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fo:line-height="115%"/>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text-properties fo:font-weight="bold" style:font-weight-asian="bold" style:font-weight-complex="bold" fo:text-transform="uppercase"/>
    </style:style>
    <style:style style:name="P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fo:line-height="115%"/>
      <style:text-properties fo:font-weight="bold" style:font-weight-asian="bold" style:font-weight-complex="bold" fo:text-transform="uppercase"/>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fo:letter-spacing="0.0694in"/>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694in"/>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4"/>
      <text:p text:style-name="P5">JAUNIMO REIKALŲ DEPARTAMENTO<text:s/></text:p>
      <text:p text:style-name="P6">prie socialinės apsaugos ir darbo ministerijos<text:s/></text:p>
      <text:p text:style-name="P7">direktorius</text:p>
      <text:p text:style-name="P8"/>
      <text:p text:style-name="P9"/>
      <text:p text:style-name="P10">ĮSAKYMAS<text:s/></text:p>
      <text:p text:style-name="P11">DĖL JAUNIMO REIKALŲ DEPARTAMENTO PRIE SOCIALINĖS APSAUGOS IR<text:s/></text:p>
      <text:p text:style-name="P12">DARBO MINISTERIJOS DIREKTORIAUS 2018 M. kovo 29 D. ĮSAKYMO<text:s/></text:p>
      <text:p text:style-name="P13"><text:span text:style-name="T14">NR. 2V-56 (1.4) „</text:span><text:span text:style-name="T15">DĖL MOBILIOJO DARBO SU JAUNIMU IR DARBO SU JAUNIMU GATVĖJE PROJEKTŲ FINANSAVIMO 2018 METAIS KONKURSO NUOSTATŲ IR ŠIO KONKURSO KOMISIJOS SUDĖTIES PATVIRTINIMO</text:span><text:span text:style-name="T16">“ PAKEITIMO</text:span></text:p>
      <text:p text:style-name="P17"/>
      <text:p text:style-name="P18">2018 m. birželio 21 d. Nr. 2V-102 (1.4)</text:p>
      <text:p text:style-name="P19">Vilnius</text:p>
      <text:p text:style-name="P20"/>
      <text:p text:style-name="P21">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Nacionalinės jaunimo politikos 2011–2019 metų plėtros programos priemonę 1.2.6.<text:s/><text:span text:style-name="T22">„konkurso būdu atrinkti ir finansuoti mobiliojo darbo su jaunimu ir (ar) darbo su jaunimu gatvėje programas, siekiant užtikrinti jaunimo miestuose arba jaunimo, gyvenančio kaimiškose vietovėse, atokiose gyvenvietėse, laisvalaikio užimtumą ir socialinę aprėptį“</text:span>, ir atsižvelgdamas į Lietuvos Respublikos socialinės apsaugos ir darbo ministro<text:s/><text:span text:style-name="T23">2007 m. birželio 6 d. įsakymą Nr. A1-155</text:span><text:s/>„<text:span text:style-name="T24">Dėl Projektų administravimo taisyklių patvirtinimo</text:span>“,</text:p>
      <text:p text:style-name="P25"><text:span text:style-name="T26">pakeičiu<text:s/></text:span><text:span text:style-name="T27">Mobiliojo darbo su jaunimu ir darbo su jaunimu gatvėje projektų finansavimo 2018 metais konkurso komisijos sudėtį, patvirtintą<text:s/></text:span><text:span text:style-name="T28">Jaunimo reikalų departamento prie Socialinės apsaugos ir darbo ministerijos direktoriaus 2018 m. kovo 29 d. įsakymu <text:s/>Nr. 2V-56 (1.4)</text:span><text:span text:style-name="T29"><text:s/></text:span><text:span text:style-name="T30">„Dėl</text:span><text:s/><text:soft-page-break/><text:span text:style-name="T31">Mobiliojo darbo su jaunimu ir darbo su jaunimu gatvėje projektų finansavimo 2018 metais konkurso nuostatų ir šio konkurso komisijos sudėties patvirtinimo“, ir išdėstau 2 punktą taip:</text:span></text:p>
      <text:p text:style-name="P32"><text:span text:style-name="T33">„</text:span>2.<text:s/><text:span text:style-name="T34">Tvirtinu</text:span><text:span text:style-name="T35"><text:s/></text:span><text:span text:style-name="T36">Mobiliojo darbo su jaunimu ir darbo su jaunimu gatvėje projektų finansavimo 2018 metais konkurso komisijos sudėtį:</text:span></text:p>
      <text:p text:style-name="P37">Guoda Lomanaitė – Jaunimo tarptautinio bendradarbiavimo agentūros direktorė (komisijos pirmininkė);</text:p>
      <text:p text:style-name="P38"><text:span text:style-name="T39">Aurelija Mineikaitė – Lietuvos Respublikos socialinės apsaugos ir darbo ministerijos Lygių galimybių, moterų ir vyrų lygybės vyriausioji specialistė (komisijos pirmininko pavaduotoja)</text:span><text:s/>(jos nesant Socialinės apsaugos ir darbo ministerijos<text:s/><text:span text:style-name="T40">Lygių galimybių, moterų ir vyrų lygybės</text:span><text:s/>skyriaus specialistę Aureliją Olendraitę)<text:span text:style-name="T41">;</text:span></text:p>
      <text:p text:style-name="P42">Nerijus Miginis – Lietuvos neformaliojo ugdymo asociacijos narys;</text:p>
      <text:p text:style-name="P43">Egidijus Gricius – Nacionalinės jaunimo reikalų koordinatorių asociacijos narys“.</text:p>
      <text:p text:style-name="P44"/>
      <text:p text:style-name="P45"/>
      <text:p text:style-name="P46"/>
      <text:p text:style-name="P47"><text:span text:style-name="T48">Vyriausiasis patarėj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5"/>Juozas Meldžiukas</text:span></text:p>
      <text:p text:style-name="P56">pavaduojantis direktorių</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18-07-23T13:23:00Z</meta:creation-date>
    <dc:date>2018-07-23T13:23:00Z</dc:date>
    <meta:print-date>2018-07-17T14:07:00Z</meta:print-date>
    <meta:template xlink:href="Normal.dotm" xlink:type="simple"/>
    <meta:editing-cycles>2</meta:editing-cycles>
    <meta:editing-duration>PT0S</meta:editing-duration>
    <meta:document-statistic meta:page-count="2" meta:paragraph-count="22" meta:word-count="368" meta:character-count="2873" meta:row-count="76" meta:non-whitespace-character-count="2527"/>
  </office:meta>
</office:document-meta>
</file>