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6 straipsnio pakeitimas</text:span></text:p>
        <text:p text:style-name="P36">Pakeisti 186 straipsnį ir jį išdėstyti taip:</text:p>
        <text:p text:style-name="P37"><text:span text:style-name="T38">„</text:span><text:span text:style-name="T39">186</text:span><text:span text:style-name="T40"><text:s/>straipsnis.<text:s/></text:span><text:span text:style-name="T41">Biudžeto asignavimų paskirstymo ir<text:s/></text:span><text:span text:style-name="T42">(ar)<text:s/></text:span><text:span text:style-name="T43">panaudojimo tvarkos pažeidimas</text:span></text:p>
        <text:p text:style-name="P44"><text:span text:style-name="T45">Biudžeto asignavimų paskirstymo ir<text:s/></text:span><text:span text:style-name="T46">(ar)</text:span><text:span text:style-name="T47"><text:s/>panaudoji</text:span><text:span text:style-name="T48">mo tvarkos pažeidimas</text:span></text:p>
        <text:p text:style-name="P49"><text:span text:style-name="T50">užtraukia baudą biudžeto asignavimų<text:s/></text:span><text:span text:style-name="T51">valdytojų vadovams,<text:s/></text:span><text:span text:style-name="T52">biudžetinių įstaigų</text:span><text:span text:style-name="T53">, kurių savininko teises ir pareigas įgyvendina valstybės biudžeto asignavimų valdytojai arba savivaldybių<text:s/></text:span><text:span text:style-name="T54">merai, išskyrus tas biudžetinės įstaigos savininko</text:span><text:span text:style-name="T55"><text:s/>teises ir pareigas, kurios yra priskirtos savivaldybės tarybos išimtinei ir paprastajai kompetencijai (jeigu savivaldybės tarybos<text:s/></text:span><text:soft-page-break/><text:span text:style-name="T56">paprastosios kompetencijos įgyvendinimo savivaldybės taryba nėra perdavusi savivaldybės merui),</text:span><text:span text:style-name="T57"><text:s/>ir (arba)<text:s/></text:span><text:span text:style-name="T58">kurios yra atskaiti</text:span><text:span text:style-name="T59">ngos valstybės biudžeto asignavimų valdytojams</text:span><text:span text:style-name="T60">,</text:span><text:span text:style-name="T61"><text:s/>vadovams</text:span><text:span text:style-name="T62">,</text:span><text:span text:style-name="T63"><text:s/>ministrų valdymo sričių įstaigų, vykdančių atitinkamo asignavimų valdytojo programas, vadovams, biudžetinių įstaigų, kurių savininko teises ir pareigas įgyvendina ministrų valdymo sričių įstaigos, v</text:span><text:span text:style-name="T64">adovams ir kitų subjektų, kuriems asignavimų valdytojai yra skyrę biudžeto lėšų, vadovams<text:s/></text:span><text:span text:style-name="T65">nuo šešių šimtų iki penkių tūkstančių aštuonių šimtų eurų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</text:span></text:p>
        <text:p text:style-name="P71"><text:span text:style-name="T72">Šis įstatymas įsigalioja 2024 m. kov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7:02:00Z</meta:creation-date>
    <dc:date>2023-12-23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194" meta:character-count="1361" meta:row-count="130" meta:non-whitespace-character-count="1302"/>
  </office:meta>
</office:document-meta>
</file>