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rial Unicode MS"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style:font-name-complex="Calibri" style:font-size-complex="12pt" style:language-asian="ar" style:country-asian="SA"/>
    </style:style>
    <style:style style:name="T32" style:parent-style-name="DefaultParagraphFont" style:family="text">
      <style:text-properties style:font-name-complex="Calibri" style:font-size-complex="12pt" style:language-asian="ar" style:country-asian="SA"/>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style:font-name-complex="Calibri" style:font-size-complex="12pt"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vertical-align="middle" fo:margin-left="0.4923in">
        <style:tab-stops/>
      </style:paragraph-properties>
      <style:text-properties fo:hyphenate="false"/>
    </style:style>
    <style:style style:name="T43" style:parent-style-name="DefaultParagraphFont" style:family="text">
      <style:text-properties style:font-name-complex="Calibri"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style:vertical-align="middle" fo:margin-left="0.4923in">
        <style:tab-stops/>
      </style:paragraph-properties>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complex="Arial"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text-align="justify" style:vertical-align="middle" fo:margin-left="0.9916in" fo:text-indent="-0.5in">
        <style:tab-stops/>
      </style:paragraph-properties>
      <style:text-properties fo:hyphenate="false"/>
    </style:style>
    <style:style style:name="T68" style:parent-style-name="DefaultParagraphFont" style:family="text">
      <style:text-properties style:font-name-complex="Calibri" style:font-size-complex="12pt" style:language-asian="ar" style:country-asian="SA"/>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margin-left="0.9916in" fo:text-indent="-0.5in">
        <style:tab-stops/>
      </style:paragraph-properties>
      <style:text-properties fo:hyphenate="false"/>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margin-left="0.9916in" fo:text-indent="-0.5in">
        <style:tab-stops/>
      </style:paragraph-properties>
      <style:text-properties fo:hyphenate="false"/>
    </style:style>
    <style:style style:name="T84" style:parent-style-name="DefaultParagraphFont" style:family="text">
      <style:text-properties style:font-name-complex="Arial" style:language-asian="lt" style:country-asian="LT"/>
    </style:style>
    <style:style style:name="T85" style:parent-style-name="DefaultParagraphFont" style:family="text">
      <style:text-properties style:font-name-complex="Arial" style:language-asian="lt" style:country-asian="LT"/>
    </style:style>
    <style:style style:name="T86" style:parent-style-name="DefaultParagraphFont" style:family="text">
      <style:text-properties style:font-name-complex="Arial" style:language-asian="lt" style:country-asian="LT"/>
    </style:style>
    <style:style style:name="P87" style:parent-style-name="Normal" style:family="paragraph">
      <style:paragraph-properties fo:text-align="justify" style:vertical-align="middle" fo:margin-left="0.9916in" fo:text-indent="-0.5in">
        <style:tab-stops/>
      </style:paragraph-properties>
      <style:text-properties fo:hyphenate="false"/>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complex="Arial"/>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complex="Arial"/>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vertical-align="middle" fo:text-indent="0.4923in"/>
      <style:text-properties fo:hyphenate="false"/>
    </style:style>
    <style:style style:name="T189" style:parent-style-name="DefaultParagraphFont" style:family="text">
      <style:text-properties style:font-name-complex="Calibri" style:font-size-complex="12pt" style:language-asian="ar" style:country-asian="SA"/>
    </style:style>
    <style:style style:name="T190" style:parent-style-name="DefaultParagraphFont" style:family="text">
      <style:text-properties style:font-name-complex="Calibri" fo:font-weight="bold" style:font-weight-asian="bold" style:font-weight-complex="bold" style:font-size-complex="12pt" style:language-asian="ar" style:country-asian="SA"/>
    </style:style>
    <style:style style:name="T191" style:parent-style-name="DefaultParagraphFont" style:family="text">
      <style:text-properties style:font-name-complex="Calibri" fo:font-weight="bold" style:font-weight-asian="bold" style:font-weight-complex="bold" style:font-size-complex="12pt" style:language-asian="ar" style:country-asian="SA"/>
    </style:style>
    <style:style style:name="P192" style:parent-style-name="Normal" style:family="paragraph">
      <style:paragraph-properties fo:text-align="center" style:vertical-align="middle" fo:text-indent="0.4923in"/>
      <style:text-properties fo:hyphenate="false"/>
    </style:style>
    <style:style style:name="T193" style:parent-style-name="DefaultParagraphFont" style:family="text">
      <style:text-properties style:font-name-complex="Calibri" fo:font-weight="bold" style:font-weight-asian="bold" style:font-weight-complex="bold"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P195" style:parent-style-name="Normal" style:family="paragraph">
      <style:paragraph-properties fo:text-align="justify" style:vertical-align="middle" fo:text-indent="0.4923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vertical-align="middle" fo:margin-left="0.4923in">
        <style:tab-stops/>
      </style:paragraph-properties>
      <style:text-properties style:font-name-complex="Calibri" style:font-size-complex="12pt" style:language-asian="ar" style:country-asian="SA" fo:hyphenate="false"/>
    </style:style>
    <style:style style:name="P200" style:parent-style-name="Normal" style:family="paragraph">
      <style:paragraph-properties fo:text-align="justify" style:vertical-align="middle" fo:margin-left="0.4923in">
        <style:tab-stops/>
      </style:paragraph-properties>
      <style:text-properties fo:hyphenate="false"/>
    </style:style>
    <style:style style:name="P201" style:parent-style-name="Normal" style:family="paragraph">
      <style:paragraph-properties style:vertical-align="middle"/>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 2010 M. GRUODŽIO 30 D. ĮSAKYMO NR. D1-1055 „DĖL<text:s/></text:span><text:span text:style-name="T15">LEIDIMŲ KIRSTI MIŠKĄ IŠDAVIMO TVARKOS APRAŠO</text:span><text:span text:style-name="T16"><text:s/></text:span><text:span text:style-name="T17">PATVIRTINIMO“ PAKEITIMO</text:span></text:p>
      <text:p text:style-name="P18"/>
      <text:p text:style-name="P19">2023 m. rugpjūčio 31 d<text:span text:style-name="T20">. Nr.<text:s/></text:span><text:span text:style-name="T21"><text:tab/>D1-304</text:span></text:p>
      <text:p text:style-name="P22">Vilnius</text:p>
      <text:p text:style-name="P23"/>
      <text:p text:style-name="P24"/>
      <text:p text:style-name="P25"><text:span text:style-name="T26">1</text:span><text:span text:style-name="T27">.</text:span><text:span text:style-name="T28"><text:tab/></text:span><text:span text:style-name="T29"><text:s/>P a k e i č i u <text:s/>Lietuvos Respublikos aplinkos ministro 2010 m. gruodžio 30 d. įsakymą Nr. D1-1055 „Dėl Leidimų kirsti mišką išdavimo tvarkos aprašo patvirtinimo“:</text:span></text:p>
      <text:p text:style-name="P30"><text:span text:style-name="T31">1.1</text:span><text:span text:style-name="T32">.</text:span><text:span text:style-name="T33"><text:tab/></text:span><text:span text:style-name="T34"><text:s/>Pakeičiu preambulę ir ją išdėstau taip:</text:span></text:p>
      <text:p text:style-name="P35"><text:span text:style-name="T36">„Vadovaudamasis Lietuvos Respublikos miškų įstatymo 5 straipsnio 3 dalies 4 punktu,“.</text:span></text:p>
      <text:p text:style-name="P37"><text:span text:style-name="T38">1.2</text:span><text:span text:style-name="T39">.</text:span><text:span text:style-name="T40"><text:tab/></text:span><text:span text:style-name="T41"><text:s/>Pakeičiu nurodytu įsakymu patvirtintą Leidimų kirsti mišką išdavimo tvarkos aprašą:</text:span></text:p>
      <text:p text:style-name="P42"><text:span text:style-name="T43">1.2.1</text:span><text:span text:style-name="T44">. Pakeičiu 4.2.3 papunktį ir jį išdėstau taip:</text:span></text:p>
      <text:p text:style-name="P45"><text:span text:style-name="T46">„</text:span><text:span text:style-name="T47">4.2.3</text:span><text:span text:style-name="T48">. kai neplynaisiais miško kirtimais kertami invaziniai medžiai ir krūmai, nurodyti Invazinių Lietuvoje organizmų rūšių sąraše, patvirtintame Lietuvos Respublikos aplinkos ministro 2004 m. rugpjūčio 16 d. įsakymu Nr. D1-433 „Dėl Invazinių Lietuvoje organizmų rūšių sąrašo patvirtinimo“;“.</text:span></text:p>
      <text:p text:style-name="P49"><text:span text:style-name="T50">1.2.2</text:span><text:span text:style-name="T51">. Papildau 4.2.4 papunkčiu:<text:s/></text:span></text:p>
      <text:p text:style-name="P52"><text:span text:style-name="T53">„</text:span><text:span text:style-name="T54">4.2.4</text:span><text:span text:style-name="T55">. kai nuo balandžio 1 d. iki spalio 1 d. miškuose, esančiuose ne Europos ekologinio tinklo „Natura 2000“ teritorijose, atrankiniais sanitariniais miško kirtimais kertamos eglės,<text:s/></text:span><text:soft-page-break/><text:span text:style-name="T56">kuriose įsiveisė medžių liemenų pavojingi kenkėjai, iki pirmųjų lėliukių susiformavimo. Atlikus darbus, būtina per 5 darbo dienas Aprašo 16 punkto nustatyta tvarka informuoti VMT apie kirtimus.</text:span><text:span text:style-name="T57">“</text:span></text:p>
      <text:p text:style-name="P58"><text:span text:style-name="T59">1.2.3</text:span><text:span text:style-name="T60">. Pakeičiu 8 punktą ir jį išdėstau taip:</text:span></text:p>
      <text:p text:style-name="P61"><text:span text:style-name="T62">„</text:span><text:span text:style-name="T63">8</text:span><text:span text:style-name="T64">.<text:s/></text:span><text:span text:style-name="T65">Privataus miško savininko įgaliotas asmuo, norėdamas gauti leidimą arba užregistruoti ar suderinti pranešimą, privalo pateikti notaro patvirtintą ar notaro patvirtinimui prilygintą įgaliojimą, miško naudotojas – miško ir miško išteklių naudojimo teisę įrodančius dokumentus, servituto turėtojas – teritorijų planavimo dokumentą, kurio sprendiniams įgyvendinti būtinas leidimas, ir servituto teisę patvirtinančius dokumentus. Kai miško savininkas yra juridinis asmuo, įgaliojimą pasirašo juridinio asmens vadovas ir įgaliojimas patvirtinamas juridinio asmens antspaudu, jeigu jis<text:s/></text:span><text:span text:style-name="T66">antspaudą privalo turėti.“</text:span></text:p>
      <text:p text:style-name="P67"><text:span text:style-name="T68">1.2.4</text:span><text:span text:style-name="T69">.<text:s/></text:span><text:span text:style-name="T70">Pakeičiu 11 punkto pirmąją pastraipą ir ją išdėstau taip:</text:span></text:p>
      <text:p text:style-name="P71"><text:span text:style-name="T72">„</text:span><text:span text:style-name="T73">11</text:span><text:span text:style-name="T74">. Sprendimas dėl leidimo išdavimo priimamas ne vėliau kaip per 5 darbo dienas nuo prašymo jį išduoti ir kitų reikalingų dokumentų pateikimo elektroniniu būdu per ALIS arba ne vėliau kaip per 20 darbo dienų (išskyrus miškų stichines nelaimes</text:span><text:span text:style-name="T75">, kai tai numatyta Lietuvos Respublikos aplinkos ministro įsakyme „Dėl Lietuvos Respublikos aplinkos ministro 2015 m. spalio 61 d. įsakymo Nr. D1-747 „Dėl specialiųjų apsaugos ir stichinių nelaimių padarinių šalinimo miškuose priemonių nustatymo“ (toliau –</text:span><text:span text:style-name="T76"><text:s/></text:span><text:span text:style-name="T77">Specialiosios apsaugos ir stichinių nelaimių padarinių šalinimo miškuose priemonės)</text:span><text:span text:style-name="T78">, kai:“.</text:span></text:p>
      <text:p text:style-name="P79"><text:span text:style-name="T80">1.2.5</text:span><text:span text:style-name="T81">.<text:s/></text:span><text:span text:style-name="T82">Pakeičiu 11.1 papunktį ir jį išdėstau taip:</text:span></text:p>
      <text:p text:style-name="P83"><text:span text:style-name="T84">„</text:span><text:span text:style-name="T85">11.1</text:span><text:span text:style-name="T86">. VMT prašo pateikti išvados Aprašo 22 punkte nurodytais atvejais</text:span>;“.</text:p>
      <text:p text:style-name="P87"><text:span text:style-name="T88">1.2.6</text:span><text:span text:style-name="T89">.<text:s/></text:span><text:span text:style-name="T90">Pakeičiu 14 punktą ir jį išdėstau taip:</text:span></text:p>
      <text:p text:style-name="P91"><text:span text:style-name="T92">„</text:span><text:span text:style-name="T93">14</text:span><text:span text:style-name="T94">. Leidimui gauti, pranešimui registruoti ar suderinti reikalingus duomenis ir dokumentus į ALIS gali sukelti miško savininkas, valdytojas, naudotojas ar jo įgaliotas asmuo, pagal su miško valdytoju sudarytą pavedimo sutartį VMT registruotas vidinės miškotvarkos projektų rengėjas ar asmuo, turintis teisę parengti biržės atrėžimo dokumentaciją, taip pat miško savininko raštišką<text:s/></text:span><text:soft-page-break/><text:span text:style-name="T95">sutikimą turintis asmuo.“</text:span></text:p>
      <text:p text:style-name="P96"><text:span text:style-name="T97">1.2.7</text:span><text:span text:style-name="T98">. Pakeičiu 15 punktą ir jį išdėstau taip:</text:span></text:p>
      <text:p text:style-name="P99"><text:span text:style-name="T100">„</text:span><text:span text:style-name="T101">15</text:span><text:span text:style-name="T102">. Leidimai išduodami, pranešimai registruojami ir derinami <text:s/>pagal sąlygas, nurodytas šiuose dokumentuose:</text:span></text:p>
      <text:p text:style-name="P103"><text:span text:style-name="T104">15.1</text:span><text:span text:style-name="T105"><text:s/>vidinės miškotvarkos projektuose;</text:span></text:p>
      <text:p text:style-name="P106"><text:span text:style-name="T107">15.2</text:span><text:span text:style-name="T108">. miško sanitarinės būklės įvertinimo dokumentuose, parengtuose pagal Miško sanitarinės apsaugos taisykles, patvirtintas Lietuvos Respublikos aplinkos ministro 2007 m. balandžio 11 d. įsakymu Nr. D1-204 „Dėl Miško sanitarinės apsaugos taisyklių patvirtinimo“;</text:span></text:p>
      <text:p text:style-name="P109"><text:span text:style-name="T110">15.3</text:span><text:span text:style-name="T111">. pagal Valstybinės miškų tarnybos nustatytą formą pateiktuose taksoraščiuose su miškų sklypų inventorizacijos, atliktos ne anksčiau kaip prieš 5 metus, duomenimis ir vykdytinais ugdomaisiais miško kirtimais;</text:span></text:p>
      <text:p text:style-name="P112"><text:span text:style-name="T113">15.4</text:span><text:span text:style-name="T114">.<text:s/></text:span><text:span text:style-name="T115">Miško želdinimo ir žėlimo projektuose, parengtuose pagal Miško atkūrimo ir įveisimo nuostatus, patvirtintus Lietuvos Respublikos aplinkos ministro 2008 metų balandžio 14 d. įsakymu Nr. D1-199 „Dėl Miško atkūrimo ir įveisimo nuostatų“, su numatytais medynų ar krūmynų pertvarkymo kirtimais</text:span><text:span text:style-name="T116">;</text:span></text:p>
      <text:p text:style-name="P117"><text:span text:style-name="T118">15.5</text:span><text:span text:style-name="T119">. kultūros paveldo tvarkybos darbų projektuose arba techniniuose projektuose, kurių sudėtinė dalis yra kultūros paveldo tvarkybos darbų projektas;</text:span></text:p>
      <text:p text:style-name="P120"><text:span text:style-name="T121">15.6</text:span><text:span text:style-name="T122">. Miško žemės pavertimo kitomis naudmenomis ir kompensavimo už miško žemės pavertimą kitomis naudmenomis tvarkos aprašo, patvirtinto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123"><text:span text:style-name="T124">15.7</text:span><text:span text:style-name="T125">. kituose miškų valdymo sritį reglamentuojančių teisės aktų nustatytuose dokumentuose.“</text:span></text:p>
      <text:p text:style-name="P126"><text:span text:style-name="T127">1.2.8</text:span><text:span text:style-name="T128">. Pakeičiu 17 punktą ir jį išdėstau taip:</text:span></text:p>
      <text:p text:style-name="P129"><text:span text:style-name="T130">„</text:span><text:span text:style-name="T131">17</text:span><text:span text:style-name="T132">. Leidimas kirsti mišką trumpo kirtimo amžiaus plantaciniuose miškuose išduodamas<text:s/></text:span><text:soft-page-break/><text:span text:style-name="T133">pateikus teisės aktų nustatyta tvarka patvirtintą Miško želdinimo ir žėlimo projektą, kuriame įrašyta, kad įveisiamas miškas yra plantacinis, ir numatyta kirtimų rotacijos trukmė.“</text:span></text:p>
      <text:p text:style-name="P134"><text:span text:style-name="T135">1.2.9</text:span><text:span text:style-name="T136">. Pakeičiu 22 punktą ir jį išdėstau taip:</text:span></text:p>
      <text:p text:style-name="P137"><text:span text:style-name="T138">„</text:span><text:span text:style-name="T139">22</text:span><text:span text:style-name="T140">. <text:s/>VMT, prieš priimdama sprendimą dėl leidimo išdavimo arba pranešimo suderinimo, turi gauti motyvuotą išvadą (išskyrus miško kirtimus, suprojektuotus vidinės miškotvarkos projektuose, patvirtintuose ne vėliau kaip 12 mėnesių iki prašymo išduoti leidimą ar pranešimo apie ketinimą kirsti mišką pateikimo,</text:span><text:span text:style-name="T141"><text:s/>arba kai<text:s/></text:span>pareiškėjas yra pateikęs šio Aprašo 22.1 ir (ar) 22.2 papunkčiuose nurodytą išvadą<text:span text:style-name="T142">):</text:span></text:p>
      <text:p text:style-name="P143"><text:span text:style-name="T144">22.1</text:span><text:span text:style-name="T145">. kai miško kirtimas planuojamas teritorijoje, kurioje yra nekilnojamoji kultūros vertybė ar jos apsaugos nuo fizinio poveikio pozonis, – iš Kultūros paveldo departamento prie Kultūros ministerijos teritorinio skyriaus, kai nekilnojamoji kultūros vertybė saugoma valstybės arba registruota Kultūros vertybių registre ir nepaskelbta saugoma nei valstybės, nei savivaldybės arba savivaldybės paveldosaugos padalinio, kai nekilnojamoji kultūros vertybė paskelbta saugoma savivaldybės ar inicijuota skelbti savivaldybės saugoma. Išvadoje, vadovaujantis nekilnojamojo kultūros paveldo apsaugą reglamentuojančių teisės aktų reikalavimais, turi būti įvertinta, ar miško kirtimas užtikrins nekilnojamosios kultūros vertybės autentiškumą ir vertingųjų savybių išsaugojimą;</text:span></text:p>
      <text:p text:style-name="P146"><text:span text:style-name="T147">22.2</text:span><text:span text:style-name="T148">. Aprašo 11.3 ir 11.4 papunkčiuose nustatytais atvejais arba kai miško kirtimas planuojamas Buveinių apsaugai svarbioje teritorijoje Europos Bendrijos svarbos natūralių buveinių ir rūšių buveinių<text:s/></text:span>(išskyrus lūšies, ūdros ir baltamargės šaškytės<text:span text:style-name="T149">)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text:s/></text:span><text:soft-page-break/><text:span text:style-name="T150">Komisijai, patvirtinimo“<text:s/></text:span>(išskyrus teritorijas, kuriose nuo miškotvarkos projekto patvirtinimo nebuvo nustatyti nauji apsaugos tikslai arba keistos Europos Bendrijos svarbos natūralių buveinių ir rūšių buveinių ribos)<text:span text:style-name="T151">, – iš saugomos teritorijos direkcijos, kuri pagal direkcijos nuostatus arba pagal Valstybinės saugomų teritorijų tarnybos prie Aplinkos ministerijos direktoriaus priskyrimą atsakinga už valstybinio draustinio, biosferos poligono ar Europos ekologinio tinklo „Natura 2000“ teritorijos apsaugą (</text:span>išskyrus teritorijas, kuriose nuo miškotvarkos projekto patvirtinimo nenustatyti nauji apsaugos tikslai arba keistos Europos Bendrijos svarbos natūralių buveinių ir rūšių buveinių ribos,<text:span text:style-name="T152"><text:s/>ir miško kirtimus valstybiniuose miškuose, dėl kurių pateikta valstybinio miško valdytojo paskirto darbuotojo, atsakingo už gamtotvarką, išvada). Vadovaujantis veiklą saugomose teritorijose, Europos ekologinio tinklo „Natura 2000“ teritorijose, saugomų rūšių apsaugą reglamentuojančiais dokumentais, išvadoje turi būti įvertinta, ar planuojamas miško kirtimas nesunaikins saugomų rūšių ir (arba) Europos Bendrijos svarbos natūralių buveinių, ar bus užtikrintas jų atkūrimas.“<text:s/></text:span></text:p>
      <text:p text:style-name="P153"><text:span text:style-name="T154">1.2.10</text:span><text:span text:style-name="T155">. Pakeičiu 23 punktą ir jį išdėstau taip:</text:span></text:p>
      <text:p text:style-name="P156"><text:span text:style-name="T157">„</text:span><text:span text:style-name="T158">23</text:span><text:span text:style-name="T159">. Aprašo 22 punkte išvardytos išvadas teikiančios institucijos jas turi pateikti ne vėliau nei per 10 darbo dienų,</text:span><text:span text:style-name="T160"><text:s/>jei prašoma išvados dėl sanitarinių miško kirtimų, – per 5 darbo dienas,</text:span><text:span text:style-name="T161"><text:s/>gavusios VMT paklausimą (išskyrus<text:s/></text:span>miškų stichines nelaimes, kai, vykdant S<text:span text:style-name="T162">pecialiąsias apsaugos ir stichinių nelaimių padarinių šalinimo miškuose priemones, išvados turi būti pateikiamos per trumpesnį terminą</text:span>)<text:span text:style-name="T163">. Gavus teigiamą išvadą, laikoma, kad miško kirtimai <text:s/>suderinti ir teisė kirsti mišką gali būti suteikiama VMT sprendimu. Gavusi neigiamą išvadą, VMT priima motyvuotą sprendimą atsisakyti suteikti teisę kirsti mišką ir apie tai informuoja pareiškėją. Dėl objektyvių priežasčių sprendimo priėmimo terminas gali būti pratęstas iki 10 darbo dienų<text:s/></text:span>(išskyrus išvadas dėl sanitarinių miško kirtimų)<text:span text:style-name="T164">, informuojant apie tai pareiškėją per ALIS.“</text:span></text:p>
      <text:p text:style-name="P165"><text:span text:style-name="T166">1.2.11</text:span><text:span text:style-name="T167">. Pakeičiu 26 punktą ir jį išdėstau taip:</text:span></text:p>
      <text:p text:style-name="P168"><text:span text:style-name="T169">„</text:span><text:span text:style-name="T170">26</text:span><text:span text:style-name="T171">. Valstybinio miško valdytojui ar naudotojui leidimo galiojimo terminas nustatomas<text:s/></text:span><text:span text:style-name="T172">ne ilgesnis kaip<text:s/></text:span><text:span text:style-name="T173">iki einamųjų kalendorinių metų gruodžio 31 d.</text:span>, privataus miško savininkui – ne<text:s/><text:soft-page-break/>ilgiau kaip 12 mėnesių nuo leidimo išdavimo per ALIS.<text:span text:style-name="T174"><text:s/>Jeigu miško kirtimai iki nurodytos datos nepradėti ir (ar) nebaigti, leidimo galiojimas pratęsiamas iki 6 mėnesių pagal leidimą gavusio juridinio ar fizinio asmens raštišką prašymą, pateikiamą per ALIS ne anksčiau kaip prieš 30 kalendorinių dienų iki leidime nustatyto galiojimo termino pabaigos ir ne vėliau kaip per 10 kalendorinių dienų nuo leidime nustatyto galiojimo termino pabaigos. VMT priima sprendimą dėl leidimo galiojimo pratęsimo per Aprašo 11 punkte nurodytus terminus.“</text:span></text:p>
      <text:p text:style-name="P175"><text:span text:style-name="T176">1.2.12</text:span><text:span text:style-name="T177">. Pakei</text:span><text:span text:style-name="T178">č</text:span><text:span text:style-name="T179">iu V skyriaus pavadinim</text:span><text:span text:style-name="T180">ą</text:span><text:span text:style-name="T181"><text:s/>ir j</text:span><text:span text:style-name="T182">į</text:span><text:span text:style-name="T183"><text:s/>i</text:span><text:span text:style-name="T184">š</text:span><text:span text:style-name="T185">d</text:span><text:span text:style-name="T186">ė</text:span><text:span text:style-name="T187">stau taip:</text:span></text:p>
      <text:p text:style-name="P188"><text:span text:style-name="T189">„</text:span><text:span text:style-name="T190">V</text:span><text:span text:style-name="T191"><text:s/>SKYRIUS</text:span></text:p>
      <text:p text:style-name="P192"><text:span text:style-name="T193">LEIDIMŲ IR PRANEŠIMŲ PANAIKINIMAS</text:span><text:span text:style-name="T194">“.</text:span></text:p>
      <text:p text:style-name="P195"><text:span text:style-name="T196">2</text:span><text:span text:style-name="T197">.</text:span><text:span text:style-name="T198"><text:tab/><text:s/>N u s t a t a u, kad leidimai kirsti mišką, dėl kurių išdavimo kreiptasi iki šio įsakymo įsigaliojimo, išduodami pagal iki šio įsakymo įsigaliojimo galiojusį teisinį reguliavimą. Leidimai kirsti mišką, išduoti iki šio įsakymo įsigaliojimo, tikslinami, pratęsiami ar pa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199"/>
      <text:p text:style-name="P200"/>
      <text:p text:style-name="P201"><text:span text:style-name="T202">Aplinkos ministras</text:span><text:span text:style-name="T203"><text:tab/></text:span><text:span text:style-name="T204"><text:tab/><text:s text:c="10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1T16:19:00Z</meta:creation-date>
    <dc:date>2023-08-31T16:19: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53" meta:word-count="1405" meta:character-count="11053" meta:row-count="173" meta:non-whitespace-character-count="9701"/>
  </office:meta>
</office:document-meta>
</file>