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font-weight="bold" style:font-weight-asian="bold" style:font-size-complex="11pt"/>
    </style:style>
    <style:style style:name="T30" style:parent-style-name="DefaultParagraphFont" style:family="text">
      <style:text-properties style:font-name-asian="Calibri" fo:font-weight="bold" style:font-weight-asian="bold"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TEIKIMO LIETUVOS RESPUBLIKOS SEIMUI RATIFIKUOTI BELGIJOS KARALYSTĖS, VOKIETIJOS FEDERACINĖS RESPUBLIKOS, ESTIJOS RESPUBLIKOS, AIRIJOS, GRAIKIJOS RESPUBLIKOS, ISPANIJOS KARALYSTĖS, PRANCŪZIJOS RESPUBLIKOS, ITALIJOS RESPUBLIKOS, KIPRO RESPUBLIKOS, LATVIJOS RESPUBLIKOS, LIUKSEMBURGO DIDŽIOSIOS HERCOGYSTĖS, MALTOS, NYDERLANDŲ KARALYSTĖS, AUSTRIJOS RESPUBLIKOS, PORTUGALIJOS RESPUBLIKOS, SLOVĖNIJOS RESPUBLIKOS, <text:s/>SLOVAKIJOS RESPUBLIKOS IR SUOMIJOS RESPUBLIKOS EUROPOS STABILUMO MECHANIZMO STEIGIMO SUTARTĮ</text:p>
      <text:p text:style-name="P16"/>
      <text:p text:style-name="P17">2014 m. lapkričio 26 d. Nr. 1K-150</text:p>
      <text:p text:style-name="P18">Vilnius</text:p>
      <text:p text:style-name="P19"/>
      <text:p text:style-name="P20"/>
      <text:p text:style-name="P21"><text:span text:style-name="T22">1</text:span><text:span text:style-name="T23"><text:s/>straipsnis.</text:span></text:p>
      <text:p text:style-name="P24"><text:span text:style-name="T25">Vadovaudamasi Lietuvos Respublikos Konstitucijos 84 straipsnio 2 punktu,<text:s/></text:span></text:p>
      <text:p text:style-name="P26"><text:span text:style-name="T27">t e i k i u Lietuvos Respublikos Seimui ratifikuoti Belgijos Karalystės, Vokietijos Federacinės Respublikos, Estijos Respublikos, Airijos, Graikijos Respublikos, Ispanijos Karalystės, Prancūzijos Respublikos, Italijos Respublikos, Kipro Respublikos, Latvijos Respublikos, Liuksemburgo Didžiosios Hercogystės, Maltos, Nyderlandų Karalystės, Austrijos Respublikos, Portugalijos Respublikos, Slovėnijos Respublikos, Slovakijos Respublikos ir Suomijos Respublikos Europos stabilumo mechanizmo steigimo sutartį, pasirašytą 2012 m. vasario 2 d. Briuselyje ir 2014 m. kovo 13 d. pakeistą Briuselyje, kartu su 2012 m. rugsėjo 27 d. Briuselyje pasirašyta Deklaracija dėl Europos stabilumo mechanizmo, Išsamiomis techninėmis sąlygomis, susijusiomis su Lietuvos Respublikos prisijungimu, nustatytomis Europos stabilumo mechanizmo valdytojų tarybos (toliau – valdytojų taryba) 2014 m. spalio 13 d. rezoliucija Nr. 2 „Lietuvos Respublikos prašymo tapti ESM nare ir su tuo susijusių išsamių techninių sąlygų patvirtinimas“, ir Europos stabilumo mechanizmo steigimo sutarties pakeitimais, atliktais dėl Lietuvos Respublikos prisijungimo ir patvirtintais valdytojų tarybos 2014 m. spalio 13 d. rezoliucija Nr. 3 „Sutarties pakeitimų, kurie bus daromi dėl tiesioginių su Lietuvos Respublikos naryste ESM susijusių priežasčių, patvirtinimas“.</text:span></text:p>
      <text:p text:style-name="Normal"/>
      <text:p text:style-name="P28"><text:span text:style-name="T29">2</text:span><text:span text:style-name="T30"><text:s/>straipsnis.</text:span></text:p>
      <text:p text:style-name="P31"><text:span text:style-name="T32">Šį dekretą Lietuvos Respublikos Seimui pateiks finansų ministras Rimantas Šadžius, o jam negalint dalyvauti – finansų viceministras Algimantas Rimkūnas.</text:span></text:p>
      <text:p text:style-name="P33"/>
      <text:p text:style-name="P34"/>
      <text:p text:style-name="P35"/>
      <text:p text:style-name="P36"/>
      <text:p text:style-name="P37"><text:span text:style-name="T38">Respublikos Prezidentė</text:span><text:span text:style-name="T39"><text:tab/></text:span><text:span text:style-name="T40"><text:tab/></text:span><text:span text:style-name="T41"><text:tab/></text:span><text:span text:style-name="T42"><text:tab/><text:s/>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Raminta Vyšniauskienė</meta:initial-creator>
    <dc:creator>Adlib User</dc:creator>
    <meta:creation-date>2014-11-26T12:09:00Z</meta:creation-date>
    <dc:date>2014-11-26T12:09:00Z</dc:date>
    <meta:template xlink:href="Normal" xlink:type="simple"/>
    <meta:editing-cycles>2</meta:editing-cycles>
    <meta:editing-duration>PT0S</meta:editing-duration>
    <meta:document-statistic meta:page-count="1" meta:paragraph-count="12" meta:word-count="257" meta:character-count="2239" meta:row-count="60" meta:non-whitespace-character-count="1994"/>
  </office:meta>
</office:document-meta>
</file>