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666in">
        <style:tab-stops>
          <style:tab-stop style:type="center" style:position="3.2715in"/>
          <style:tab-stop style:type="left" style:position="5.1562in"/>
          <style:tab-stop style:type="left" style:position="5.447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875in"/>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5694in" svg:height="0.59028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ĮGALIOJIMŲ SUTEIKIMO PAGĖGIŲ SAVIVALDYBĖS ADMINISTRACIJOS DIREKTORIAUS PAVADUOTOJUI</text:p>
      <text:p text:style-name="P9"/>
      <text:p text:style-name="P10">2019 m. liepos 25 d. Nr. T-132</text:p>
      <text:p text:style-name="P11"><text:span text:style-name="T12">Pagėgiai</text:span></text:p>
      <text:p text:style-name="P13"/>
      <text:p text:style-name="P14"/>
      <text:p text:style-name="P15"><text:span text:style-name="T16">Vadovaudamasi Lietuvos Respublikos vietos savivaldos įstatymo 16 straipsnio 2 dalies 9 punktu, 18 straipsnio 1 dalimi, Pagėgių savivaldybės taryba <text:s/>n u s p r e n d ž i a:</text:span></text:p>
      <text:p text:style-name="P17"><text:span text:style-name="T18">1</text:span><text:span text:style-name="T19">. Suteikti Pagėgių savivaldybės administracijos direktoriaus pavaduotojui teisę vykdyti Savivaldybės administracijos direktoriaus įgaliojimus, turinčius viešojo administravimo teises bei pareigas, kiek ji neapribota savivaldybės tarybos sprendimu, ir pavesti:<text:s/></text:span></text:p>
      <text:p text:style-name="P20"><text:span text:style-name="T21">1.1</text:span><text:span text:style-name="T22">. tiesiogiai įgyvendinant įstatymus, Vyriausybės ir Savivaldybės tarybos sprendimus, kreiptis į valstybinio administravimo subjektus;</text:span></text:p>
      <text:p text:style-name="P23"><text:span text:style-name="T24">1.2</text:span><text:span text:style-name="T25">. organizuoti, kontroliuoti ir atsakyti už Pagėgių savivaldybės administracijos struktūrinių padalinių (Socialinės paramos skyriaus, Civilinės metrikacijos ir viešosios tvarkos skyriaus, Architektūros ir kraštotvarkos skyriaus, Žemės ūkio skyriaus) ir Savivaldybės administracijos valstybės tarnautojų, neįeinančių į struktūrinius padalinius (jaunimo reikalų koordinatoriaus, vyriausiojo specialisto (tarpinstitucinio bendradarbiavimo koordinatoriaus)) veiklą, teikti siūlymus dėl jų darbo organizavimo tobulinimo, veiklos efektyvumo gerinimo, vizuoti jų parengtus teisės aktų projektus, pasirašyti raštus kitoms institucijoms pagal kuravimo sritį;</text:span></text:p>
      <text:p text:style-name="P26"><text:span text:style-name="T27">1.3</text:span><text:span text:style-name="T28">. organizuoti Savivaldybės tarybos narių, valstybės tarnautojų ir darbuotojų, dirbančių pagal darbo sutartis, mokymą.</text:span></text:p>
      <text:p text:style-name="P29"><text:span text:style-name="T30">2</text:span><text:span text:style-name="T31">. Pripažinti netekusiu galios Pagėgių savivaldybės tarybos 2015 m. rugsėjo 9 d. sprendimą Nr. T-154 „Dėl įgaliojimų suteikimo Pagėgių savivaldybės administracijos direktoriaus pavaduotojui“.</text:span></text:p>
      <text:p text:style-name="P32"><text:span text:style-name="T33">3</text:span><text:span text:style-name="T34">. Sprendimą paskelbti Teisės aktų registre ir Pagėgių savivaldybės interneto svetainėje 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19-07-25T10:18:00Z</meta:creation-date>
    <dc:date>2019-07-25T10:18:00Z</dc:date>
    <meta:print-date>2019-07-18T08:22:00Z</meta:print-date>
    <meta:template xlink:href="Normal.dotm" xlink:type="simple"/>
    <meta:editing-cycles>2</meta:editing-cycles>
    <meta:editing-duration>PT0S</meta:editing-duration>
    <meta:document-statistic meta:page-count="1" meta:paragraph-count="19" meta:word-count="284" meta:character-count="2152" meta:row-count="67" meta:non-whitespace-character-count="1887"/>
  </office:meta>
</office:document-meta>
</file>