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with-next="always" fo:text-align="center"/>
      <style:text-properties fo:text-transform="uppercase"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style:line-height-at-least="0.25in"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333333"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FF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P70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FF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7" style:parent-style-name="Normal" style:family="paragraph">
      <style:paragraph-properties>
        <style:tab-stops>
          <style:tab-stop style:type="left" style:position="4.3312in"/>
          <style:tab-stop style:type="right" style:position="5.768in"/>
        </style:tab-stops>
      </style:paragraph-properties>
    </style:style>
    <style:style style:name="P1108" style:parent-style-name="Normal" style:family="paragraph">
      <style:paragraph-properties fo:text-align="center">
        <style:tab-stops>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4 M. RUGPJŪČIO 11 D. NUTARIMO NR. 728 „DĖL LIETUVOS RESPUBLIKOS VYRIAUSYBĖS DARBO REGLAMENTO PATVIRTINIMO“ PAKEITIMO</text:span></text:p>
      <text:p text:style-name="P19"/>
      <text:p text:style-name="P20">2017 m. gegužės 31 d. Nr. 40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Lietuvos Respublikos Vyriausybės 1994 m. rugpjūčio 11 d. nutarimą Nr. 728 „Dėl Lietuvos Respublikos Vyriausybės darbo reglamento patvirtinimo“</text:span><text:span text:style-name="T32"><text:s/>ir jį išdėstyti nauja redakcija:</text:span></text:p>
      <text:p text:style-name="P33"/>
      <text:p text:style-name="P34"><text:span text:style-name="T35"><draw:frame draw:z-index="251659264"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6">„</text:span><text:span text:style-name="T37">Lietuvos Respublikos Vyriausybė</text:span></text:p>
      <text:p text:style-name="P38"/>
      <text:p text:style-name="P39">NUTARIMAS</text:p>
      <text:p text:style-name="P40">Dėl Lietuvos Respublikos Vyriausybės darbo reglamento patvirtinimo</text:p>
      <text:p text:style-name="P41"/>
      <text:p text:style-name="P42"><text:span text:style-name="T43">Vadovaudamasi Lietuvos Respublikos Vyriausybės įstatymo 36</text:span><text:span text:style-name="T44"><text:s/>straipsniu,</text:span><text:span text:style-name="T45"><text:s/>Lietuvos Respublikos Vyriausybė</text:span><text:span text:style-name="T46"><text:s/>nutari</text:span><text:span text:style-name="T47">a:</text:span></text:p>
      <text:p text:style-name="P48"><text:span text:style-name="T49">Patvirtinti Lietuvos Respublikos Vyriausybės darbo reglamentą (pridedama).“</text:span></text:p>
      <text:p text:style-name="P50"><text:span text:style-name="T51">2</text:span><text:span text:style-name="T52">. Nustatyti, kad teisės aktų projektai, pateikti Lietuvos Respublikos Vyriausybei iki šio nutarimo įsigaliojimo, vertinami ir įtraukiami į Lietuvos Respublikos Vyriausybės posėdžio darbotvarkę Lietuvos Respublikos Vyriausybės darbo reglamento, galiojusio iki 2017 m. liepos 17 d., nustatyta tvarka.</text:span></text:p>
      <text:p text:style-name="P53"><text:span text:style-name="T54">3</text:span><text:span text:style-name="T55">. Šis nutarimas įsigalioja 2017 m. liepos 18 dieną.</text:span></text:p>
      <text:p text:style-name="P56"/>
      <text:p text:style-name="P57"/>
      <text:p text:style-name="P58"/>
      <text:p text:style-name="P59">Ministras Pirmininkas<text:tab/>Saulius Skvernelis</text:p>
      <text:p text:style-name="P60"/>
      <text:p text:style-name="P61"/>
      <text:p text:style-name="P62"/>
      <text:p text:style-name="P63"><text:span text:style-name="T64">Vidaus reikalų<text:s/></text:span><text:span text:style-name="T65">ministras</text:span><text:span text:style-name="T66"><text:tab/>Eimutis Misiūnas</text:span></text:p>
      <text:p text:style-name="P67"/>
      <text:soft-page-break/>
      <text:p text:style-name="P68"><text:span text:style-name="T69">PATVIRTINTA</text:span><text:span text:style-name="T70"><text:line-break/>Lietuvos Respublikos Vyriausybės</text:span><text:span text:style-name="T71"><text:line-break/></text:span><text:span text:style-name="T72">1994 m. rugpjūčio 11 d. nutarimu Nr. 728</text:span><text:span text:style-name="T73"><text:line-break/>(Lietuvos Respublikos Vyriausybės</text:span><text:span text:style-name="T74"><text:line-break/></text:span><text:span text:style-name="T75">2017 m. gegužės 31 d. <text:s/></text:span><text:span text:style-name="T76">nutarimo<text:s/></text:span><text:span text:style-name="T77">Nr. 409<text:s/></text:span><text:span text:style-name="T78"><text:line-break/>redakcija)</text:span></text:p>
      <text:p text:style-name="P79"/>
      <text:p text:style-name="P80"/>
      <text:p text:style-name="P81"/>
      <text:p text:style-name="P82"><text:span text:style-name="T83">LIETUVOS RESPUBLIKOS VYRIAUSYBĖS DARBO REGLAMENT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Vyriausybės darbo reglamentas (toliau – Reglamentas) nustato Lietuvos Respublikos Vyriausybės (toliau – Vyriausybė) darbo tvarką.<text:s/></text:span></text:p>
      <text:p text:style-name="P96"><text:span text:style-name="T97">2</text:span><text:span text:style-name="T98">. Rengiant, derinant, pristatant Lietuvos Respublikos poziciją Europos Sąjungos institucijose nagrinėjamais klausimais, perkeliant Europos Sąjungos teisę (</text:span><text:span text:style-name="T99">acquis communautaire</text:span><text:span text:style-name="T100">) į Lietuvos Respublikos nacionalinę teisę ir koordinuojant jos įgyvendinimą, vadovaujamasi Europos Sąjungos reikalų koordinavimo taisyklėmis, patvirtintomis Lietuvos Respublikos Vyriausybės 2004 m. sausio 9 d. nutarimu Nr. 21 „Dėl Europos Sąjungos reikalų koordinavimo“</text:span><text:span text:style-name="T101"><text:s/></text:span><text:span text:style-name="T102">(toliau – Koordinavimo taisyklės), ir Reglamentu.</text:span></text:p>
      <text:p text:style-name="P103"><text:span text:style-name="T104">Lietuvos Respublikos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105"/>
      <text:p text:style-name="P106"><text:span text:style-name="T107">II</text:span><text:span text:style-name="T108"><text:s/>SKYRIUS</text:span></text:p>
      <text:p text:style-name="P109"><text:span text:style-name="T110">VYRIAUSYBĖS</text:span><text:span text:style-name="T111"><text:s/></text:span><text:span text:style-name="T112">KOMITETŲ, VYRIAUSYBĖS</text:span><text:span text:style-name="T113"><text:s/></text:span><text:span text:style-name="T114">KOMISIJŲ IR MINISTRO PIRMININKO</text:span><text:span text:style-name="T115"><text:s/></text:span><text:span text:style-name="T116">SUDAROMŲ</text:span><text:span text:style-name="T117"><text:s/></text:span><text:span text:style-name="T118">DARBO</text:span><text:span text:style-name="T119"><text:s/></text:span><text:span text:style-name="T120">GRUPIŲ</text:span><text:span text:style-name="T121"><text:s/></text:span><text:span text:style-name="T122">DARBO ORGANIZAVIMO TVARKA</text:span></text:p>
      <text:p text:style-name="P123"/>
      <text:p text:style-name="P124"><text:span text:style-name="T125">3</text:span><text:span text:style-name="T126">. Vyriausybės komiteto, Vyriausybės komisijos ir Ministro Pirmininko sudarytos darbo grupės (toliau – darbo grupė) posėdžius kviečia, jų vietą ir laiką nustato, jiems pirmininkauja atitinkamai Vyriausybės komiteto pirmininkas, Vyriausybės komisijos pirmininkas (jeigu jo nėra, – Vyriausybės komisijos pirmininko pavaduotojas ar kitas Vyriausybės komisijos pirmininko paskirtas asmuo) ar darbo grupės vadovas (jeigu jo nėra,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 (toliau – kviestieji asmenys).</text:span></text:p>
      <text:p text:style-name="P127"><text:span text:style-name="T128">4</text:span><text:span text:style-name="T129">. Vyriausybė, sudarydama Vyriausybės komisiją, Ministras Pirmininkas, sudarydamas darbo grupę, gali skirti pakaitinius Vyriausybės komisijos ar darbo grupės<text:s/></text:span><text:soft-page-break/><text:span text:style-name="T130">narius, kurie dalyvautų Vyriausybės komisijos ar darbo grupės posėdyje, jeigu posėdyje Vyriausybės komisijos arba darbo grupės nariai nedalyvauja.</text:span></text:p>
      <text:p text:style-name="P131">Vyriausybės komisijos, darbo grupės nariai posėdžiuose gali dalyvauti ir nuotoliniu būdu (pasitelkdami informacines ir ryšių technologijas).</text:p>
      <text:p text:style-name="P132"><text:span text:style-name="T133">Vyriausybės komisijos, darbo grupės nariai turi teisę balsuoti raštu dėl paskelbto iš anksto posėdžio darbotvarkės klausimo ir pateikti savo sprendimą Vyriausybės komisijos pirmininkui ar darbo grupės vadovui ne vėliau kaip iki posėdžio pradžios.<text:s/></text:span></text:p>
      <text:p text:style-name="P134"><text:span text:style-name="T135">5</text:span><text:span text:style-name="T136">. Planuojamo Vyriausybės komisijos ar darbo grupės posėdžio darbotvarkė, pasirašyta atitinkamai Vyriausybės komisijos pirmininko ar darbo grupės vadovo, kartu su medžiaga paprastai pateikiama Vyriausybės komisijos ar darbo grupės nariams ir kviestiesiems asmenims ne vėliau kaip prieš 3 dienas iki posėdžio.</text:span></text:p>
      <text:p text:style-name="P137">Planuojamo Vyriausybės komiteto posėdžio darbotvarkės projektą ir ministerijų ar kitų institucijų parengtą svarstytinų klausimų medžiagą Vyriausybės komiteto pirmininkui teikia Vyriausybės kancleris.</text:p>
      <text:p text:style-name="P138"><text:span text:style-name="T139">Vyriausybės komiteto pirmininkui pasirašius posėdžio darbotvarkę, Vyriausybės kanceliarija ne vėliau kaip prieš 3 dienas iki Vyriausybės komiteto posėdžio pateikia posėdžio medžiagą Vyriausybės komiteto nariams ir kviestiesiems asmenims.</text:span></text:p>
      <text:p text:style-name="P140"><text:span text:style-name="T141">6</text:span><text:span text:style-name="T142">.</text:span><text:span text:style-name="T143"><text:s/></text:span><text:span text:style-name="T144">Vyriausybės komiteto posėdis laikomas teisėtu, jeigu jame dalyvauja daugiau kaip pusė Vyriausybės komiteto narių (įskaitant komiteto pirmininką). Vyriausybės komisijos, darbo grupės posėdis laikomas teisėtu, jeigu jame dalyvauja daugiau kaip pusė Vyriausybės komisijos, darbo grupės narių.<text:s/></text:span></text:p>
      <text:p text:style-name="P145">Vyriausybės komiteto, Vyriausybės komisijos, darbo grupės sprendimai priimami posėdyje dalyvavusių Vyriausybės komiteto, Vyriausybės komisijos, darbo grupės narių balsų dauguma.</text:p>
      <text:p text:style-name="P146">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47"><text:span text:style-name="T148">Vyriausybės komiteto, Vyriausybės komisijos ar darbo grupės narių balsams pasiskirsčius po lygiai, lemia Vyriausybės komiteto pirmininko, Vyriausybės komisijos posėdžio pirmininko ar darbo grupės posėdžio pirmininko balsas.</text:span></text:p>
      <text:p text:style-name="P149"><text:span text:style-name="T150">7</text:span><text:span text:style-name="T151">. Vyriausybės komitetai, Vyriausybės komisijos ir darbo grupės turi teisę kreiptis į valstybės ir savivaldybių institucijas ir įstaigas, mokslo ir studijų institucijas, švietimo įstaigas, kad jos pateiktų reikiamus duomenis, išvadas, pasiūlymus ar kitą turimą informaciją, kurios reikia Vyriausybės komitetų, Vyriausybės komisijų ar darbo grupių uždaviniams, užduotims vykdyti ar funkcijoms atlikti.</text:span></text:p>
      <text:p text:style-name="P152"><text:span text:style-name="T153">8</text:span><text:span text:style-name="T154">. Vyriausybės komiteto ir Vyriausybės komisijos posėdžiai protokoluojami. Darbo grupės posėdžiai gali būti protokoluojami darbo grupės vadovo (posėdžio pirmininko) sprendimu.<text:s/></text:span></text:p>
      <text:p text:style-name="P155"><text:span text:style-name="T156">9</text:span><text:span text:style-name="T157">. Vyriausybės komitetus ūkiškai ir techniškai aptarnauja Vyriausybės kanceliarija.</text:span></text:p>
      <text:soft-page-break/>
      <text:p text:style-name="P158">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159"><text:span text:style-name="T160">Institucija ar įstaiga, ūkiškai ir techniškai aptarnaujanti Vyriausybės komitetą, Vyriausybės komisiją ar darbo grupę, saugo Vyriausybės komiteto, Vyriausybės komisijos ar darbo grupės veiklos dokumentus (posėdžių protokolus, susirašinėjimo medžiagą, įvairius projektus, pažymas, išvadas, pasiūlymus ir kita).</text:span></text:p>
      <text:p text:style-name="P161"><text:span text:style-name="T162">10</text:span><text:span text:style-name="T163">. Vyriausybės komisijų ir darbo grupių teisės aktų projektams rengti sudarymui ir veiklai šio skyriaus nuostatos taikomos tiek, kiek to nereglamentuoja Lietuvos Respublikos teisėkūros pagrindų įstatymo (toliau – Teisėkūros pagrindų įstatymas) 10 straipsnis.</text:span></text:p>
      <text:p text:style-name="P164"/>
      <text:p text:style-name="P165"><text:span text:style-name="T166">III</text:span><text:span text:style-name="T167"><text:s/>SKYRIUS</text:span></text:p>
      <text:p text:style-name="P168"><text:span text:style-name="T169">VYRIAUSYBĖS TEISĖKŪRA</text:span></text:p>
      <text:p text:style-name="P170"/>
      <text:p text:style-name="P171"><text:span text:style-name="T172">PIRMASIS</text:span><text:span text:style-name="T173"><text:s/>SKIRSNIS</text:span></text:p>
      <text:p text:style-name="P174"><text:span text:style-name="T175">VYRIAUSYBĖS TEISĖS AKTŲ LEIDYBOS INICIATYVA</text:span></text:p>
      <text:p text:style-name="P176"/>
      <text:p text:style-name="P177"><text:span text:style-name="T178">Bendrosios nuostatos</text:span></text:p>
      <text:p text:style-name="P179"/>
      <text:p text:style-name="P180"><text:span text:style-name="T181">11</text:span><text:span text:style-name="T182">. Vyriausybei įstatymų, Vyriausybės nutarimų ir kitų teisės aktų projektus turi teisę teikti Lietuvos Respublikos Vyriausybės įstatymo (toliau – Vyriausybės įstatymas) 38 straipsnio 1 dalyje nustatyti subjektai.</text:span></text:p>
      <text:p text:style-name="P183"><text:span text:style-name="T184">12</text:span><text:span text:style-name="T185">. Ministras Pirmininkas, įgyvendindamas Vyriausybės teisės aktų leidybos iniciatyvos teisę, gali pavesti parengti teisės akto projektą ministrui ar Vyriausybės kanceliarijai. Ministro Pirmininko pavedimu, įformintu Vyriausybės kanclerio rezoliucija, gali būti pavedama ministerijai parengti atitinkamą teisės akto projektą.<text:s/></text:span></text:p>
      <text:p text:style-name="P186"><text:span text:style-name="T187">13</text:span><text:span text:style-name="T188">. Vyriausybė</text:span><text:span text:style-name="T189"><text:s/></text:span><text:span text:style-name="T190">Lietuvos Respublikos</text:span><text:span text:style-name="T191"><text:s/></text:span><text:span text:style-name="T192">Seimo (toliau – Seimas)</text:span><text:span text:style-name="T193"><text:s/></text:span><text:span text:style-name="T194">Pirmininko ar Seimo valdybos prašymu teikia Seimui išvadas dėl Seime svarstomo teisės akto projekto. Atsižvelgiant į tokį prašymą, Ministro Pirmininko pavedimu, kuris gali būti įforminamas ir Vyriausybės kanclerio rezoliucija, pavedama ministerijai parengti Vyriausybės nutarimo projektą, kuriame teikiama Vyriausybės išvada dėl Seime svarstomo teisės akto projekto.<text:s/></text:span></text:p>
      <text:p text:style-name="P195"><text:span text:style-name="T196">Vyriausybė gali teikti Seimui išvadas dėl Seime svarstomų teisės aktų projektų ir savo iniciatyva.</text:span></text:p>
      <text:p text:style-name="P197"><text:span text:style-name="T198">14</text:span><text:span text:style-name="T199">. Įgyvendindami Vyriausybės teisės aktų leidybos iniciatyvos teisę, ministrai pagal jiems pavestas valdymo sritis pasirašo (vizuoja) parengtus ir Vyriausybei teikiamus įstatymų, Seimo ar Vyriausybės nutarimų ir kitų teisės aktų projektus.</text:span></text:p>
      <text:soft-page-break/>
      <text:p text:style-name="P200"><text:span text:style-name="T201">Vyriausybės sprendimų ir Vyriausybės rezoliucijų dėl Lietuvos Respublikos pozicijų dėl pasiūlymų priimti Europos Sąjungos teisės aktus ir dėl kitų Europos Sąjungos dokumentų projektai Vyriausybei pateikiami Reglamento III skyriaus šeštajame skirsnyje nustatyta tvarka.</text:span></text:p>
      <text:p text:style-name="P202"><text:span text:style-name="T203">15</text:span><text:span text:style-name="T204">. Savivaldybių tarybų ir kitų subjektų, kuriems tokią teisę suteikia įstatymai, teikiamus teisės aktų projektus vizuoja atitinkamos valdymo srities ministras.<text:s/></text:span></text:p>
      <text:p text:style-name="P205"/>
      <text:p text:style-name="P206"><text:span text:style-name="T207">Teisės aktų projektų rengimo reikalavimai</text:span></text:p>
      <text:p text:style-name="P208"/>
      <text:p text:style-name="P209"><text:span text:style-name="T210">16</text:span><text:span text:style-name="T211">. Teisės aktų (išskyrus teisės taikymo aktus ir teisės aktus, kuriuose yra valstybės ar tarnybos paslaptį sudarančios informacijos) projektai rengiami vadovaujantis Teisėkūros pagrindų įstatymo ir Reglamento nuostatomis.</text:span></text:p>
      <text:p text:style-name="P212"><text:span text:style-name="T213">Teisės taikymo aktų ir teisės aktų, kuriuose yra valstybės ar tarnybos paslaptį sudarančios informacijos, projektai rengiami Reglamento nustatyta tvarka,<text:s/></text:span><text:span text:style-name="T214">mutatis mutandis</text:span><text:span text:style-name="T215"><text:s/>taikant Teisėkūros pagrindų įstatymo nuostatas. Teisės aktų, kuriuose yra valstybės ar tarnybos paslaptį sudarančios informacijos, projektai rengiami netaikant Teisėkūros pagrindų įstatymo 17 straipsnio reikalavimų.</text:span></text:p>
      <text:p text:style-name="P216"><text:span text:style-name="T217">Teisės aktų projektai turi atitikti teisingumo ministro patvirtintų Teisės aktų projektų rengimo rekomendacijų reikalavimus.</text:span></text:p>
      <text:p text:style-name="P218"><text:span text:style-name="T219">17</text:span><text:span text:style-name="T220">. Teisės akto projektą rengianti institucija, Vyriausybės komisija ar darbo grupė (toliau – rengėjas) turi užtikrinti tinkamą teikiamo Vyriausybei teisės akto projekto parengimą, numatomo teisinio reguliavimo poveikio vertinimą, Europos Sąjungos teisės perkėlimo ir įgyvendinimo planuose ar kituose planavimo dokumentuose nustatytų terminų laikymąsi.</text:span></text:p>
      <text:p text:style-name="P221"><text:span text:style-name="T222">18</text:span><text:span text:style-name="T223">. Parengti teisės aktų projektai teikiami derinti Reglamento 25 ir 26 punktuose nurodytoms institucijoms (toliau – išvadas teikiantys subjektai, suinteresuotos institucijos). Suinteresuotos institucijos dėl teisės aktų projektų teikia išvadas.</text:span></text:p>
      <text:p text:style-name="P224"><text:span text:style-name="T225">19</text:span><text:span text:style-name="T226">. Kartu su teisės akto projektu rengėjas teikia susijusius dokumentus (kai šie dokumentai turi būti rengiami):</text:span></text:p>
      <text:p text:style-name="P227"><text:span text:style-name="T228">19.1</text:span><text:span text:style-name="T229">. su įstatymo ar kito Seimo priimamo teisės akto projektu – Lietuvos Respublikos Seimo statuto (toliau – Seimo statutas) 135 straipsnyje nurodytus teisės akto projekto lydimuosius dokumentus;<text:s/></text:span></text:p>
      <text:p text:style-name="P230"><text:span text:style-name="T231">19.2</text:span><text:span text:style-name="T232">. su Vyriausybės nutarimu ar kito teisės akto projektu – parengtą teisės akto projekto lyginamąjį variantą;</text:span></text:p>
      <text:p text:style-name="P233"><text:span text:style-name="T234">19.3</text:span><text:span text:style-name="T235">. Koordinavimo taisyklių 7 priede nurodytą atitikties lentelę (teisės akto projekto, perkeliančio ir (ar) įgyvendinančio Europos Sąjungos direktyvų ar kitų Europos Sąjungos teisės aktų nuostatas) (toliau – atitikties lentelė);</text:span></text:p>
      <text:p text:style-name="P236"><text:span text:style-name="T237">19.4</text:span><text:span text:style-name="T238">. numatomo teisinio reguliavimo poveikio vertinimo pažymą, parengtą pagal Numatomo teisinio reguliavimo poveikio vertinimo metodikos, patvirtintos Lietuvos Respublikos Vyriausybės 2003 m. vasario 26 d. nutarimu Nr. 276 „Dėl Numatomo teisinio<text:s/></text:span><text:soft-page-break/><text:span text:style-name="T239">reguliavimo poveikio vertinimo metodikos patvirtinimo“ (toliau – Numatomo teisinio reguliavimo poveikio vertinimo metodika), reikalavimus;</text:span></text:p>
      <text:p text:style-name="P240"><text:span text:style-name="T241">19.5</text:span><text:span text:style-name="T242">. teisės akto projekto</text:span><text:span text:style-name="T243"><text:s/>antikorupcinio vertinimo<text:s/></text:span><text:span text:style-name="T244">pažymą</text:span><text:span text:style-name="T245">, parengtą pagal Teisės aktų projektų antikorupcinio vertinimo taisykles, patvirtintas Lietuvos Respublikos Vyriausybės 2014 m. kovo 12 d. nutarimu Nr. 243 „</text:span><text:span text:style-name="T246">Dėl Teisės aktų projektų antikorupcinio vertinimo taisyklių patvirtinimo</text:span><text:span text:style-name="T247">“ (toliau – Teisės aktų projektų antikorupcinio vertinimo taisyklės);<text:s/></text:span></text:p>
      <text:p text:style-name="P248"><text:span text:style-name="T249">19.6</text:span><text:span text:style-name="T250">. iš suinteresuotų institucijų gautų pastabų ir pasiūlymų įvertinimą (derinimo pažymą, nurodytą Reglamento 34</text:span><text:span text:style-name="T251"> </text:span><text:span text:style-name="T252">punkte (kai patikslintas pagal suinteresuotų institucijų išvadas teisės akto projektas teikiamas pakartotinai);<text:s/></text:span></text:p>
      <text:p text:style-name="P253"><text:span text:style-name="T254">19.7</text:span><text:span text:style-name="T255">. kitą su parengtu teisės akto projektu susijusią medžiagą. Kartu pateikiami ir kiti įstatymų ir Vyriausybės nutarimų nustatyti su teisės akto projektu privalomai teikiami dokumentai.</text:span></text:p>
      <text:p text:style-name="P256"><text:span text:style-name="T257">20</text:span><text:span text:style-name="T258">.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span></text:p>
      <text:p text:style-name="P259"><text:span text:style-name="T260">21</text:span><text:span text:style-name="T261">. Rašte, kuriuo teisės akto projektas teikiamas išvadoms gauti, turi būti nurodyta:</text:span></text:p>
      <text:p text:style-name="P262"><text:span text:style-name="T263">21.1</text:span><text:span text:style-name="T264">. teisės akto projekto pavadinimas;</text:span></text:p>
      <text:p text:style-name="P265"><text:span text:style-name="T266">21.2</text:span><text:span text:style-name="T267">.</text:span><text:span text:style-name="T268"><text:s/></text:span><text:span text:style-name="T269">teisės akto projekto rengimą paskatinusios priežastys, teisės akto projektu siūlomo teisinio reguliavimo esmė – sprendžiamas klausimas, siūlomas sprendimas, rezultatas, kurio tikimasi;</text:span></text:p>
      <text:p text:style-name="P270"><text:span text:style-name="T271">21.3</text:span><text:span text:style-name="T272">. siūlomų naujų teisinio reguliavimo nuostatų pagrindimas (kai teikiamas įstatymo projektas, ši informacija nurodoma aiškinamajame rašte);</text:span></text:p>
      <text:p text:style-name="P273"><text:span text:style-name="T274">21.4</text:span><text:span text:style-name="T275">. teisės akto projektu įgyvendinamos Vyriausybės programos nuostatos, jeigu teisės akto projektas įgyvendina Vyriausybės programą;</text:span></text:p>
      <text:p text:style-name="P276"><text:span text:style-name="T277">21.5</text:span><text:span text:style-name="T278">.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span></text:p>
      <text:p text:style-name="P279"><text:span text:style-name="T280">21.6</text:span><text:span text:style-name="T281">. notifikavimo Europos Komisijai data, jeigu teisės akto projektas notifikuotinas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span></text:p>
      <text:p text:style-name="P282"><text:span text:style-name="T283">21.7</text:span><text:span text:style-name="T284">.</text:span><text:span text:style-name="T285"><text:s/></text:span><text:span text:style-name="T286">teisės akto, išskyrus įstatymo arba kito Seimo priimamo teisės akto, projekto numatomo teisinio reguliavimo poveikio vertinimo išvados (pateikiamos kaip apibendrinta informacija), kai atliekamas numatomo teisinio reguliavimo poveikio vertinimas ir rengėjo sprendimu nėra rengiama atskira numatomo teisinio reguliavimo poveikio vertinimo pažyma;</text:span></text:p>
      <text:p text:style-name="P287"><text:span text:style-name="T288">21.8</text:span><text:span text:style-name="T289">. teisės aktai, kuriuos reikia priimti, jeigu teisės aktui į teisės sistemą įtraukti reikės priimti kitus teisės aktus (kai teikiamas įstatymo projektas, ši informacija nurodoma aiškinamajame rašte);</text:span></text:p>
      <text:p text:style-name="P290"><text:span text:style-name="T291">21.9</text:span><text:span text:style-name="T292">. informacija apie sąvokų ir jas apibrėžiančių terminų įvertinimą Lietuvos Respublikos terminų banko įstatymo ir jo įgyvendinamųjų teisės aktų nustatyta tvarka, jeigu teisės akto projekte yra apibrėžiamos sąvokos (kai teikiamas įstatymo projektas, ši informacija nurodoma aiškinamajame rašte);</text:span></text:p>
      <text:p text:style-name="P293"><text:span text:style-name="T294">21.10</text:span><text:span text:style-name="T295">. ar numatomos konsultacijos su visuomene, per kokį terminą visuomenė gali teikti pastabas ir pasiūlymus;</text:span></text:p>
      <text:p text:style-name="P296"><text:span text:style-name="T297">21.11</text:span><text:span text:style-name="T298">.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kai išvadoms gauti teikiamas įstatymo projektas, ši informacija nurodoma aiškinamajame rašte);</text:span></text:p>
      <text:p text:style-name="P299"><text:span text:style-name="T300">21.12</text:span><text:span text:style-name="T301">. teisės akto projektą rengusio valstybės tarnautojo vardas ir pavardė, administracijos padalinio pavadinimas, telefonų numeriai, elektroninio pašto adresai; jeigu teisės akto projektą rengė Vyriausybės komisija arba darbo grupė, – Vyriausybės komisijos pirmininko arba darbo grupės vadovo pareigos, vardas ir pavardė, telefonų numeriai, elektroninio pašto adresai;</text:span></text:p>
      <text:p text:style-name="P302"><text:span text:style-name="T303">21.13</text:span><text:span text:style-name="T304">. kita, rengėjų nuomone, reikalinga informacija.</text:span></text:p>
      <text:p text:style-name="P305"><text:span text:style-name="T306">22</text:span><text:span text:style-name="T307">. Raštui, kuriuo teikiamas išvadoms gauti teisės taikymo akto projektas, netaikomi Reglamento 21.3–21.10</text:span><text:span text:style-name="T308"><text:s/></text:span><text:span text:style-name="T309">papunkčių reikalavimai. Šiame rašte taip pat turi būti motyvuotai išdėstytos galinčios atsirasti priėmus teisės aktą teigiamos ir neigiamos pasekmės.</text:span></text:p>
      <text:p text:style-name="P310"><text:span text:style-name="T311">23</text:span><text:span text:style-name="T312">.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Dėl Pranešimų ir informacijos apie nustatomus įsisteigimo arba nustatomus ar panaikinamus paslaugų teikimo laisvei taikomus reikalavimus teikimo“.</text:span></text:p>
      <text:p text:style-name="P313"><text:span text:style-name="T314">24</text:span><text:span text:style-name="T315">. Išvadoms gauti teikiamas teisės akto projektas ir jo priedai, teisės akto projekto lyginamasis variantas, aiškinamasis raštas, atitikties lentelė, numatomo teisinio reguliavimo poveikio vertinimo pažyma, Reglamento 34</text:span><text:span text:style-name="T316"> </text:span><text:span text:style-name="T317">punkte nurodyta derinimo pažyma (kai patikslintas pagal suinteresuotų institucijų išvadas teisės akto projektas teikiamas pakartotinai),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ininko. Kartu su teisės akto<text:s/></text:span><text:soft-page-break/><text:span text:style-name="T318">projektu teikiama antikorupcinio vertinimo pažyma vizuojama Teisės aktų projektų antikorupcinio vertinimo taisyklių nustatyta tvarka.</text:span></text:p>
      <text:p text:style-name="P319"><text:span text:style-name="T320">25</text:span><text:span text:style-name="T321">. Dėl Vyriausybei teikiamų teisės aktų projektų turi būti gautos išvados pagal kompetenciją iš ministerijų, Vyriausybės įstaigų, kitų valstybės ir savivaldybių institucijų ir įstaigų ar organizacijų.</text:span></text:p>
      <text:p text:style-name="P322"><text:span text:style-name="T323">26</text:span><text:span text:style-name="T324">. Kai Vyriausybės nutarimo projektą teikia vienos valdymo srities ministras, o Vyriausybės priimtą nutarimą pasirašo kitos valdymo srities ministras, išvada dėl teisės akto projekto turi būti gauta iš tos ministerijos, kuriai vadovauja ministras, turintis pasirašyti priimtą nutarimą.</text:span></text:p>
      <text:p text:style-name="P325"><text:span text:style-name="T326">27</text:span><text:span text:style-name="T327">. Išvadas teikiantys subjektai privalo pateikti savo išvadas dėl jiems pateiktų teisės aktų projektų (išskyrus nurodytus šio punkto antrojoje ir trečiojoje pastraipose) ne vėliau kaip per 7 darbo dienas, o kai pateikiami dideli (10 ar daugiau puslapių) ir (ar) sudėtingi teisės aktų projektai (nustatantys naują teisinį reguliavimą ar iš esmės jį keičiantys), – ne vėliau kaip per 12 darbo dienų.</text:span></text:p>
      <text:p text:style-name="P328">Dėl Vyriausybės nutarimų projektų, kuriuose teikiamos Vyriausybės išvados dėl Seime svarstomų teisės aktų projektų, išvadas teikiantys subjektai savo išvadas privalo pateikti ne vėliau kaip per 5 darbo dienas.<text:s/></text:p>
      <text:p text:style-name="P329"><text:span text:style-name="T330">Dėl mobilizacijos, karo ar nepaprastosios padėties metu teikiamų teisės aktų projektų, būtinų valstybės karinės gynybos ir kitoms gyvybiškai svarbioms valstybės funkcijoms užtikrinti, išvadas teikiantys subjektai savo išvadas privalo pateikti nedelsdami, ne vėliau kaip per 3 darbo dienas. Jeigu šioje pastraipoje nurodyti teisės aktų projektai išvadoms gauti buvo pateikti iki mobilizacijos paskelbimo, karo ar nepaprastosios padėties įvedimo ir nėra pasibaigęs šio punkto pirmojoje pastraipoje nurodytas terminas, išvadas teikiantys subjektai savo išvadas privalo pateikti nedelsdami, ne vėliau kaip per 3 darbo dienas nuo mobilizacijos paskelbimo, karo ar nepaprastosios padėties įvedimo.</text:span></text:p>
      <text:p text:style-name="P331"><text:span text:style-name="T332">28</text:span><text:span text:style-name="T333">. Jeigu dėl nenumatytų aplinkybių Vyriausybės nutarimas turi būti priimtas nedelsiant, institucijos gali motyvuotai prašyti pateikti išvadas dėl teisės akto projekto skubos tvarka. Išvadas teikiantys subjektai privalo pateikti išvadas dėl teisės akto projekto skubos tvarka ne vėliau kaip per 5 darbo dienas.</text:span></text:p>
      <text:p text:style-name="P334"><text:span text:style-name="T335">29</text:span><text:span text:style-name="T336">. Išvadoje dėl teisės akto projekto įvertinami teisės akto projektu siekiami tikslai, pasirinktos teisinio reguliavimo priemonės, galimos teisės akto projekto priėmimo pasekmės ir numatomo teisinio reguliavimo galimas poveikis išvadas teikiančio subjekto kompetencijos srityje. Išvadoje dėl teisės akto projekto pateikiamos pagrįstos pastabos ir pasiūlymai, nurodomos teisės akto projekto vertinimą lėmusios aplinkybės ir konkrečios teisės aktų nuostatos, į kurias buvo atsižvelgta vertinant teisės akto projektą, taip pat pateikiami siūlymai, kaip tobulinti teisės akto projektą ir (ar) kaip geriau įvertinti numatomo teisinio reguliavimo poveikį.</text:span></text:p>
      <text:p text:style-name="P337"><text:span text:style-name="T338">30</text:span><text:span text:style-name="T339">. Jeigu išvadas teikiantis subjektas nustatytu laiku išvadų nepateikia, laikoma, kad jis teisės akto projektui pritaria.</text:span></text:p>
      <text:p text:style-name="P340"><text:span text:style-name="T341">31</text:span><text:span text:style-name="T342">. Dėl Lietuvos Respublikos Seimo kanceliarijos teisės aktų informacinėje sistemoje (toliau – TAIS) skelbiamų teisės aktų projektų pastabas ir pasiūlymus per Reglamento 27 ir 28 punktuose</text:span><text:span text:style-name="T343"><text:s/></text:span><text:span text:style-name="T344">nustatytą laiką gali teikti visi suinteresuoti asmenys (fiziniai asmenys, asociacijos, įmonės, valstybės ir savivaldybių institucijos ir įstaigos, organizacijos ir kiti subjektai).</text:span></text:p>
      <text:p text:style-name="P345"><text:span text:style-name="T346">32</text:span><text:span text:style-name="T347">. Išvadų dėl teisės aktų (išskyrus teisės aktus, kuriuose yra valstybės ar tarnybos paslaptį sudarančios informacijos) projektų pateikimo laikas turi būti pradėtas skaičiuoti kitą darbo dieną po teisės akto projekto paskelbimo ir išvadas teikiančių subjektų nurodymo TAIS. Išvadų dėl teisės aktų, kuriuose yra valstybės ar tarnybos paslaptį sudarančios informacijos, projektų pateikimo laikas turi būti pradėtas skaičiuoti kitą darbo dieną po teisės akto projekto gavimo suinteresuotoje institucijoje.</text:span></text:p>
      <text:p text:style-name="P348"><text:span text:style-name="T349">33</text:span><text:span text:style-name="T350">.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rengėjas pateikia suinteresuotoms institucijoms Reglamento 34 punkte nurodytą derinimo pažymą. Suinteresuotų institucijų atstovai pasitarime pateikia institucijų nuomonę dėl nesuderintų pastabų ir pasiūlymų.<text:s/></text:span></text:p>
      <text:p text:style-name="P351"><text:span text:style-name="T352">34</text:span><text:span text:style-name="T353">. Derinimo pažymoje turi būti nurodyta:</text:span></text:p>
      <text:p text:style-name="P354"><text:span text:style-name="T355">34.1</text:span><text:span text:style-name="T356">. suinteresuotos institucijos ir asmenys, į kurių pastabas ir pasiūlymus neatsižvelgta arba atsižvelgta iš dalies;</text:span></text:p>
      <text:p text:style-name="P357"><text:span text:style-name="T358">34.2</text:span><text:span text:style-name="T359">. suinteresuotų institucijų ir asmenų pastabos ir pasiūlymai, į kuriuos neatsižvelgta arba atsižvelgta iš dalies;</text:span></text:p>
      <text:p text:style-name="P360"><text:span text:style-name="T361">34.3</text:span><text:span text:style-name="T362">. argumentai, kodėl neatsižvelgta arba tik iš dalies atsižvelgta į suinteresuotų institucijų ir asmenų pastabas ir pasiūlymus.<text:s/></text:span></text:p>
      <text:p text:style-name="P363"/>
      <text:p text:style-name="P364"><text:span text:style-name="T365">Teisės aktų projektų teikimas Vyriausybei</text:span></text:p>
      <text:p text:style-name="P366"/>
      <text:p text:style-name="P367"><text:span text:style-name="T368">35</text:span><text:span text:style-name="T369">. Teikimas, kuriuo Vyriausybei teikiamas teisės akto projektas (toliau – teikimas), atsižvelgiant į tai, kas teisės akto projektą teikia, atitinkamai turi būti pasirašytas Ministro Pirmininko, ministro (jeigu ministro nėra, – jį pavaduojančio ministro), savivaldybės mero, kito subjekto, kuriam teisę teikti Vyriausybei teisės aktų projektus suteikia įstatymai, vadovo.</text:span></text:p>
      <text:p text:style-name="P370"><text:span text:style-name="T371">36</text:span><text:span text:style-name="T372">. Vyriausybei teikiamas teisės akto projektas ir jo priedai turi būti vizuoti Ministro Pirmininko, jeigu teisės akto projektą teikia Ministras Pirmininkas, ministro (jeigu jo nėra, – viceministro arba ministerijos kanclerio ir ministrą pavaduojančio ministro), jeigu teisės akto projektą teikia ministras, atitinkamos valdymo srities ministro (jeigu jo nėra, – viceministro arba ministerijos kanclerio ir ministrą pavaduojančio ministro), jeigu teisės akto projektą teikia savivaldybės taryba ar kitas subjektas, kuriam teisę teikti Vyriausybei teisės aktų projektus suteikia įstatymai.</text:span></text:p>
      <text:p text:style-name="P373">Vyriausybei teikiamą teisės akto projektą ir jo priedus taip pat vizuoja projektą teikiančios institucijos teisininkas ir kalbos tvarkytojas.<text:s/></text:p>
      <text:soft-page-break/>
      <text:p text:style-name="P374"><text:span text:style-name="T375">Kai Vyriausybei teisės akto projektą teikia Ministras Pirmininkas, teisės akto projektą ir jo priedus vizuoja Vyriausybės kanceliarijos teisininkas ir kalbos tvarkytojas.<text:s/></text:span></text:p>
      <text:p text:style-name="P376"><text:span text:style-name="T377">37</text:span><text:span text:style-name="T378">. Vyriausybei kartu su teisės akto projektu teikiami šie teisės akto projekto lydimieji dokumentai (kai šie dokumentai turi būti rengiami): teisės akto projekto lyginamasis variantas, aiškinamasis raštas, atitikties lentelė, numatomo teisinio reguliavimo poveikio vertinimo pažyma, Reglamento 34</text:span><text:span text:style-name="T379"> </text:span><text:span text:style-name="T380">punkte nurodyta derinimo pažyma. Šie dokumentai, atsižvelgiant į tai, kas teisės akto projektą teikia, atitinkamai turi būti vizuoti Ministro Pirmininko, ministro (jeigu jo nėra, – viceministro arba ministerijos kanclerio ir ministrą pavaduojančio ministro), savivaldybės mero, kito subjekto, kuriam teisę teikti Vyriausybei teisės aktų projektus suteikia įstatymai, vadovo. Vyriausybei kartu su teisės akto projektu teikiama antikorupcinio vertinimo pažyma vizuojama Teisės aktų projektų antikorupcinio vertinimo taisyklių nustatyta tvarka. Kartu pateikiami ir kiti įstatymų ir Vyriausybės nutarimų nustatyti su teisės akto projektu privalomai teikiami dokumentai.</text:span></text:p>
      <text:p text:style-name="P381"><text:span text:style-name="T382">38</text:span><text:span text:style-name="T383">. Teikime turi būti nurodyta:</text:span></text:p>
      <text:p text:style-name="P384"><text:span text:style-name="T385">38.1</text:span><text:span text:style-name="T386">. Reglamento 21.1–21.9, 21.11–21.13 papunkčiuose nurodyti duomenys;</text:span></text:p>
      <text:p text:style-name="P387"><text:span text:style-name="T388">38.2</text:span><text:span text:style-name="T389">. išvadas teikiantys subjektai, iš kurių išvados dėl teisės akto projekto gautos, taip pat išvadas teikiantys subjektai, kurie per Reglamento 27 ir 28 punktuose</text:span><text:span text:style-name="T390"><text:s/></text:span><text:span text:style-name="T391">nustatytus terminus išvadų nepateikė;<text:s/></text:span></text:p>
      <text:p text:style-name="P392"><text:span text:style-name="T393">38.3</text:span><text:span text:style-name="T394">. Reglamento 33</text:span><text:span text:style-name="T395"><text:s/></text:span><text:span text:style-name="T396">punkte arba 52.1 ir (ar) 52.2 papunkčiuose nurodytų pasitarimų rezultatai (jeigu toks pasitarimas buvo organizuotas);</text:span></text:p>
      <text:p text:style-name="P397"><text:span text:style-name="T398">38.4</text:span><text:span text:style-name="T399">. informacija apie konsultavimosi su visuomene būdą (būdus) ir gautus visuomenės pasiūlymus, šių pasiūlymų įvertinimas, jeigu dėl teisės akto projekto buvo konsultuotasi su visuomene ir jeigu visuomenės pasiūlymų įvertinimas nepateikiamas derinimo pažymoje.<text:s/></text:span></text:p>
      <text:p text:style-name="P400"><text:span text:style-name="T401">39</text:span><text:span text:style-name="T402">.</text:span><text:span text:style-name="T403"><text:s/></text:span><text:span text:style-name="T404">Teikimui, kuriuo Vyriausybei teikiamas teisės taikymo akto projektas, netaikomi Reglamento 21.3–21.10, 38.4</text:span><text:span text:style-name="T405"><text:s/></text:span><text:span text:style-name="T406">papunkčių reikalavimai. Šiame teikime taip pat turi būti motyvuotai išdėstytos galinčios atsirasti priėmus teisės aktą teigiamos ir neigiamos pasekmės.</text:span></text:p>
      <text:p text:style-name="P407"><text:span text:style-name="T408">40</text:span><text:span text:style-name="T409">. Jeigu teisės akto projekto suderinti nepavyksta, rengėjas parengia Reglamento 34 punkte nurodytą derinimo pažymą ir kartu su teisės akto projektu teikia ją Vyriausybei.<text:s/></text:span></text:p>
      <text:p text:style-name="P410"><text:span text:style-name="T411">41</text:span><text:span text:style-name="T412">. Teisės aktų projektai (išskyrus tuos, kuriuose yra valstybės ar tarnybos paslaptį sudarančios informacijos) Vyriausybei teikiami per TAIS.</text:span></text:p>
      <text:p text:style-name="P413"><text:span text:style-name="T414">42</text:span><text:span text:style-name="T415">. Vyriausybei pateikti teisės aktų projektai registruojami Vyriausybės kanceliarijoje.</text:span></text:p>
      <text:p text:style-name="P416"><text:span text:style-name="T417">Vyriausybės kanceliarijoje teisės aktų projektai neregistruojami, jeigu jie nevizuoti Reglamento 36 punkte nustatyta tvarka, pateikti per TAIS nesilaikant teisingumo ministro nustatytos TAIS</text:span><text:span text:style-name="T418"><text:s/>naudojimo teisėkūrai tvarkos aprašo arba pateikti ne visi teikime nurodyti dokumentai.<text:s/></text:span><text:span text:style-name="T419">Tokie teisės aktų projektai nedelsiant, ne vėliau kaip per vieną darbo dieną nuo projekto gavimo Vyriausybės kanceliarijoje, per TAIS grąžinami rengėjams.</text:span></text:p>
      <text:p text:style-name="P420"><text:span text:style-name="T421">43</text:span><text:span text:style-name="T422">. Pasikeitus Vyriausybei arba ministrui, Vyriausybei pateikti teisės aktų projektai turi būti vizuoti paskirto naujo ministro.</text:span></text:p>
      <text:p text:style-name="P423"/>
      <text:p text:style-name="P424"><text:span text:style-name="T425">ANTRASIS</text:span><text:span text:style-name="T426"><text:s/>SKIRSNIS</text:span></text:p>
      <text:p text:style-name="P427"><text:span text:style-name="T428">TEISĖS AKTŲ PROJEKTŲ ĮVERTINIMAS VYRIAUSYBĖS KANCELIARIJOJE</text:span><text:span text:style-name="T429"><text:s/></text:span><text:span text:style-name="T430">IR JŲ TIKSLINIMAS</text:span></text:p>
      <text:p text:style-name="P431"/>
      <text:p text:style-name="P432"><text:span text:style-name="T433">44</text:span><text:span text:style-name="T434">. Vyriausybei pateiktas teisės akto projektas, išskyrus Vyriausybės sprendimo ir Vyriausybės rezoliucijos projektą, yra vertinamas Vyriausybės kanceliarijoje.</text:span></text:p>
      <text:p text:style-name="P435"><text:span text:style-name="T436">Vyriausybės kanceliarijoje nevertinamas teisės akto projektas, jeigu jis Reglamento nustatyta tvarka nederintas su Reglamento 25 ir 26 punktuose nurodytomis suinteresuotomis institucijomis. Toks projektas per TAIS grąžinamas rengėjams derinti.</text:span></text:p>
      <text:p text:style-name="P437"><text:span text:style-name="T438">45</text:span><text:span text:style-name="T439">. Vyriausybei pateiktą teisės akto projektą vertina:</text:span></text:p>
      <text:p text:style-name="P440"><text:span text:style-name="T441">45.1</text:span><text:span text:style-name="T442">. už teisės aktų projektų teisinį vertinimą atsakingi Vyriausybės kanceliarijos padalinys ar valstybės tarnautojai, pateikdami išvadą dėl teisės akto projekto atitikties įstatymams, Vyriausybės nutarimams ir teisės technikos reikalavimams;<text:s/></text:span></text:p>
      <text:p text:style-name="P443"><text:span text:style-name="T444">45.2</text:span><text:span text:style-name="T445">. už tam tikras sritis atsakingi Vyriausybės kanceliarijos padaliniai ir (ar) valstybės tarnautojai, pateikdami teisės akto projekto dalykinio vertinimo išvadą.</text:span></text:p>
      <text:p text:style-name="P446"><text:span text:style-name="T447">46</text:span><text:span text:style-name="T448">. Reglamento 45 punkte nurodytų subjektų (toliau – Vyriausybės kanceliarijos padaliniai) išvados pateikiamos ne vėliau kaip per 7 darbo dienas, skaičiuojant nuo kitos darbo dienos, kai teisės akto projektas pateikiamas Vyriausybei, išskyrus šio punkto antrojoje pastraipoje nurodytą atvejį. Jeigu gautas didelis ir (ar) sudėtingas teisės akto projektas, Ministras Pirmininkas ar jo pavedimu Vyriausybės kancleris, Vyriausybės kanclerio pirmasis pavaduotojas ar Vyriausybės kanclerio pavaduotojas</text:span><text:span text:style-name="T449"><text:s/></text:span><text:span text:style-name="T450">gali nustatyti ir ilgesnį išvadų pateikimo terminą, tačiau jis negali būti ilgesnis nei 12 darbo dienų.</text:span></text:p>
      <text:p text:style-name="P451"><text:span text:style-name="T452">Išvados dėl Vyriausybės nutarimų projektų, kuriuose teikiamos Vyriausybės išvados dėl Seime svarstomų teisės aktų projektų, pateikiamos ne vėliau kaip per 5 darbo dienas, skaičiuojant nuo kitos darbo dienos, kai teisės akto projektas pateikiamas Vyriausybei.</text:span></text:p>
      <text:p text:style-name="P453"><text:span text:style-name="T454">47</text:span><text:span text:style-name="T455">. Reglamento 45 punkte nurodytos išvados (išskyrus išvadas dėl teisės aktų, kuriuose yra valstybės ar tarnybos paslaptį sudarančios informacijos, projektų), laikantis Reglamento 46 punkte nurodytų terminų, pateikiamos per TAIS, o išvados dėl teisės aktų, kuriuose yra valstybės ar tarnybos paslaptį sudarančios informacijos, projektų, laikantis Reglamento 46 punkte nurodytų terminų, pateikiamos rengėjams.</text:span></text:p>
      <text:p text:style-name="P456"><text:span text:style-name="T457">48</text:span><text:span text:style-name="T458">. Ministrų motyvuotu teikimu Ministras Pirmininkas arba Ministro Pirmininko pavedimu Vyriausybės kancleris, Vyriausybės kanclerio pirmasis pavaduotojas ar Vyriausybės kanclerio pavaduotojas gali pavesti Vyriausybės kanceliarijos padaliniams įvertinti teisės akto projektą ir pateikti išvadas skubos tvarka.</text:span></text:p>
      <text:p text:style-name="P459">Konkretų skubos terminą, ne trumpesnį nei 2 darbo dienos, nustato Vyriausybės kancleris, Vyriausybės kanclerio pirmasis pavaduotojas ar Vyriausybės kanclerio pavaduotojas.</text:p>
      <text:p text:style-name="P460"><text:span text:style-name="T461">Skubos tvarka paprastai nevertinami dideli ir (ar) sudėtingi teisės aktų projektai.</text:span></text:p>
      <text:p text:style-name="P462"><text:span text:style-name="T463">49</text:span><text:span text:style-name="T464">. Vyriausybės kanceliarijos padaliniai teisės akto projektą, dėl kurio nepateikia pastabų ir pasiūlymų (arba pateikia tik redakcines ir (ar) teisės technikos, ir (ar) neesminių kitų pastabų ir pasiūlymų (toliau – neesminės pastabos) ir kuriam išvadas teikiantys subjektai<text:s/></text:span><text:soft-page-break/><text:span text:style-name="T465">pritarė be pastabų ir pasiūlymų (arba į jų pastabas ir pasiūlymus buvo atsižvelgta arba pagrįstai neatsižvelgta), teikia Vyriausybės kancleriui, kad šis projektas būtų siūlomas įtraukti į Vyriausybės posėdžio darbotvarkės projektą.<text:s/></text:span></text:p>
      <text:p text:style-name="P466"><text:span text:style-name="T467">Teisės akto projektas, kuriam Vyriausybės kanceliarijos padaliniai pateikė esminių pastabų ir pasiūlymų (iš esmės keičiančių galiojantį ar siūlomą nustatyti teisinį reguliavimą) (toliau – esminės pastabos) ir (ar) daug neesminių pastabų, nedelsiant, ne vėliau kaip per vieną darbo dieną nuo Vyriausybės kanceliarijos padalinių išvadų pateikimo, per TAIS grąžinamas rengėjams tobulinti.<text:s/></text:span></text:p>
      <text:p text:style-name="P468"><text:span text:style-name="T469">50</text:span><text:span text:style-name="T470">. Rengėjas, bendradarbiaudamas su Vyriausybės kanceliarijos padaliniais (elektroninėmis priemonėmis, darbo susitikimuose ir kitaip), patikslina teisės akto projektą, papildomai suderina jį su suinteresuotomis institucijomis (kai patikslintame teisės akto projekte siūloma nustatyti naują teisinį reguliavimą ar teisės akto projektas buvo pakeistas iš esmės) ir pateikia jį Vyriausybei.<text:s/></text:span></text:p>
      <text:p text:style-name="P471"><text:span text:style-name="T472">51</text:span><text:span text:style-name="T473">. Rengėjas dėl teisės akto projekto, kurio nepavyksta patikslinti ir suderinti bendradarbiaujant su Vyriausybės kanceliarijos padaliniais dėl jų išvadose pateiktų esminių pastabų ir (ar) papildomai suderinti su suinteresuotomis institucijomis<text:s/></text:span><text:span text:style-name="T474">(kai siūloma nustatyti naują teisinį reguliavimą ar teisės akto projektas buvo pakeistas iš esmės tikslinant pagal<text:s/></text:span><text:span text:style-name="T475">Vyriausybės kanceliarijos padalinių išvadas</text:span><text:span text:style-name="T476">)</text:span><text:span text:style-name="T477">, kreipiasi (raštu, elektroniniu paštu ar kitomis priemonėmis) į Vyriausybės kanclerį su pasiūlymais dėl nesutarimų derinimo.</text:span></text:p>
      <text:p text:style-name="P478"><text:span text:style-name="T479">52</text:span><text:span text:style-name="T480">. Vyriausybės kancleris, atsižvelgdamas į Reglamento 51 punkte nurodytus rengėjo pasiūlymus, taip pat savo iniciatyva gali priimti vieną iš šių sprendimų:<text:s/></text:span></text:p>
      <text:p text:style-name="P481"><text:span text:style-name="T482">52.1</text:span><text:span text:style-name="T483">. organizuoti (arba pavesti Vyriausybės kanclerio pirmajam pavaduotojui ar Vyriausybės kanclerio pavaduotojui organizuoti) suinteresuotų institucijų pasitarimą;<text:s/></text:span></text:p>
      <text:p text:style-name="P484"><text:span text:style-name="T485">52.2</text:span><text:span text:style-name="T486">. jeigu nesutarimų kyla dėl daugiau kaip vieno ministro valdymo srities klausimų, organizuoti (arba pavesti Vyriausybės kanclerio pirmajam pavaduotojui ar Vyriausybės kanclerio pavaduotojui organizuoti) ministerijų atstovų (viceministrų, ministerijų kanclerių) pasitarimą.</text:span></text:p>
      <text:p text:style-name="P487"><text:span text:style-name="T488">53</text:span><text:span text:style-name="T489">.</text:span><text:span text:style-name="T490"><text:s/></text:span><text:span text:style-name="T491">Ministerijų atstovų (viceministrų, ministerijų kanclerių) pasitarimo darbotvarkė kartu su pasitarimo medžiaga (skaitmeninėmis jos kopijomis) skelbiamos Vyriausybės kanceliarijos dokumentų mainavietėje ne vėliau kaip prieš 2 darbo dienas iki pasitarimo. Pasitarimo darbotvarkė taip pat skelbiama Vyriausybės interneto svetainėje<text:s/></text:span><text:span text:style-name="T492">(www.lrv.lt)</text:span><text:span text:style-name="T493">.</text:span></text:p>
      <text:p text:style-name="P494"><text:span text:style-name="T495">54</text:span><text:span text:style-name="T496">. Projektas, patikslintas pagal Vyriausybės kanceliarijos padalinių išvadose pateiktas pastabas ir pasiūlymus ir Reglamento 52.1 ir (ar) 52.2 papunkčiuose nurodytuose pasitarimuose pareikštas pastabas ir pasiūlymus, teikiamas Vyriausybei.<text:s/></text:span></text:p>
      <text:p text:style-name="P497">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soft-page-break/>
      <text:p text:style-name="P498"><text:span text:style-name="T499">Jeigu<text:s/></text:span><text:span text:style-name="T500">Reglamento 52.1 ir (ar) 52.2 papunkčiuose nurodytuose pasitarimuose</text:span><text:span text:style-name="T501"><text:s/>nuomonių suderinti nepavyksta, Vyriausybės kancleris arba ministrai gali kreiptis į Ministrą Pirmininką su pasiūlymais, kaip spręsti nesutarimus.<text:s/></text:span></text:p>
      <text:p text:style-name="P502"><text:span text:style-name="T503">Ministras Pirmininkas gali siūlyti svarstyti teisės akto projektą atitinkamame Vyriausybės komitete arba Vyriausybės pasitarime.<text:s/></text:span></text:p>
      <text:p text:style-name="P504"><text:span text:style-name="T505">55</text:span><text:span text:style-name="T506">. Pakartotinai Vyriausybei pateiktą teisės akto projektą vertina Vyriausybės kanceliarijos padaliniai.</text:span></text:p>
      <text:p text:style-name="P507"><text:span text:style-name="T508">Vyriausybės kanceliarijos padalinių pakartotinės išvados skelbiamos TAIS ne vėliau kaip per 3 darbo dienas (išvados dėl didelio ir (ar) sudėtingo teisės akto projekto – per 5 darbo dienas) nuo kitos darbo dienos po patikslinto teisės akto projekto pateikimo Vyriausybei. Vyriausybės kanceliarijos padalinių pakartotinės išvados dėl teisės aktų, kuriuose yra valstybės ar tarnybos paslaptį sudarančios informacijos, projektų pateikiamos rengėjams per šioje pastraipoje nustatytus terminus.<text:s/></text:span></text:p>
      <text:p text:style-name="P509"><text:span text:style-name="T510">56</text:span><text:span text:style-name="T511">. Teisės akto projektas, dėl kurio Vyriausybės kanceliarijos padaliniai, vertindami teisės akto projektą pakartotinai, nepateikė pastabų (arba buvo pateikta tik neesminių pastabų) ir kuriam Reglamento 52.1 ir (ar) 52.2 papunkčiuose nurodytuose pasitarimuose pritarta be pastabų (arba buvo pateikta tik neesminių pastabų), teikiamas Vyriausybės kancleriui, kad šis projektas būtų siūlomas įtraukti į Vyriausybės posėdžio darbotvarkės projektą.</text:span><text:span text:style-name="T512"><text:s/></text:span></text:p>
      <text:p text:style-name="P513"><text:span text:style-name="T514">Jeigu dėl pakartotinai pateikto teisės akto projekto Vyriausybės kanceliarijos padaliniai ir (ar) Reglamento 52.1 ir 52.2 papunkčiuose nurodytuose pasitarimuose suinteresuotos institucijos pateikė esminių pastabų, šis projektas teikiamas Vyriausybės kancleriui, kad būtų siūlomas įtraukti į Vyriausybės pasitarimo darbotvarkės projektą.<text:s/></text:span></text:p>
      <text:p text:style-name="P515"><text:span text:style-name="T516">57</text:span><text:span text:style-name="T517">. Patikslintas po pateikimo Vyriausybei teisės akto projektas (kiekviena jo versija) ir jo lydimieji dokumentai vizuojami Reglamento 36 ir 37 punktuose nustatyta tvarka ir skelbiami TAIS.</text:span></text:p>
      <text:p text:style-name="P518"/>
      <text:p text:style-name="P519"><text:span text:style-name="T520">TREČIASIS</text:span><text:span text:style-name="T521"><text:s/>SKIRSNIS</text:span></text:p>
      <text:p text:style-name="P522"><text:span text:style-name="T523">VYRIAUSYBĖS PASITARIMAI</text:span></text:p>
      <text:p text:style-name="P524"/>
      <text:p text:style-name="P525"><text:span text:style-name="T526">58</text:span><text:span text:style-name="T527">.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darbo grupių pateiktos išvados, pasiūlymai ir kita Vyriausybei pateikta informacija.</text:span></text:p>
      <text:p text:style-name="P528">Vyriausybės pasitarimuose gali būti svarstomos prioritetinės teisėkūros iniciatyvos ir jų poveikio vertinimo rezultatai.</text:p>
      <text:p text:style-name="P529"><text:span text:style-name="T530">Vyriausybės kancleris gali siūlyti Ministrui Pirmininkui neteikti prioritetinės teisėkūros iniciatyvos ir jos poveikio vertinimo rezultatų klausimo svarstyti Vyriausybės<text:s/></text:span><text:soft-page-break/><text:span text:style-name="T531">pasitarime, jeigu poveikio vertinimas neatliktas pagal Numatomo teisinio reguliavimo poveikio vertinimo metodikos reikalavimus.</text:span></text:p>
      <text:p text:style-name="P532"><text:span text:style-name="T533">59</text:span><text:span text:style-name="T534">. Vyriausybės pasitarimus šaukia ir jiems pirmininkauja Ministras Pirmininkas.</text:span></text:p>
      <text:p text:style-name="P535"><text:span text:style-name="T536">60</text:span><text:span text:style-name="T537">. Vyriausybės pasitarimo darbotvarkė kartu su pasitarimo medžiaga (darbotvarkės ir pasitarimo medžiagos skaitmeninėmis kopijomis) skelbiamos Vyriausybės kanceliarijos dokumentų mainavietėje ne vėliau kaip prieš 2 darbo dienas iki Vyriausybės pasitarimo.<text:s/></text:span></text:p>
      <text:p text:style-name="P538">Vyriausybės pasitarimo darbotvarkė taip pat skelbiama Vyriausybės interneto svetainėje (www.lrv.lt).</text:p>
      <text:p text:style-name="P539">Jeigu būtina skubiai svarstyti atitinkamą teisės akto projektą, ministras, likus ne mažiau kaip 2 valandoms iki Vyriausybės pasitarimo, kreipiasi į Ministrą Pirmininką dėl klausimo įtraukimo į Vyriausybės pasitarimo darbotvarkę. Sprendimą, ar įtraukti tokį klausimą į Vyriausybės pasitarimo darbotvarkę, priima Ministras Pirmininkas.</text:p>
      <text:p text:style-name="P540"><text:span text:style-name="T541">Kaip papildomi ministrų pasiūlyti klausimai į Vyriausybės pasitarimo darbotvarkę neįtraukiami teisės aktų projektai, Reglamento nustatyta tvarka nederinti su suinteresuotomis institucijomis, išskyrus Vyriausybės įstatyme numatytus atvejus.</text:span></text:p>
      <text:p text:style-name="P542"><text:span text:style-name="T543">61</text:span><text:span text:style-name="T544">.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valstybės tarnautojai, Europos teisės departamento</text:span><text:span text:style-name="T545"><text:s/></text:span><text:span text:style-name="T546">prie Lietuvos Respublikos teisingumo ministerijos</text:span><text:span text:style-name="T547"><text:s/>generalinis direktorius, į Vyriausybės pasitarimo darbotvarkę įrašyti asmenys. Vyriausybės pasitarimuose prireikus dalyvauja į darbotvarkę įtrauktų klausimų rengėjai, taip pat kiti asmenys Ministro Pirmininko ar ministrų kvietimu.</text:span></text:p>
      <text:p text:style-name="P548"><text:span text:style-name="T549">62</text:span><text:span text:style-name="T550">. Vyriausybės pasitarimai protokoluojami. Vyriausybės pasitarimo protokolą rengia Vyriausybės kanceliarija. Protokole nurodomi pasitarimo dalyviai, svarstyti klausimai, kalbėtojai ir priimti sprendimai. Protokolas parengiamas pasirašyti ne vėliau kaip antrą po pasitarimo darbo dieną. Vyriausybės pasitarimo protokolą pasirašo Ministras Pirmininkas Dokumentų, informacijos ir veiklos procesų valdymo informacinės sistemos DIVIS Lietuvos Respublikos Vyriausybės dokumentų pasirašymo posistemyje ELPAS (toliau – ELPAS) saugiu elektroniniu parašu.</text:span></text:p>
      <text:p text:style-name="P551">Vyriausybės pasitarimų protokolai skelbiami Vyriausybės kanceliarijos dokumentų mainavietėje ne vėliau kaip kitą darbo dieną po protokolo pasirašymo. Vyriausybės pasitarimo dėl teisės akto projekto protokolo išrašas skelbiamas TAIS kaip teisės akto projekto lydimasis dokumentas.</text:p>
      <text:p text:style-name="P552"/>
      <text:p text:style-name="P553"><text:span text:style-name="T554">KETVIRTASIS</text:span><text:span text:style-name="T555"><text:s/>SKIRSNIS</text:span></text:p>
      <text:p text:style-name="P556"><text:span text:style-name="T557">VYRIAUSYBĖS POSĖDŽIAI</text:span></text:p>
      <text:p text:style-name="P558"/>
      <text:p text:style-name="P559"><text:span text:style-name="T560">Bendrosios nuostatos</text:span></text:p>
      <text:p text:style-name="P561"/>
      <text:p text:style-name="P562"><text:span text:style-name="T563">63</text:span><text:span text:style-name="T564">. Vyriausybės posėdžius šaukia Ministras Pirmininkas, o jeigu jo nėra, – einantis Ministro Pirmininko pareigas arba jį pavaduojantis ministras (toliau šiame Reglamento skyriuje – Ministras Pirmininkas).</text:span></text:p>
      <text:soft-page-break/>
      <text:p text:style-name="P565">Vyriausybės posėdžiai paprastai rengiami Vyriausybės pastate kartą per savaitę, trečiadieniais, Ministro Pirmininko paskirtu laiku.</text:p>
      <text:p text:style-name="P566"><text:span text:style-name="T567">Jeigu būtina nedelsiant priimti Vyriausybės nutarimus, Vyriausybės posėdis rengiamas Ministro Pirmininko paskirtu laiku – tuomet nesilaikoma Reglamento III skyriaus antrojo skirsnio</text:span><text:span text:style-name="T568"><text:s/></text:span><text:span text:style-name="T569">reikalavimų.</text:span></text:p>
      <text:p text:style-name="P570"><text:span text:style-name="T571">64</text:span><text:span text:style-name="T572">.</text:span><text:span text:style-name="T573"><text:s/></text:span><text:span text:style-name="T574">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575"/>
      <text:p text:style-name="P576"><text:span text:style-name="T577">Vyriausybės posėdžio darbotvarkės sudarymas</text:span></text:p>
      <text:p text:style-name="P578"/>
      <text:p text:style-name="P579"><text:span text:style-name="T580">65</text:span><text:span text:style-name="T581">. Atsižvelgdamas į Vyriausybės kanceliarijos padalinių išvadas, nurodytas Reglamento 55 punkte, taip pat į teisės akto projekto aptarimo Vyriausybės pasitarime rezultatus (jeigu teisės akto projektas buvo svarstytas Vyriausybės pasitarime), Vyriausybės kancleris kreipiasi į Ministrą Pirmininką dėl pritarimo įtraukti atitinkamus teisės aktų projektus į Vyriausybės posėdžio darbotvarkę.</text:span></text:p>
      <text:p text:style-name="P582"><text:span text:style-name="T583">66</text:span><text:span text:style-name="T584">. Ministrui Pirmininkui pritarus, kad teisės aktų projektai būtų įtraukti į Vyriausybės posėdžio darbotvarkę, Vyriausybės kancleris parengia darbotvarkės projektą.</text:span></text:p>
      <text:p text:style-name="P585"><text:span text:style-name="T586">67</text:span><text:span text:style-name="T587">. Darbotvarkės projekte nustatoma darbotvarkės klausimų svarstymo eilės tvarka, nurodomi pranešėjai ir kviečiami į posėdį asmenys. Darbotvarkės projekte numatomi svarstyti klausimai skirstomi į dvi dalis: A dalyje svarstomi klausimai, kurių nereikia plačiau pristatyti, B dalyje – plačiau pristatytini klausimai.<text:s/></text:span></text:p>
      <text:p text:style-name="P588"><text:span text:style-name="T589">68</text:span><text:span text:style-name="T590">.</text:span><text:span text:style-name="T591"><text:s/></text:span><text:span text:style-name="T592">Parengtas darbotvarkės projektas teikiamas Ministrui Pirmininkui pasirašyti ELPAS saugiu elektroniniu parašu.</text:span></text:p>
      <text:p text:style-name="P593"><text:span text:style-name="T594">Prireikus Ministras Pirmininkas aptaria darbotvarkės projektą su ministrais.</text:span></text:p>
      <text:p text:style-name="P595"><text:span text:style-name="T596">69</text:span><text:span text:style-name="T597">.</text:span><text:span text:style-name="T598"><text:s/></text:span><text:span text:style-name="T599">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er Vyriausybės kanceliarijos dokumentų mainavietę pateikia Vyriausybės nariams, Seimo Pirmininkui, Respublikos Prezidentui, Lietuvos Respublikos valstybės kontrolieriui, Lietuvos banko valdybos pirmininkui, Europos teisės departamento<text:s/></text:span><text:span text:style-name="T600">prie Lietuvos Respublikos teisingumo</text:span><text:span text:style-name="T601"><text:s/></text:span><text:span text:style-name="T602">ministerijos</text:span><text:span text:style-name="T603"><text:s/>generaliniam direktoriui, Lietuvos Respublikos konkurencijos tarybos pirmininkui, kitiems posėdžio dalyviams.<text:s/></text:span></text:p>
      <text:p text:style-name="P604"><text:span text:style-name="T605">70</text:span><text:span text:style-name="T606">.</text:span><text:span text:style-name="T607"><text:s/></text:span><text:span text:style-name="T608">Vyriausybės posėdžio darbotvarkė ir medžiaga skelbiamos Vyriausybės interneto svetainėje (www.lrv.lt).<text:s/></text:span></text:p>
      <text:p text:style-name="P609"><text:span text:style-name="T610">71</text:span><text:span text:style-name="T611">.</text:span><text:span text:style-name="T612"><text:s/></text:span><text:span text:style-name="T613">Ministras Pirmininkas Vyriausybės posėdyje turi teisę pasiūlyti įtraukti į darbotvarkę ir naujų klausimų.</text:span></text:p>
      <text:p text:style-name="P614"><text:span text:style-name="T615">72</text:span><text:span text:style-name="T616">. Ministras turi teisę, prieš pradedant svarstyti darbotvarkės klausimus, kreiptis į Ministrą Pirmininką su pasiūlymu įtraukti į darbotvarkę naują klausimą (ne vėliau kaip likus<text:s/></text:span><text:soft-page-break/><text:span text:style-name="T617">vienai darbo dienai iki Vyriausybės posėdžio pranešus apie tai suinteresuotoms institucijoms), nurodydamas motyvus, kodėl klausimas turi būti svarstomas nedelsiant. Jeigu Ministras Pirmininkas pritaria ministro pasiūlymui, dėl įtrauktino naujo klausimo balsuojama, o jeigu nepritaria, klausimas turi būti teikiamas svarstyti Reglamento nustatyta tvarka.</text:span></text:p>
      <text:p text:style-name="P618"><text:span text:style-name="T619">73</text:span><text:span text:style-name="T620">. Kaip papildomi ministrų pasiūlyti klausimai į Vyriausybės posėdžio darbotvarkę neįtraukiami teisės aktų projektai, Reglamento nustatyta tvarka nederinti su suinteresuotomis institucijomis, išskyrus Vyriausybės įstatyme numatytus atvejus. Dideli ir (ar) sudėtingi teisės aktų projektai, kaip papildomi ministrų pasiūlyti klausimai, į Vyriausybės posėdžio darbotvarkę gali būti įtraukiami tik tada, jeigu jie Reglamento nustatyta tvarka derinti su suinteresuotomis institucijomis ir gautos Reglamento 45 punkte nurodytos</text:span><text:span text:style-name="T621"><text:s/></text:span><text:span text:style-name="T622">išvados.<text:s/></text:span></text:p>
      <text:p text:style-name="P623"/>
      <text:p text:style-name="P624"><text:span text:style-name="T625">Svarstymas Vyriausybės posėdyje</text:span></text:p>
      <text:p text:style-name="P626"/>
      <text:p text:style-name="P627"><text:span text:style-name="T628">74</text:span><text:span text:style-name="T629">.</text:span><text:span text:style-name="T630"><text:s/></text:span><text:span text:style-name="T631">Vyriausybės posėdis yra teisėtas, jeigu jame dalyvauja daugiau kaip pusė Vyriausybės narių.</text:span></text:p>
      <text:p text:style-name="P632">Vyriausybės narys, negalintis dalyvauti posėdyje, privalo apie tai pranešti Ministrui Pirmininkui ir gauti jo sutikimą.</text:p>
      <text:p text:style-name="P633"><text:span text:style-name="T634">Negalintys dalyvauti Vyriausybės posėdyje Vyriausybės nariai gali raštu pateikti savo nuomonę svarstomais klausimais. Ji turi būti paskelbta posėdyje.</text:span></text:p>
      <text:p text:style-name="P635"><text:span text:style-name="T636">75</text:span><text:span text:style-name="T637">.</text:span><text:span text:style-name="T638"><text:s/></text:span><text:span text:style-name="T639">Vyriausybės posėdžiuose, be Vyriausybės narių, dalyvauja asmenys, kuriems teisę dalyvauti Vyriausybės posėdžiuose suteikia Lietuvos Respublikos Konstitucija ir kiti įstatymai, taip pat Europos teisės departamento<text:s/></text:span><text:span text:style-name="T640">prie Lietuvos Respublikos teisingumo ministerijos</text:span><text:span text:style-name="T641"><text:s/>generalinis direktorius, rengėjai, į Vyriausybės posėdžio darbotvarkę įrašyti asmenys.</text:span></text:p>
      <text:p text:style-name="P642"><text:span text:style-name="T643">Vyriausybės posėdžiuose gali dalyvauti Ministro Pirmininko politinio (asmeninio) pasitikėjimo valstybės tarnautojai, Vyriausybės kanceliarijos valstybės tarnautojai, Ministro Pirmininko ar ministrų kvietimu – kiti asmenys.<text:s/></text:span></text:p>
      <text:p text:style-name="P644"><text:span text:style-name="T645">76</text:span><text:span text:style-name="T646">. Svarstant klausimą dėl valstybės pareigūnų ar valstybės tarnautojų skyrimo į pareigas (atleidimo iš pareigų), Vyriausybės posėdyje dalyvauja kandidatas į atitinkamas pareigas (atleidžiamas iš pareigų atitinkamas valstybės pareigūnas ar valstybės tarnautojas).</text:span></text:p>
      <text:p text:style-name="P647"><text:span text:style-name="T648">77</text:span><text:span text:style-name="T649">. Vyriausybės posėdyje svarstant darbotvarkės klausimus, įtrauktus į posėdžio darbotvarkės A dalį, juos paprastai trumpai pristato posėdžio pirmininkas, prireikus išklausoma Vyriausybės narių nuomonė. Posėdžio pirmininkui leidus, savo nuomonę gali pareikšti ir kiti posėdžio dalyviai.</text:span></text:p>
      <text:p text:style-name="P650"><text:span text:style-name="T651">Svarstant darbotvarkės klausimus, įtrauktus į posėdžio darbotvarkės B dalį, juos<text:s/></text:span><text:span text:style-name="T652">paprastai pristato ministras (kai teisės akto projektą Vyriausybei teikia Ministras Pirmininkas, –</text:span><text:span text:style-name="T653"><text:s/>Ministras Pirmininkas), prireikus – darbo grupių vadovai, Vyriausybės komisijų pirmininkai (kai teisės aktų projektus rengia darbo grupės ar Vyriausybės komisijos), posėdžio pirmininko sutikimu – kiti valstybės pareigūnai ar valstybės tarnautojai. Pristatant išdėstoma klausimo esmė, pranešama apie derinimo rezultatus ir išklausoma Vyriausybės narių nuomonė. Posėdžio pirmininkui leidus, savo nuomonę gali pareikšti ir kiti posėdžio dalyviai.</text:span></text:p>
      <text:p text:style-name="P654"><text:span text:style-name="T655">78</text:span><text:span text:style-name="T656">. Vyriausybė sprendimus dėl svarstomų teisės aktų projektų (ar kitų klausimų) priima Vyriausybės posėdžiuose visų Vyriausybės narių balsų dauguma. Balsų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rašantis posėdžio protokolą. Jeigu suskaičiuojama balsų dauguma, posėdžio pirmininkas paskelbia: „Priimta“, jeigu daugumos nėra, – „Nepriimta“. Taip pat skaičiuojama, kas balsavo prieš ar susilaikė.</text:span></text:p>
      <text:p text:style-name="P657"><text:span text:style-name="T658">79</text:span><text:span text:style-name="T659">. Jeigu svarstant teisės akto projektą (išskyrus Reglamento 97 punkte numatytus atvejus) Vyriausybės posėdyje pritariama dėl teisės akto projekto pateiktoms pastaboms ir pasiūlymams, projekto svarstymas atidedamas ir projektas teikiamas pakartotinai svarstyti tik jį patikslinus pagal pateiktas pastabas ar pasiūlymus.</text:span></text:p>
      <text:p text:style-name="P660"><text:span text:style-name="T661">80</text:span><text:span text:style-name="T662">. Vyriausybės narys, pavaduojantis ministrą, arba ministras, einantis Ministro Pirmininko pareigas ar jį pavaduojantis, Vyriausybės posėdžiuose turi tik vieną balsą.</text:span></text:p>
      <text:p text:style-name="P663"><text:span text:style-name="T664">81</text:span><text:span text:style-name="T665">.</text:span><text:span text:style-name="T666"><text:s/></text:span><text:span text:style-name="T667">Vyriausybės posėdžiai tiesiogiai transliuojami internetu, išskyrus tuos, kuriuose svarstoma valstybės ar tarnybos paslaptį sudaranti informacija ir (ar) su ja susiję teisės aktų projektai.</text:span></text:p>
      <text:p text:style-name="P668"><text:span text:style-name="T669">82</text:span><text:span text:style-name="T670">.</text:span><text:span text:style-name="T671"><text:s/></text:span><text:span text:style-name="T672">Vyriausybės posėdžiai protokoluojami ir daromas jų garso įrašas. Garso įrašas perkeliamas į kompiuterines laikmenas. Svarstant valstybės ar tarnybos paslaptį sudarančią informaciją ir (ar) teisės aktų, kuriuose yra valstybės ar tarnybos paslaptį sudarančios informacijos, projektus, garso įrašai nedaromi.</text:span></text:p>
      <text:p text:style-name="P673"><text:span text:style-name="T674">Posėdžio protokolą rengia Vyriausybės kanceliarija.</text:span></text:p>
      <text:p text:style-name="P675"><text:span text:style-name="T676">83</text:span><text:span text:style-name="T677">.</text:span><text:span text:style-name="T678"><text:s/></text:span><text:span text:style-name="T679">Protokole nurodomi posėdžio dalyviai, svarstyti klausimai, kalbėtojai, priimti sprendimai,</text:span><text:span text:style-name="T680"><text:s/></text:span><text:span text:style-name="T681">balsavimo rezultatai (taip pat pažymima, kas balsavo prieš ar susilaikė), įrašoma Vyriausybės narių, kitų posėdžio dalyvių, kuriems teisę dalyvauti Vyriausybės posėdžiuose suteikia Lietuvos Respublikos Konstitucija ir kiti įstatymai, atskiroji nuomonė. Reglamento 97</text:span><text:span text:style-name="T682"><text:s/></text:span><text:span text:style-name="T683">punkto antrosios pastraipos numatytais atvejais protokole nurodomos konkrečios siūlomos naujos teisės akto projekto nuostatos, kuriomis buvo nuspręsta patikslinti teisės akto projektą. Protokolas skelbiamas TAIS kaip teisės akto projekto lydimasis dokumentas.<text:s/></text:span></text:p>
      <text:p text:style-name="P684"><text:span text:style-name="T685">84</text:span><text:span text:style-name="T686">.</text:span><text:span text:style-name="T687"><text:s/></text:span><text:span text:style-name="T688">Protokolo projektas parengiamas pasirašyti ne vėliau kaip antrą po posėdžio darbo dieną. Vyriausybės posėdžio protokolą pasirašo Ministras Pirmininkas ELPAS saugiu elektroniniu parašu.<text:s/></text:span></text:p>
      <text:p text:style-name="P689"><text:span text:style-name="T690">85</text:span><text:span text:style-name="T691">.</text:span><text:span text:style-name="T692"><text:s/></text:span><text:span text:style-name="T693">Posėdžių garso įrašų kompiuterinės laikmenos saugomos Lietuvos Respublikos dokumentų ir archyvų įstatymo nustatyta tvarka.</text:span></text:p>
      <text:p text:style-name="P694"><text:span text:style-name="T695">86</text:span><text:span text:style-name="T696">. Vyriausybės posėdžių protokolai skelbiami Vyriausybės interneto svetainėje (www.lrv.lt).</text:span></text:p>
      <text:p text:style-name="P697"/>
      <text:p text:style-name="P698"><text:span text:style-name="T699">PENKTASIS</text:span><text:span text:style-name="T700"><text:s/>SKIRSNIS</text:span></text:p>
      <text:p text:style-name="P701"><text:span text:style-name="T702">VYRIAUSYBĖS NUTARIMŲ ĮFORMINIMAS, PASIRAŠYMAS, SKELBIMAS IR TEISINIO REGULIAVIMO STEBĖSENA</text:span></text:p>
      <text:p text:style-name="P703"/>
      <text:p text:style-name="P704"><text:span text:style-name="T705">87</text:span><text:span text:style-name="T706">. Vyriausybės posėdžiuose priimti sprendimai įforminami nutarimais.</text:span></text:p>
      <text:p text:style-name="P707"><text:span text:style-name="T708">88</text:span><text:span text:style-name="T709">.</text:span><text:span text:style-name="T710"><text:s/></text:span><text:span text:style-name="T711">Vyriausybės nutarimai pasirašomi Vyriausybės įstatymo 41 straipsnio 2 ir 3 dalyse ir Teisėkūros pagrindų įstatymo 18 straipsnio 3 dalyje nustatyta tvarka.</text:span></text:p>
      <text:p text:style-name="P712"><text:span text:style-name="T713">89</text:span><text:span text:style-name="T714">.</text:span><text:span text:style-name="T715"><text:s/></text:span><text:span text:style-name="T716">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span></text:p>
      <text:p text:style-name="P717"><text:span text:style-name="T718">90</text:span><text:span text:style-name="T719">.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span></text:p>
      <text:p text:style-name="P720"><text:span text:style-name="T721">91</text:span><text:span text:style-name="T722">.</text:span><text:span text:style-name="T723"><text:s/></text:span><text:span text:style-name="T724">Perdavus vienos ministerijos funkcijas kitai ministerijai, Vyriausybės nutarimą pasirašo ministras, kurio valdymo sričiai priskirti Vyriausybės nutarime reguliuojami santykiai.<text:s/></text:span></text:p>
      <text:p text:style-name="P725"><text:span text:style-name="T726">92</text:span><text:span text:style-name="T727">. Pasikeitus Vyriausybei, visi ankstesnės Vyriausybės priimti, bet jos įgaliojimų laikotarpiu nepasirašyti nutarimai teikiami svarstyti Vyriausybės posėdyje iš naujo.</text:span></text:p>
      <text:p text:style-name="P728"><text:span text:style-name="T729">93</text:span><text:span text:style-name="T730">.</text:span><text:span text:style-name="T731"><text:s/></text:span><text:span text:style-name="T732">Priimtus Vyriausybės nutarimus pasirašo Ministras Pirmininkas.</text:span></text:p>
      <text:p text:style-name="P733">Ministrui Pirmininkui teikiami pasirašyti priimti Vyriausybės nutarimai turi būti pasirašyti (o jų priedai – vizuoti) atitinkamos valdymo srities ministro.</text:p>
      <text:p text:style-name="P734"><text:span text:style-name="T735">Kai nutarimą pasirašo pavaduojantis ministras, nutarimą ir jo priedus prieš tai vizuoja tos ministerijos, kurios ministras pavaduojamas, viceministras ar kancleris.</text:span></text:p>
      <text:p text:style-name="P736"><text:span text:style-name="T737">94</text:span><text:span text:style-name="T738">. Įstatymo ar kito Seimo priimamo teisės akto projektą, kuriam buvo pritarta Vyriausybės nutarimu, vizuoja atitinkamos valdymo srities ministras ir Ministras Pirmininkas. Įstatymų ar kitų Seimo priimamų teisės aktų projektų lyginamuosius variantus, įstatymų ir kitų Seimo priimamų teisės aktų priedus (priedėlius) vizuoja atitinkamos valdymo srities ministras. Aiškinamąjį raštą paprastai vizuoja atitinkamos valdymo srities ministras. Įstatymų ar kitų Seimo priimamų teisės aktų projektai Seimui, o Respublikos Prezidento dekretų projektai Lietuvos Respublikos Prezidento kanceliarijai teikiami elektroniniu būdu per TAIS.</text:span></text:p>
      <text:p text:style-name="P739"><text:span text:style-name="T740">95</text:span><text:span text:style-name="T741">. Vyriausybės nutarimą, kuriame teikiama Vyriausybės išvada dėl Seime svarstomo teisės akto projekto, pasirašo Ministras Pirmininkas ir atitinkamos valdymo srities ministras.</text:span></text:p>
      <text:p text:style-name="P742"><text:span text:style-name="T743">96</text:span><text:span text:style-name="T744">. Reglamento 93–95 punktuose nurodyti dokumentai vizuojami ir pasirašomi ELPAS saugiu elektroniniu parašu.</text:span></text:p>
      <text:p text:style-name="P745"><text:span text:style-name="T746">97</text:span><text:span text:style-name="T747">.</text:span><text:span text:style-name="T748"><text:s/></text:span><text:span text:style-name="T749">Vyriausybės posėdyje priimtas teisės aktas negali būti taisomas, išskyrus po jo priėmimo pastebėtas rašybos ir gramatines klaidas, nekeičiančias teisės akto turinio ir prasmės.</text:span></text:p>
      <text:p text:style-name="P750">Jeigu iki Vyriausybės posėdžio per TAIS ar Vyriausybės posėdyje buvo pasiūlytos konkrečios naujos teisės akto projekto nuostatos ir teisės akto projektas, atsižvelgiant į pasiūlymus, priimtas su naujomis teisės akto projekto nuostatomis, toks teisės aktas teikiamas<text:s/><text:soft-page-break/>pasirašyti atitinkamos valdymo srities ministrui ir Ministrui Pirmininkui tik patikslintas pagal šiuos pasiūlymus. Tokį teisės aktą pagal posėdžio sprendimą (protokolą) patikslina rengėjai ne vėliau kaip per 2 darbo dienas nuo Vyriausybės posėdžio dienos. Rengėjų patikslintas teisės aktas turi būti vizuotas Reglamento 36 punkte nustatyta tvarka.<text:s/></text:p>
      <text:p text:style-name="P751"><text:span text:style-name="T752">Taip pat šio punkto antrojoje pastraipoje nustatyta tvarka teisės akto projektas tikslinamas ir vizuojamas, jeigu jo priėmimo metu ministrai neprieštarauja iki Vyriausybės posėdžio per TAIS pateiktoms<text:s/></text:span><text:span text:style-name="T753">ir prie Vyriausybės posėdžio darbotvarkės pridėtoms Vyriausybės kanceliarijos padalinių ir (ar) ministerijų<text:s/></text:span><text:span text:style-name="T754">neesminėms pastaboms.</text:span><text:span text:style-name="T755"><text:s/></text:span></text:p>
      <text:p text:style-name="P756"><text:span text:style-name="T757">98</text:span><text:span text:style-name="T758">.</text:span><text:span text:style-name="T759"><text:s/></text:span><text:span text:style-name="T760">Vyriausybės nutarimai pasirašomi ne vėliau kaip per 7 darbo dienas nuo jų priėmimo, jeigu Vyriausybės posėdyje nebuvo nustatyti kiti Vyriausybės nutarimų pasirašymo terminai.</text:span></text:p>
      <text:p text:style-name="P761"><text:span text:style-name="T762">99</text:span><text:span text:style-name="T763">. Vyriausybės nutarimai (išskyrus Vyriausybės nutarimus, kuriuose yra valstybės ar tarnybos paslaptį sudarančios informacijos) registruojami, skelbiami ir įsigalioja Teisėkūros pagrindų įstatymo nustatyta tvarka. Vyriausybės nutarimui suteikiamas registracijos eilės numeris pagal bendrąją numeraciją nuo metų pradžios iki pabaigos ir nurodoma Vyriausybės posėdžio, kuriame priimtas Vyriausybės nutarimas, data.</text:span></text:p>
      <text:p text:style-name="P764"><text:span text:style-name="T765">100</text:span><text:span text:style-name="T766">. Vyriausybės nutarimai, kuriuose yra valstybės ar tarnybos paslaptį sudarančios informacijos, registruojami, kai juos pasirašo Ministras Pirmininkas. Vyriausybės nutarimui suteikiamas registracijos eilės numeris pagal bendrąją numeraciją nuo metų pradžios iki pabaigo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toms institucijoms, kurios įstatymų nustatyta tvarka gali disponuoti valstybės ar tarnybos paslaptį sudarančia informacija.<text:s/></text:span></text:p>
      <text:p text:style-name="P767"><text:span text:style-name="T768">101</text:span><text:span text:style-name="T769">. Teisinio reguliavimo stebėseną koordinuoja Lietuvos Respublikos teisingumo ministerija.<text:s/></text:span></text:p>
      <text:p text:style-name="P770">Teisinio reguliavimo stebėsenos atlikimo tvarką ir teisinio reguliavimo stebėsenos pažymos formą nustato teisingumo ministras.<text:s/></text:p>
      <text:p text:style-name="P771"/>
      <text:p text:style-name="P772"><text:span text:style-name="T773">ŠEŠTASIS</text:span><text:span text:style-name="T774"><text:s/>SKIRSNIS</text:span></text:p>
      <text:p text:style-name="P775"><text:span text:style-name="T776">VYRIAUSYBĖS SPRENDIMŲ PROJEKTŲ IR VYRIAUSYBĖS REZOLIUCIJŲ</text:span></text:p>
      <text:p text:style-name="P777"><text:span text:style-name="T778">PROJEKTŲ TEIKIMAS IR SVARSTYMAS, PRIIMTŲ VYRIAUSYBĖS SPRENDIMŲ IR VYRIAUSYBĖS REZOLIUCIJŲ ĮSIGALIOJIMAS IR SKELBIMAS</text:span></text:p>
      <text:p text:style-name="P779"/>
      <text:p text:style-name="P780"><text:span text:style-name="T781">102</text:span><text:span text:style-name="T782">. Prieš teikiant Vyriausybei svarstyti Vyriausybės sprendimo ar Vyriausybės rezoliucijos projektą, Lietuvos Respublikos pozicijos, kurioms siūloma pritarti Vyriausybės sprendimu ar Vyriausybės rezoliucija, paprastai svarstomos Lietuvos Respublikos Vyriausybės Europos Sąjungos komisijoje, sudarytoje Lietuvos Respublikos Vyriausybės 2009 m. gegužės 20 d. nutarimu Nr. 512 „Dėl Lietuvos Respublikos Vyriausybės Europos Sąjungos komisijos sudarymo“.<text:s/></text:span></text:p>
      <text:p text:style-name="P783"><text:span text:style-name="T784">103</text:span><text:span text:style-name="T785">.</text:span><text:span text:style-name="T786"><text:s/></text:span><text:span text:style-name="T787">Prie Vyriausybės sprendimo ar Vyriausybės rezoliucijos projekto, vizuoto atitinkamos valdymo srities ministro arba jo pavedimu viceministro arba ministerijos kanclerio, atsakinga institucija prideda:</text:span></text:p>
      <text:p text:style-name="P788"><text:span text:style-name="T789">103.1</text:span><text:span text:style-name="T790">. institucijos vadovo pasirašytą teikimą, kuriame turi būti šie duomenys:</text:span></text:p>
      <text:p text:style-name="P791"><text:span text:style-name="T792">103.1.1</text:span><text:span text:style-name="T793">. teikime dėl Lietuvos Respublikos pozicijų artimiausiame Europos Sąjungos Tarybos posėdyje svarstomais klausimais:</text:span></text:p>
      <text:p text:style-name="P794"><text:span text:style-name="T795">103.1.1.1</text:span><text:span text:style-name="T796">. atsakingos institucijos pavadinimas;</text:span></text:p>
      <text:p text:style-name="P797"><text:span text:style-name="T798">103.1.1.2</text:span><text:span text:style-name="T799">. teikimo registravimo data ir numeris;</text:span></text:p>
      <text:p text:style-name="P800"><text:span text:style-name="T801">103.1.1.3</text:span><text:span text:style-name="T802">. informacija apie Europos Sąjungos Tarybos posėdį, kuriame bus svarstomi klausimai, dėl kurių parengtos Lietuvos Respublikos pozicijos (Tarybos pavadinimas ir numatoma posėdžio data);</text:span></text:p>
      <text:p text:style-name="P803"><text:span text:style-name="T804">103.1.1.4</text:span><text:span text:style-name="T805">. trumpas Lietuvos Respublikos pozicijų Lietuvai svarbiais Europos Sąjungos Tarybos posėdyje svarstomais klausimais pristatymas;<text:s/></text:span></text:p>
      <text:p text:style-name="P806"><text:span text:style-name="T807">103.1.2</text:span><text:span text:style-name="T808">. teikime dėl Lietuvos Respublikos pozicijos Reglamento 103.1.1 papunktyje nenurodytais klausimais:</text:span></text:p>
      <text:p text:style-name="P809"><text:span text:style-name="T810">103.1.2.1</text:span><text:span text:style-name="T811">. atsakingos institucijos pavadinimas;</text:span></text:p>
      <text:p text:style-name="P812"><text:span text:style-name="T813">103.1.2.2</text:span><text:span text:style-name="T814">. teikimo registravimo data ir numeris;<text:s/></text:span></text:p>
      <text:p text:style-name="P815"><text:span text:style-name="T816">103.1.2.3</text:span><text:span text:style-name="T817">. Europos Sąjungos teisės akto ar kito Europos Sąjungos dokumento, dėl kurio teikiama Lietuvos Respublikos pozicija, pavadinimas ir numeris;</text:span></text:p>
      <text:p text:style-name="P818"><text:span text:style-name="T819">103.1.2.4</text:span><text:span text:style-name="T820">.</text:span><text:span text:style-name="T821"><text:s/></text:span><text:span text:style-name="T822">kita papildoma informacija;</text:span></text:p>
      <text:p text:style-name="P823"><text:span text:style-name="T824">103.2</text:span><text:span text:style-name="T825">. Reglamento 103.1.2 papunktyje nurodytą Lietuvos Respublikos poziciją, vizuotą atitinkamos valdymo srities ministro arba jo pavedimu viceministro ar ministerijos kanclerio arba atsakingos institucijos vadovo (Reglamento 103.1.1 papunktyje</text:span><text:span text:style-name="T826"><text:s/></text:span><text:span text:style-name="T827">nurodytos Lietuvos Respublikos pozicijos teikiamos per Lietuvos narystės Europos Sąjungoje informacinę sistemą);</text:span></text:p>
      <text:p text:style-name="P828"><text:span text:style-name="T829">103.3</text:span><text:span text:style-name="T830">. apibendrinančią medžiagą Lietuvos Respublikos pozicijų klausimais, svarstomais artimiausiame Europos Sąjungos Tarybos posėdyje, vizuotą atitinkamos valdymo srities ministro arba jo pavedimu viceministro arba ministerijos kanclerio.</text:span></text:p>
      <text:p text:style-name="P831"><text:span text:style-name="T832">104</text:span><text:span text:style-name="T833">.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span></text:p>
      <text:p text:style-name="P834"><text:span text:style-name="T835">Ministrui Pirmininkui nusprendus klausimą įtraukti į Vyriausybės pasitarimo darbotvarkę, pateiktos medžiagos skaitmeninės kopijos nedelsiant įdedamos į Vyriausybės kanceliarijos dokumentų mainavietę.</text:span></text:p>
      <text:p text:style-name="P836"><text:span text:style-name="T837">105</text:span><text:span text:style-name="T838">.</text:span><text:span text:style-name="T839"><text:s/></text:span><text:span text:style-name="T840">Jeigu Vyriausybės pasitarime dėl svarstomos Lietuvos Respublikos pozicijos pateikiama esminių pastabų, iki Vyriausybės sprendimo ar Vyriausybės rezoliucijos teikimo Ministrui Pirmininkui pasirašyti Lietuvos Respublikos poziciją patikslina už jos rengimą atsakinga institucija ir suderina ją su Lietuvos Respublikos užsienio reikalų ministerija<text:s/></text:span><text:soft-page-break/><text:span text:style-name="T841">(toliau – Užsienio reikalų ministerija), Vyriausybės kanceliarija ir suinteresuotomis institucijomis, pasitarime teikusiomis pastabų ir pasiūlymų patikslinti Lietuvos Respublikos poziciją. Patikslinta Lietuvos Respublikos pozicija derinama ir pateikiama per Lietuvos narystės Europos Sąjungoje informacinę sistemą.</text:span></text:p>
      <text:p text:style-name="P842"><text:span text:style-name="T843">106</text:span><text:span text:style-name="T844">. Vyriausybės sprendimai ir Vyriausybės rezoliucijos priimami Vyriausybės pasitarime dalyvaujančių Vyriausybės narių balsų dauguma ir pasirašomi Ministro Pirmininko ne vėliau kaip kitą darbo dieną nuo jų priėmimo.<text:s/></text:span></text:p>
      <text:p text:style-name="P845"><text:span text:style-name="T846">Vyriausybės sprendimai ir Vyriausybės rezoliucijos registruojami, kai juos pasirašo Ministras Pirmininkas. Vyriausybės sprendimui suteikiamas registracijos eilės numeris pagal bendrąją numeraciją nuo metų pradžios iki pabaigos ir nurodoma Vyriausybės pasitarimo, kuriame priimtas Vyriausybės sprendimas, data. Taip pat registruojamos ir Vyriausybės rezoliucijos.</text:span></text:p>
      <text:p text:style-name="P847"><text:span text:style-name="T848">107</text:span><text:span text:style-name="T849">.</text:span><text:span text:style-name="T850"><text:s/></text:span><text:span text:style-name="T851">Vyriausybės sprendimai ir Vyriausybės rezoliucijos pasirašomi (vizuojami) ELPAS saugiu elektroniniu parašu.<text:s/></text:span></text:p>
      <text:p text:style-name="P852"><text:span text:style-name="T853">108</text:span><text:span text:style-name="T854">. Vyriausybės sprendimai ir Vyriausybės rezoliucijos jų pasirašymo dieną registruojami ir skelbiami Teisės aktų registre ir įsigalioja Vyriausybės įstatymo ir Teisėkūros pagrindų įstatymo nustatyta tvarka. Vyriausybės sprendimai ir Vyriausybės rezoliucijos jų pasirašymo dieną taip pat turi būti paskelbiami Vyriausybės interneto svetainėje (www.lrv.lt).<text:s/></text:span></text:p>
      <text:p text:style-name="P855"/>
      <text:p text:style-name="P856"><text:span text:style-name="T857">IV</text:span><text:span text:style-name="T858"><text:s/>SKYRIUS</text:span></text:p>
      <text:p text:style-name="P859"><text:span text:style-name="T860">VYRIAUSYBĖS IR SEIMO SANTYKIAI</text:span></text:p>
      <text:p text:style-name="P861"/>
      <text:p text:style-name="P862"><text:span text:style-name="T863">109</text:span><text:span text:style-name="T864">.</text:span><text:span text:style-name="T865"><text:s/></text:span><text:span text:style-name="T866">Įgyvendindama įstatymų leidybos iniciatyvos teisę Seime, Vyriausybė Reglamento nustatyta tvarka teikia Seimui įstatymų, prireikus – kitų Seimo priimamų teisės aktų projektus.<text:s/></text:span></text:p>
      <text:p text:style-name="P867">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868"><text:span text:style-name="T869">Vyriausybė taip pat teikia Seimui pasiūlymus dėl įstatymų leidybos ir Seimo sesijos darbų programos projektų.<text:s/></text:span></text:p>
      <text:p text:style-name="P870"><text:span text:style-name="T871">110</text:span><text:span text:style-name="T872">. Seimo komiteto, komisijos ar frakcijos kvietimu ministras ar ministro pavedimu ministerijos valstybės tarnautojas (Vyriausybės įstaigos vadovas ar šios įstaigos valstybės tarnautojas) Seimo statuto nustatyta tvarka privalo dalyvauti komiteto, komisijos ar frakcijos posėdyje ir pranešti, kaip vykdomi įstatymai ir Seimo nutarimai, taip pat teikti paaiškinimus kitais svarstomais klausimais.</text:span></text:p>
      <text:p text:style-name="P873"><text:span text:style-name="T874">111</text:span><text:span text:style-name="T875">.</text:span><text:span text:style-name="T876"><text:s/></text:span><text:span text:style-name="T877">Seimo statuto nustatyta tvarka Ministras Pirmininkas arba ministrai turi atsiskaityti Seime atitinkamai už Vyriausybės ar savo veiklą, taip pat per Vyriausybės valandą atsakyti į Seimo narių klausimus.</text:span></text:p>
      <text:p text:style-name="P878"><text:span text:style-name="T879">112</text:span><text:span text:style-name="T880">.</text:span><text:span text:style-name="T881"><text:s/></text:span><text:span text:style-name="T882">Seimo narių rašytiniai klausimai ir paklausimai, adresuoti Vyriausybės nariui, registruojami Vyriausybės kanceliarijos nustatyta tvarka ir perduodami atitinkamam Vyriausybės nariui. Vyriausybės nariai privalo atsakyti į rašytinį klausimą ir paklausimą jį pateikusių Seimo narių pageidaujama forma Seimo statuto nustatyta tvarka. Vyriausybės narys, negalintis nustatytu laiku atsakyti į rašytinį klausimą ir paklausimą, privalo tai raštu motyvuoti ir pasiūlyti kitą laiką, bet ne vėlesnį kaip vienas mėnuo nuo rašytinio klausimo ir paklausimo gavimo. Jeigu rašytinį paklausimą pateikęs Seimo narys ar Seimo narių grupė su šiais motyvais nesutinka, paklausimas nagrinėjamas numatytu laiku. Nagrinėjant paklausimą Seime, turi dalyvauti atitinkamas Vyriausybės narys.</text:span></text:p>
      <text:p text:style-name="P883"><text:span text:style-name="T884">113</text:span><text:span text:style-name="T885">.</text:span><text:span text:style-name="T886"><text:s/></text:span><text:span text:style-name="T887">Operatyvius ryšius su Seimu Vyriausybė palaiko per Ministro Pirmininko įgaliotą Ministro Pirmininko politinio (asmeninio) pasitikėjimo valstybės tarnautoją.</text:span></text:p>
      <text:p text:style-name="P888">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889"><text:span text:style-name="T890">Vyriausybės kanceliarija, elektroniniu paštu gavusi Seimo posėdžio protokolą, kuriame nurodyta Vyriausybės pateiktus Seimui įstatymų ir kitų Seimo priimamų teisės aktų projektus grąžinti tobulinti, nedelsdama persiunčia elektroniniu paštu šį protokolą atsakingai ministerijai. Patobulintas įstatymo ar kito Seimo priimamo teisės akto projektas turi būti pateiktas Vyriausybei ne vėliau kaip per 4 mėnesius nuo minėto protokolo gavimo ministerijoje dienos. Vyriausybės kancleris ar jo įgaliotas valstybės tarnautojas</text:span><text:span text:style-name="T891"><text:s/></text:span><text:span text:style-name="T892">esant objektyvioms aplinkybėms šį terminą gali pratęsti.<text:s/></text:span></text:p>
      <text:p text:style-name="P893"><text:span text:style-name="T894">114</text:span><text:span text:style-name="T895">.</text:span><text:span text:style-name="T896"><text:s/></text:span><text:span text:style-name="T897">Vyriausybė savo nutarimu turi teisę atsiimti pateiktą įstatymo ar Seimo priimamo kito teisės akto projektą iki šio projekto svarstymo Seimo posėdyje. Apie įsigaliojusį Vyriausybės nutarimą Vyriausybės kancleris nedelsdamas raštu praneša Seimo posėdžių sekretoriatui.</text:span></text:p>
      <text:p text:style-name="P898"/>
      <text:p text:style-name="P899"><text:span text:style-name="T900">V</text:span><text:span text:style-name="T901"><text:s/>SKYRIUS</text:span></text:p>
      <text:p text:style-name="P902"><text:span text:style-name="T903">VYRIAUSYBĖS IR VISUOMENĖS SANTYKIAI</text:span></text:p>
      <text:p text:style-name="P904"/>
      <text:p text:style-name="P905"><text:span text:style-name="T906">115</text:span><text:span text:style-name="T907">.</text:span><text:span text:style-name="T908"><text:s/></text:span><text:span text:style-name="T909">Vyriausybės vykdomos politikos sklaida rūpinasi Ministro Pirmininko atstovas spaudai, už komunikaciją atsakingas Vyriausybės kanceliarijos padalinys, ministrų atstovai spaudai ir Vyriausybės įstaigų spaudos (informacijos) padaliniai.</text:span></text:p>
      <text:p text:style-name="P910"><text:span text:style-name="T911">116</text:span><text:span text:style-name="T912">.</text:span><text:span text:style-name="T913"><text:s/></text:span><text:span text:style-name="T914">Vyriausybei ar Ministrui Pirmininkui adresuoti Lietuvos Respublikos piliečių, kitų asmenų prašymai ir skundai nagrinėjami vadovaujantis Lietuvos Respublikos viešojo<text:s/></text:span><text:soft-page-break/><text:span text:style-name="T915">administravimo įstatymu, Lietuvos Respublikos teisės gauti informaciją iš valstybės ir savivaldybių institucijų ir įstaigų įstatymu, Lietuvos Respublikos peticijų įstatymu, Vyriausybės tvirtinamomis</text:span><text:span text:style-name="T916"><text:s/></text:span><text:span text:style-name="T917">prašymų ir skundų nagrinėjimo ir asmenų aptarnavimo viešojo administravimo subjektuose taisyklėmis</text:span><text:span text:style-name="T918"><text:s/></text:span><text:span text:style-name="T919">ir Lietuvos Respublikos Vyriausybės Peticijų komisijos nuostatais, patvirtintais Lietuvos Respublikos Vyriausybės 1999 m. spalio 4 d. nutarimu Nr. 1098 „Dėl Lietuvos Respublikos Vyriausybės Peticijų komisijos sudarymo ir jos nuostatų patvirtinimo“.</text:span></text:p>
      <text:p text:style-name="P920"><text:span text:style-name="T921">Vyriausybei ar Ministrui Pirmininkui adresuoti Lietuvos Respublikos piliečių, kitų asmenų prašymai ir skundai, jeigu prašymo ar skundo nagrinėjimas nepriskirtinas jų kompetencijai, Vyriausybės kanclerio ar jo įgalioto valstybės tarnautojo sprendimu persiunčiami kompetentingam viešojo administravimo subjektui ir apie tai pranešama prašymą ar skundą pateikusiam asmeniui</text:span><text:span text:style-name="T922">.<text:s/></text:span></text:p>
      <text:p text:style-name="P923"><text:span text:style-name="T924">117</text:span><text:span text:style-name="T925">.</text:span><text:span text:style-name="T926"><text:s/></text:span><text:span text:style-name="T927">Vyriausybės nariai Lietuvos Respublikos piliečius ir kitus asmenis priima Vyriausybės pastate pagal Ministro Pirmininko patvirtintus kiekvienų metų ketvirčių grafikus Vyriausybės kanclerio nustatyta tvarka.</text:span></text:p>
      <text:p text:style-name="P928"><text:span text:style-name="T929">118</text:span><text:span text:style-name="T930">. Vyriausybės Peticijų komisijos Vyriausybei pateiktos išvados dėl peticijoje išdėstytų reikalavimų ir pasiūlymų tenkinimo (ar netenkinimo) registruojamos Vyriausybės kanceliarijoje.</text:span></text:p>
      <text:p text:style-name="P931">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932"><text:span text:style-name="T933">Ministerijos parengtas Vyriausybės nutarimo projektas teikiamas Vyriausybei Reglamento nustatyta tvarka.<text:s/></text:span></text:p>
      <text:p text:style-name="P934"><text:span text:style-name="T935">VI</text:span><text:span text:style-name="T936"><text:s/>SKYRIUS</text:span></text:p>
      <text:p text:style-name="P937"><text:span text:style-name="T938">DELEGACIJŲ, ASMENŲ VYKIMAS Į UŽSIENĮ IR DELEGACIJŲ, OFICIALIŲ SVEČIŲ PRIĖMIMAS</text:span></text:p>
      <text:p text:style-name="P939"/>
      <text:p text:style-name="P940"><text:span text:style-name="T941">119</text:span><text:span text:style-name="T942">.<text:s/></text:span><text:span text:style-name="T943">Ministras Pirmininkas potvarkiu sudaro</text:span><text:span text:style-name="T944"><text:s/></text:span><text:span text:style-name="T945">vyriausybines</text:span><text:span text:style-name="T946"><text:s/>delegacijas, vykstančias su oficialiu vizitu į kitas šalis, taip pat dalyvauti tarptautiniuose kongresuose, konferencijose, sesijose ar kituose tarptautiniuose renginiuose<text:s/></text:span><text:span text:style-name="T947">arba paveda asmeniui atstovauti Vyriausybei ir dalyvauti minėtuose tarptautiniuose renginiuose (toliau – oficialus asmuo).</text:span></text:p>
      <text:p text:style-name="P948"><text:span text:style-name="T949">120</text:span><text:span text:style-name="T950">.</text:span><text:span text:style-name="T951"><text:s/></text:span><text:span text:style-name="T952">Vyriausybinė delegacija<text:s/></text:span><text:span text:style-name="T953">(oficialus asmuo)</text:span><text:span text:style-name="T954"><text:s/>paprastai vyksta į užsienio valstybę tos valstybės valdžios institucijos kvietimu (sutikimu), taip pat tarptautinės organizacijos kvietimu.</text:span></text:p>
      <text:p text:style-name="P955"><text:span text:style-name="T956">Atitinkama</text:span><text:span text:style-name="T957"><text:s/>ministerija parengia Ministro Pirmininko potvarkio dėl vyriausybinės delegacijos<text:s/></text:span><text:span text:style-name="T958">sudarymo ar pavedimo oficialiam asmeniui atstovauti Vyriausybei</text:span><text:span text:style-name="T959"><text:s/>projektą ir suderina jį su Užsienio reikalų ministerija. Potvarkio projekte išdėstomas vizito tikslas, nurodoma vizito vieta ir trukmė,<text:s/></text:span><text:span text:style-name="T960">atitinkamai</text:span><text:span text:style-name="T961"><text:s/>delegacijos sudėtis<text:s/></text:span><text:span text:style-name="T962">ar oficialus asmuo</text:span><text:span text:style-name="T963">, kartu su delegacija vykstantys asmenys, išlaidų padengimo šaltiniai. Kartu su potvarkio projektu pateikiama išsami informacija apie rengiamą vizitą, šiam renginiui numatomas valstybės<text:s/></text:span><text:soft-page-break/><text:span text:style-name="T964">biudžeto lėšas ir argumentai, pagrindžiantys vyriausybinės delegacijos sudėtį ir būtinybę dalyvauti nurodytuose renginiuose. Ministro Pirmininko potvarkio dėl vyriausybinės delegacijos sudarymo<text:s/></text:span><text:span text:style-name="T965">ar</text:span><text:span text:style-name="T966"><text:s/></text:span><text:span text:style-name="T967">pavedimo oficialiam</text:span><text:span text:style-name="T968"><text:s/></text:span><text:span text:style-name="T969">asmeniui atstovauti</text:span><text:span text:style-name="T970"><text:s/></text:span><text:span text:style-name="T971">Vyriausybei</text:span><text:span text:style-name="T972"><text:s/>projektas turi būti pateiktas Ministrui Pirmininkui ne vėliau kaip prieš 5 darbo dienas iki vizito pradžios.</text:span></text:p>
      <text:p text:style-name="P973"><text:span text:style-name="T974">Pasibaigus vizitui, turi būti parengta vizito ataskaita. Vyriausybinės delegacijos vadovas</text:span><text:span text:style-name="T975">,</text:span><text:span text:style-name="T976"><text:s/></text:span><text:span text:style-name="T977">oficialus asmuo</text:span><text:span text:style-name="T978"><text:s/>ne vėliau kaip per 5 kalendorines dienas nuo vizito pabaigos pateikia vizito ataskaitą Užsienio reikalų ministerijai ir Vyriausybės kanceliarijai. Ši nuostata netaikoma tais atvejais, kai vyriausybinės delegacijos vadovas yra Ministras Pirmininkas.</text:span></text:p>
      <text:p text:style-name="P979"><text:span text:style-name="T980">121</text:span><text:span text:style-name="T981">.</text:span><text:span text:style-name="T982"><text:s/></text:span><text:span text:style-name="T983">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span></text:p>
      <text:p text:style-name="P984"><text:span text:style-name="T985">122</text:span><text:span text:style-name="T986">.</text:span><text:span text:style-name="T987"><text:s/></text:span><text:span text:style-name="T988">Lietuvos Respublikos diplomatinės atstovybės ir konsulinės įstaigos užsienyje užsienio reikalų ministro nustatyta tvarka turi teikti Lietuvos Respublikos valstybės institucijoms reikiamą paramą, susijusią su Lietuvos Respublikos delegacijų vizitais į užsienį ir jų buvimu atitinkamose valstybėse.</text:span></text:p>
      <text:p text:style-name="P989"><text:span text:style-name="T990">123</text:span><text:span text:style-name="T991">.</text:span><text:span text:style-name="T992"><text:s/></text:span><text:span text:style-name="T993">Oficialūs svečiai ir delegacijos Lietuvos Respublikoje priimami vadovaujantis Oficialių svečių priėmimo Lietuvos Respublikoje tvarka, patvirtinta Lietuvos Respublikos Vyriausybės 2003 m. lapkričio 27 d. nutarimu Nr. 1485<text:s/></text:span><text:span text:style-name="T994">„Dėl Oficialių svečių priėmimo Lietuvos Respublikoje tvarkos patvirtinimo“.</text:span><text:span text:style-name="T995"><text:s/></text:span></text:p>
      <text:p text:style-name="P996"><text:span text:style-name="T997">VII</text:span><text:span text:style-name="T998"><text:s/>SKYRIUS</text:span></text:p>
      <text:p text:style-name="P999"><text:span text:style-name="T1000">MINISTERIJŲ, VYRIAUSYBĖS ĮSTAIGŲ VEIKLOS KOORDINAVIMAS</text:span></text:p>
      <text:p text:style-name="P1001"/>
      <text:p text:style-name="P1002"><text:span text:style-name="T1003">124</text:span><text:span text:style-name="T1004">.</text:span><text:span text:style-name="T1005"><text:s/></text:span><text:span text:style-name="T1006">Vyriausybė per ministrus, Vyriausybės įstaigų vadovus koordinuoja, kaip ministerijose ir Vyriausybės įstaigose įgyvendinami įstatymai, Vyriausybės nutarimai ir kiti teisės aktai.</text:span></text:p>
      <text:p text:style-name="P1007"><text:span text:style-name="T1008">125</text:span><text:span text:style-name="T1009">.</text:span><text:span text:style-name="T1010"><text:s/></text:span><text:span text:style-name="T1011">Vyriausybė turi teisę pripažinti netekusiais galios ministrų, Vyriausybės įstaigų ir įstaigų prie ministerijų vadovų priimtus teisės aktus, jeigu šie prieštarauja Lietuvos Respublikos Konstitucijai, Lietuvos Respublikos tarptautinėms sutartims, įstatymams, kitiems Seimo priimtiems teisės aktams, Respublikos Prezidento dekretams, Vyriausybės nutarimams ar Ministro Pirmininko potvarkiams. Pasiūlymus šiais klausimais Ministrui Pirmininkui teikia Lietuvos Respublikos teisingumo ministerija, Ministro Pirmininko politinio (asmeninio) pasitikėjimo valstybės tarnautojai ir Vyriausybės kanceliarija.</text:span></text:p>
      <text:p text:style-name="P1012"><text:span text:style-name="T1013">126</text:span><text:span text:style-name="T1014">.</text:span><text:span text:style-name="T1015"><text:s/></text:span><text:span text:style-name="T1016">Ministrai, Vyriausybės įstaigų vadovai ir kiti Vyriausybei atskaitingi viešojo administravimo subjektai privalo užtikrinti, kad būtų vykdomi įstatymai, kiti Seimo priimti teisės aktai, Vyriausybės nutarimai ir kiti teisės aktai, taip pat laiku parengti ir priimti ar pateikti kompetentingoms institucijoms priimti teisės aktai, kurių reikia įstatymams, kitiems Seimo</text:span><text:span text:style-name="T1017"><text:s/></text:span><text:span text:style-name="T1018">priimtiems teisės aktams ir (ar) Vyriausybės nutarimams įgyvendinti.<text:s/></text:span></text:p>
      <text:p text:style-name="P1019"><text:span text:style-name="T1020">127</text:span><text:span text:style-name="T1021">.</text:span><text:span text:style-name="T1022"><text:s/></text:span><text:span text:style-name="T1023">Vyriausybės kanceliarija, gavusi elektroniniu paštu iš Seimo kanceliarijos informacinį pranešimą apie priimtus įstatymus ir kitus Seimo teisės aktus, nedelsdama, ne vėliau kaip per vieną darbo dieną nuo informacinio pranešimo gavimo Vyriausybės kanceliarijoje, šią informaciją elektroniniu paštu persiunčia visoms ministerijoms. Ministerijos ne vėliau kaip per 10 darbo dienų nuo šios informacijos gavimo praneša Vyriausybės kanceliarijai, kokie Vyriausybės nutarimų projektai bus teikiami Vyriausybei įgyvendinant įstatymą ar kitą Seimo priimtą teisės aktą.<text:s/></text:span></text:p>
      <text:p text:style-name="P1024"><text:span text:style-name="T1025">Vyriausybės nutarimų, kaip įgyvendinamųjų teisės aktų, projektai Vyriausybei turi būti 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span></text:p>
      <text:p text:style-name="P1026"><text:span text:style-name="T1027">128</text:span><text:span text:style-name="T1028">. Ministrai, Vyriausybės įstaigų vadovai ir kiti Vyriausybei atskaitingi viešojo administravimo subjektai privalo užtikrinti, kad deramai ir laiku būtų įvykdyti Vyriausybės ir Ministro Pirmininko pavedimai.</text:span><text:span text:style-name="T1029"><text:s/></text:span><text:span text:style-name="T1030">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ne vėliau kaip per 10 darbo dienų nuo jų gavimo, jeigu nenurodytas konkretus įvykdymo laikas.<text:s/></text:span></text:p>
      <text:p text:style-name="P1031">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032"><text:span text:style-name="T1033">Pavedimai parengti atitinkamo teisės akto projektą turi būti įvykdyti per 4 mėnesius nuo jų gavimo, jeigu pavedime, įstatyme ar kitame teisės akte, kurio pagrindu duodamas pavedimas, nenurodytas konkretus įvykdymo laikas.</text:span></text:p>
      <text:p text:style-name="P1034"><text:span text:style-name="T1035">129</text:span><text:span text:style-name="T1036">.</text:span><text:span text:style-name="T1037"><text:s/></text:span><text:span text:style-name="T1038">Pavedimas laikomas įvykdytu, jeigu išspręsti visi jame pateikti klausimai arba į juos atsakyta iš esmės ir apie pavedimo įvykdymą pranešta Vyriausybės kanceliarijai.</text:span></text:p>
      <text:p text:style-name="P1039">Tais atvejais, kai pavedimas duodamas keletui institucijų, apie pavedimo įvykdymą turi pranešti pagrindinė pavedimo vykdytoja.<text:s/></text:p>
      <text:p text:style-name="P1040"><text:span text:style-name="T1041">Pavedimų įvykdymo terminas gali būti pratęstas tos pačios rūšies dokumentu, kuriuo buvo įformintas (nutarimu, potvarkiu, rezoliucija ar kitu).<text:s/></text:span></text:p>
      <text:p text:style-name="P1042"><text:span text:style-name="T1043">130</text:span><text:span text:style-name="T1044">. Vyriausybės kanceliarija tvarko Vyriausybės, Ministro Pirmininko ar Ministro Pirmininko pavedimu Vyriausybės kanclerio duotų pavedimų apskaitą, apibendrina jų vykdymą.</text:span></text:p>
      <text:p text:style-name="P1045"><text:span text:style-name="T1046">131</text:span><text:span text:style-name="T1047">. Ministrai iki einamųjų metų kovo 1 dienos Vyriausybės nustatyta tvarka teikia Vyriausybei ministerijų metines veiklos ataskaitas.<text:s/></text:span></text:p>
      <text:p text:style-name="P1048"><text:span text:style-name="T1049">Ministro Pirmininko reikalavimu ministrai turi atsiskaityti už savo veiklą.</text:span></text:p>
      <text:p text:style-name="P1050"><text:span text:style-name="T1051">132</text:span><text:span text:style-name="T1052">. Vyriausybės įstaigų vadovai Vyriausybės nustatyta tvarka atsiskaito už įstaigų veiklą.<text:s/></text:span></text:p>
      <text:p text:style-name="P1053"><text:span text:style-name="T1054">Vyriausybės įstaigų vadovai Vyriausybės ar ministro, kuriam pavesta valdymo sritis yra susijusi su Vyriausybės įstaigos veikla, reikalavimu atsiskaito už savo veiklą.</text:span></text:p>
      <text:p text:style-name="P1055"><text:span text:style-name="T1056">133</text:span><text:span text:style-name="T1057">. Kitų Vyriausybei atskaitingų valstybės institucijų ir įstaigų vadovai iki einamųjų metų kovo 1 dienos pateikia Vyriausybei valstybės institucijos ar įstaigos metinę veiklos ataskaitą, jeigu įstatymuose ar Vyriausybės nutarimuose nenustatyta kitaip.<text:s/></text:span></text:p>
      <text:p text:style-name="P1058"><text:span text:style-name="T1059">134</text:span><text:span text:style-name="T1060">.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1061"><text:span text:style-name="T1062">135</text:span><text:span text:style-name="T1063">.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span></text:p>
      <text:p text:style-name="P1064"/>
      <text:p text:style-name="P1065"><text:span text:style-name="T1066">VIII</text:span><text:span text:style-name="T1067"><text:s/>SKYRIUS</text:span></text:p>
      <text:p text:style-name="P1068"><text:span text:style-name="T1069">KOMANDIRUOTĖS IR ATOSTOGOS. NUSIŠALINIMO TVARKA</text:span></text:p>
      <text:p text:style-name="P1070"/>
      <text:p text:style-name="P1071"><text:span text:style-name="T1072">136</text:span><text:span text:style-name="T1073">. Ministras Pirmininkas savo komandiruotes už Lietuvos Respublikos ribų ir atostogas iš anksto derina su Respublikos Prezidentu ir suderinęs pateikia Respublikos Prezidentui atitinkamą dekreto dėl pavedimo vienam iš ministrų pavaduoti Ministrą Pirmininką projektą.</text:span></text:p>
      <text:p text:style-name="P1074"><text:span text:style-name="T1075">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 už Lietuvos Respublikos ribų ilgiau kaip vienai dienai, turi iš anksto raštu pranešti apie tai Ministrui Pirmininkui ir gauti jo leidimą. Leidimas įforminamas Ministro Pirmininko rezoliucija, liudijančia, kad prašymas suderintas su Ministru Pirmininku.<text:s/></text:span></text:p>
      <text:p text:style-name="P1076"><text:span text:style-name="T1077">137</text:span><text:span text:style-name="T1078">. Ministrai, vykstantys į komandiruotę Lietuvos Respublikoje ilgiau kaip vienai dienai, turi žodžiu apie tai pranešti Ministrui Pirmininkui.</text:span></text:p>
      <text:p text:style-name="P1079"><text:span text:style-name="T1080">Vyriausybės atstovai, vykstantys į komandiruotę Lietuvos Respublikoje ilgiau kaip vienai dienai, turi iš anksto raštu pranešti apie tai Ministrui Pirmininkui ir gauti jo leidimą. Leidimas įforminamas Ministro Pirmininko rezoliucija.<text:s/></text:span></text:p>
      <text:p text:style-name="P1081"><text:span text:style-name="T1082">138</text:span><text:span text:style-name="T1083">. Ministrams, valstybės tarnautojams ir valstybės pareigūnams (išskyrus ministrams pavestose valdymo srityse veikiančių Vyriausybės įstaigų vadovus ir Vyriausybės priimamus kitus 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span></text:p>
      <text:p text:style-name="P1084"><text:span text:style-name="T1085">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span></text:p>
      <text:p text:style-name="P1086"><text:span text:style-name="T1087">139</text:span><text:span text:style-name="T1088">.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span></text:p>
      <text:p text:style-name="P1089"><text:span text:style-name="T1090">140</text:span><text:span text:style-name="T1091">. Ministras Pirmininkas arba jo įgaliotas ministras rašytiniu motyvuotu sprendimu priima Vyriausybės atstovų, Vyriausybės įstaigų vadovų arba kitų Vyriausybės skiriamų pareigūnų ar valstybės tarnautojų nusišalinimą nuo interesų konfliktą sukeliančių sprendimų rengimo, svarstymo ar priėmimo arba jo nepriima, taip pat įgyvendina kitas Lietuvos Respublikos viešųjų ir privačių interesų derinimo valstybinėje tarnyboje įstatyme institucijos vadovui, jo įgaliotam atstovui ar tiesioginiam vadovui numatytas pareigas.</text:span></text:p>
      <text:p text:style-name="P1092">Vyriausybės nariai nusišalina Lietuvos Respublikos viešųjų ir privačių interesų derinimo valstybinėje tarnyboje įstatymo 11 straipsnio 2 dalyje nustatyta tvarka.</text:p>
      <text:p text:style-name="P1093"/>
      <text:p text:style-name="P1094"><text:span text:style-name="T1095">IX</text:span><text:span text:style-name="T1096"><text:s/>SKYRIUS</text:span></text:p>
      <text:p text:style-name="P1097"><text:span text:style-name="T1098">REIKALŲ PERDAVIMAS KEIČIANTIS MINISTRAMS</text:span></text:p>
      <text:p text:style-name="P1099"/>
      <text:p text:style-name="P1100"><text:span text:style-name="T1101">141</text:span><text:span text:style-name="T1102">. Respublikos Prezidentui priėmus ministro atsistatydinimą arba Ministro Pirmininko teikimu atleidus ministrą, taip pat atsistatydinus Vyriausybei, buvęs ministras turi perduoti reikalus paskirtam naujam ministrui arba ministrui, pavaduojančiam kitą ministrą (ministras, pavaduojantis kitą ministrą, turi perduoti reikalus naujam ministrui, kai šis paskiriamas). Surašomas reikalų perdavimo ir priėmimo aktas, kuriame pateikiama apibendrinta informacija apie ministerijos, jos reguliavimo sričiai priskirtų įmonių, įstaigų, organizacijų struktūrą, pareigybių skaičių, valstybės biudžeto asignavimus (lėšas), Vyriausybės programos nuostatų įgyvendinimą, Vyriausybės ir Ministro Pirmininko pavedimų vykdymą, antspaudus, ministerijos naudojamas patalpas, transporto priemones, ir kita informacija.<text:s/></text:span></text:p>
      <text:p text:style-name="P1103">Ministrų pasirašytą reikalų perdavimo ir priėmimo aktą tvirtina Ministras Pirmininkas.</text:p>
      <text:soft-page-break/>
      <text:p text:style-name="P1104">Pasirašytas reikalų perdavimo ir priėmimo aktas saugomas atitinkamoje ministerijoje.</text:p>
      <text:p text:style-name="P1105"/>
      <text:p text:style-name="P1106"/>
      <text:p text:style-name="P1107"/>
      <text:p text:style-name="P1108"><text:span text:style-name="T1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7T08:44:00Z</meta:creation-date>
    <dc:date>2017-06-07T08:44:00Z</dc:date>
    <meta:print-date>2017-06-02T05:16:00Z</meta:print-date>
    <meta:template xlink:href="Normal.dotm" xlink:type="simple"/>
    <meta:editing-cycles>2</meta:editing-cycles>
    <meta:editing-duration>PT0S</meta:editing-duration>
    <meta:document-statistic meta:page-count="28" meta:paragraph-count="358" meta:word-count="9266" meta:character-count="77852" meta:row-count="1498" meta:non-whitespace-character-count="68944"/>
  </office:meta>
</office:document-meta>
</file>