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style:punctuation-wrap="simple" fo:text-align="justify" style:vertical-align="baseline" fo:text-indent="0.689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326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2.643in" fo:text-indent="0.9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fo:font-weight="bold" style:font-weight-asian="bold"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style:font-weight-complex="bold"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11" style:parent-style-name="Normal" style:family="paragraph">
      <style:paragraph-properties fo:text-align="center">
        <style:tab-stops>
          <style:tab-stop style:type="left" style:position="0.5909in"/>
          <style:tab-stop style:type="left" style:position="1.0833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style:tab-stops>
          <style:tab-stop style:type="left" style:position="0.5909in"/>
          <style:tab-stop style:type="left" style:position="1.0833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fo:color="#000000" style:font-size-complex="12pt" style:language-asian="lt" style:country-asian="LT"/>
    </style:style>
    <style:style style:name="T585"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586" style:parent-style-name="DefaultParagraphFont" style:family="text">
      <style:text-properties style:font-name-asian="Calibri" fo:font-weight="bold" style:font-weight-asian="bold"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fo:color="#000000" style:font-size-complex="12pt" style:language-asian="lt" style:country-asian="LT"/>
    </style:style>
    <style:style style:name="P5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weight-complex="bold" fo:color="#000000" style:font-size-complex="12pt" style:language-asian="lt" style:country-asian="LT"/>
    </style:style>
    <style:style style:name="T592" style:parent-style-name="DefaultParagraphFont" style:family="text">
      <style:text-properties style:font-name-asian="Calibri" style:font-weight-complex="bold"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weight-complex="bold" fo:color="#000000" style:font-size-complex="12pt" style:language-asian="lt" style:country-asian="LT"/>
    </style:style>
    <style:style style:name="T595" style:parent-style-name="DefaultParagraphFont" style:family="text">
      <style:text-properties style:font-name-asian="Calibri" style:font-weight-complex="bold"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weight-complex="bold" fo:color="#000000" style:font-size-complex="12pt" style:language-asian="lt" style:country-asian="LT"/>
    </style:style>
    <style:style style:name="T598" style:parent-style-name="DefaultParagraphFont" style:family="text">
      <style:text-properties style:font-name-asian="Calibri" style:font-weight-complex="bold"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weight-complex="bold"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weight-complex="bold" fo:color="#000000" style:font-size-complex="12pt" style:language-asian="lt" style:country-asian="LT"/>
    </style:style>
    <style:style style:name="T604" style:parent-style-name="DefaultParagraphFont" style:family="text">
      <style:text-properties style:font-name-asian="Calibri" style:font-weight-complex="bold" fo:color="#000000"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weight-complex="bold" fo:color="#000000" style:font-size-complex="12pt" style:language-asian="lt" style:country-asian="LT"/>
    </style:style>
    <style:style style:name="T607" style:parent-style-name="DefaultParagraphFont" style:family="text">
      <style:text-properties style:font-name-asian="Calibri" style:font-weight-complex="bold"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weight-complex="bold" fo:color="#000000" style:font-size-complex="12pt" style:language-asian="lt" style:country-asian="LT"/>
    </style:style>
    <style:style style:name="T610" style:parent-style-name="DefaultParagraphFont" style:family="text">
      <style:text-properties style:font-name-asian="Calibri" style:font-weight-complex="bold"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weight-complex="bold" fo:color="#000000" style:font-size-complex="12pt" style:language-asian="lt" style:country-asian="LT"/>
    </style:style>
    <style:style style:name="T613" style:parent-style-name="DefaultParagraphFont" style:family="text">
      <style:text-properties style:font-name-asian="Calibri" style:font-weight-complex="bold"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weight-complex="bold" fo:color="#000000" style:font-size-complex="12pt" style:language-asian="lt" style:country-asian="LT"/>
    </style:style>
    <style:style style:name="T616" style:parent-style-name="DefaultParagraphFont" style:family="text">
      <style:text-properties style:font-name-asian="Calibri" style:font-weight-complex="bold"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weight-complex="bold" fo:color="#000000" style:font-size-complex="12pt" style:language-asian="lt" style:country-asian="LT"/>
    </style:style>
    <style:style style:name="T619" style:parent-style-name="DefaultParagraphFont" style:family="text">
      <style:text-properties style:font-name-asian="Calibri" style:font-weight-complex="bold"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weight-complex="bold" fo:color="#000000" style:font-size-complex="12pt" style:language-asian="lt" style:country-asian="LT"/>
    </style:style>
    <style:style style:name="T622" style:parent-style-name="DefaultParagraphFont" style:family="text">
      <style:text-properties style:font-name-asian="Calibri" style:font-weight-complex="bold" fo:color="#000000" style:font-size-complex="12pt"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text-align="center" style:vertical-align="baseline">
        <style:tab-stops>
          <style:tab-stop style:type="left" style:position="4.0125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DĖL ŠVIETIMO, MOKSLO IR SPORTO MINISTRO 2021 M. SAUSIO 26 D. ĮSAKYMO<text:s/></text:p>
      <text:p text:style-name="P15"><text:span text:style-name="T16">V-125 „DĖL STUDENTŲ PILIETINIŲ, MOKSLINIŲ, VERSLUMO, KŪRYBINIŲ IR SPORTINIŲ PROJEKTŲ LĖŠŲ SKYRIMO, PANAUDOJIMO IR ATSISKAITYMO UŽ PANAUDOTAS LĖŠAS TVARKOS</text:span><text:span text:style-name="T17"><text:s/>APRAŠO PATVIRTINIMO“ PAKEITIMO</text:span></text:p>
      <text:p text:style-name="P18"/>
      <text:p text:style-name="P19">2022 m. gruodžio 21 d. Nr. V-1994</text:p>
      <text:p text:style-name="P20">Vilnius</text:p>
      <text:p text:style-name="P21"/>
      <text:p text:style-name="P22"/>
      <text:p text:style-name="P23"><text:span text:style-name="T24">1</text:span><text:span text:style-name="T25">.</text:span><text:span text:style-name="T26"><text:tab/>P a k e i č i u <text:s/>Lietuvos Respublikos švietimo, mokslo ir sporto ministro 2021 m. sausio 26 d. įsakymą Nr. V-125<text:s/></text:span><text:span text:style-name="T27">„Dėl Studentų pilietinių, mokslinių, verslumo, kūrybinių ir sportinių projektų lėšų skyrimo, panaudojimo ir atsiskaitymo už panaudotas lėšas tvarkos aprašo patvirtinimo“<text:s/></text:span><text:span text:style-name="T28">ir jį išdėstau nauja redakcija:<text:s/></text:span></text:p>
      <text:p text:style-name="P29"/>
      <text:p text:style-name="P30"><text:span text:style-name="T31">LIETUVOS RESPUBLIKOS ŠVIETIMO, MOKSLO IR SPORTO MINISTRAS</text:span></text:p>
      <text:p text:style-name="P32"/>
      <text:p text:style-name="P33">ĮSAKYMAS</text:p>
      <text:soft-page-break/>
      <text:p text:style-name="P34"><text:span text:style-name="T35">DĖL STUDENTŲ PILIETINIŲ, MOKSLINIŲ, VERSLUMO, KŪRYBINIŲ IR SPORTINIŲ PROJEKTŲ LĖŠŲ SKYRIMO, PANAUDOJIMO IR ATSISKAITYMO UŽ PANAUDOTAS LĖŠAS TVARKOS</text:span><text:span text:style-name="T36"><text:s/>APRAŠO PATVIRTINIMO</text:span></text:p>
      <text:p text:style-name="P37"/>
      <text:p text:style-name="P38"><text:span text:style-name="T39">Vadovaudamasi Lietuvos Respublikos švietimo įstatymo 67 straipsnio 12 dalimi, Lietuvos Respublikos mokslo ir studijų įstatymo 19 straipsnio 2 dalimi, 63 straipsnio 9 dalimi, Valstybinio studijų fondo nuostatų, patvirtintų Lietuvos Respublikos Vyriausybės 1993 m. liepos 21 d. nutarimu Nr. 540 „</text:span><text:span text:style-name="T40">Dėl Valstybinio studijų fondo nuostatų patvirtinimo“,<text:s/></text:span><text:span text:style-name="T41">7.11 papunkčiu, įgyvendindama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 „Skatinti studentų pilietinės, mokslinės, verslumo, kūrybinės ir sportinės veiklos iniciatyvas“ (kodas 12-003-03-04-12 (TP))“ ir siekdama skatinti studentų pilietinių, mokslinių, verslumo, kūrybinių ir sportinių projektų veiklas,</text:span></text:p>
      <text:p text:style-name="P42"><text:span text:style-name="T43">t v i r t i n u <text:s/></text:span><text:span text:style-name="T44">Studentų </text:span><text:span text:style-name="T45">pilietinių, mokslinių, verslumo, kūrybinių ir sportinių<text:s/></text:span><text:span text:style-name="T46">projektų lėšų skyrimo, panaudojimo ir atsiskaitymo už panaudotas lėšas tvarkos<text:s/></text:span><text:span text:style-name="T47">aprašą (pridedama).“</text:span></text:p>
      <text:p text:style-name="P48"><text:span text:style-name="T49">2</text:span><text:span text:style-name="T50">. Šis įsakymas įsigalioja 2023 m. sausio 1 d.</text:span></text:p>
      <text:p text:style-name="P51"/>
      <text:p text:style-name="P52"/>
      <text:p text:style-name="P53"/>
      <text:p text:style-name="P54">Švietimo, mokslo ir sporto ministrė<text:tab/><text:tab/>Jurgita Šiugždinienė</text:p>
      <text:p text:style-name="P55"/>
      <text:soft-page-break/>
      <text:p text:style-name="P56">PATVIRTINTA<text:s/></text:p>
      <text:p text:style-name="P63">Lietuvos Respublikos švietimo, mokslo ir<text:s/></text:p>
      <text:p text:style-name="P64">sporto ministro<text:s/></text:p>
      <text:p text:style-name="P65">2021 m. sausio 26 d. įsakymu Nr. V-125<text:s/></text:p>
      <text:p text:style-name="P66">(Lietuvos Respublikos švietimo, mokslo ir<text:s/></text:p>
      <text:p text:style-name="P67">sporto ministro</text:p>
      <text:p text:style-name="P68">2022 m. gruodžio 21 d. įsakymo Nr. V-1994</text:p>
      <text:p text:style-name="P69">redakcija)</text:p>
      <text:p text:style-name="P70"/>
      <text:p text:style-name="P71"/>
      <text:p text:style-name="P72"/>
      <text:p text:style-name="P73"><text:span text:style-name="T74">STUDENTŲ</text:span><text:span text:style-name="T75"><text:s/>PILIETINIŲ, MOKSLINIŲ, VERSLUMO, KŪRYBINIŲ IR SPORTINIŲ</text:span><text:span text:style-name="T76"><text:s/></text:span><text:span text:style-name="T77">PROJEKTŲ LĖŠŲ SKYRIMO, PANAUDOJIMO IR ATSISKAITYMO UŽ PANAUDOTAS LĖŠA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tudentų pilietinių, mokslinių, verslumo, kūrybinių ir sportinių projektų lėšų skyrimo, panaudojimo ir atsiskaitymo už panaudotas lėšas tvarkos aprašas</text:span><text:span text:style-name="T88"><text:s/></text:span><text:span text:style-name="T89">(toliau – Aprašas) nustato:</text:span></text:p>
      <text:p text:style-name="P90"><text:span text:style-name="T91">1.1</text:span><text:span text:style-name="T92">. Studentų pilietinių, mokslinių, verslumo, kūrybinių ir sportinių<text:s/></text:span><text:span text:style-name="T93">projektų<text:s/></text:span><text:span text:style-name="T94">(toliau – projektas)</text:span><text:span text:style-name="T95"><text:s/></text:span><text:span text:style-name="T96">atrankos konkurso<text:s/></text:span><text:span text:style-name="T97">(toliau – konkursas)</text:span><text:span text:style-name="T98"><text:s/>skelbimo tvarką;</text:span></text:p>
      <text:p text:style-name="P99"><text:span text:style-name="T100">1.2</text:span><text:span text:style-name="T101">. reikalavimus projektams, pareiškėjams ir partneriams;</text:span></text:p>
      <text:p text:style-name="P102"><text:span text:style-name="T103">1.3</text:span><text:span text:style-name="T104">. paraiškų rengimo reikalavimus, jų pateikimo ir tinkamumo vertinimo tvarką;</text:span></text:p>
      <text:p text:style-name="P105"><text:span text:style-name="T106">1.4</text:span><text:span text:style-name="T107">. projektų išlaidų tinkamumo vertinimą;<text:s/></text:span></text:p>
      <text:p text:style-name="P108"><text:span text:style-name="T109">1.5</text:span><text:span text:style-name="T110">. paraiškų vertinimo ir konkursinės eilės sudarymo tvarką;</text:span></text:p>
      <text:p text:style-name="P111"><text:span text:style-name="T112">1.6</text:span><text:span text:style-name="T113">. lėšų skyrimo, projektų finansavimo sutarčių sudarymo ir keitimo tvarką;</text:span></text:p>
      <text:p text:style-name="P114"><text:span text:style-name="T115">1.7</text:span><text:span text:style-name="T116">. projektų įgyvendinimo priežiūrą ir atsiskaitymą, projektų rezultatų viešinimo tvarką.</text:span></text:p>
      <text:p text:style-name="P117"><text:span text:style-name="T118">2</text:span><text:span text:style-name="T119">. Projektų finansavimo tikslas – skatinti studentų pilietines, mokslines, verslumo, kūrybines ir sporto iniciatyvas, bendradarbiavimą ir ugdyti studentų kompetencijas.</text:span></text:p>
      <text:p text:style-name="P120"><text:span text:style-name="T121">3</text:span><text:span text:style-name="T122">. Paraišką dalyvauti konkurse (toliau – paraiška) gali pateikti Lietuvos aukštoji mokykla, Lietuvos aukštųjų mokyklų studentų atstovybių sąjunga (sąjungos), Lietuvos aukštosios mokyklos studentų atstovybė (toliau – pareiškėjas). Prie projekto įgyvendinimo gali prisidėti Lietuvos mokslo ir studijų institucija, asociacija, verslo institucija, Lietuvos aukštųjų mokyklų studentų atstovybių sąjunga (sąjungos), Lietuvos aukštosios mokyklos studentų atstovybė ar kitas partneris, turintis juridinio asmens statusą (toliau – partneris). Pareiškėjas, su kuriuo Valstybinis studijų fondas (toliau – Fondas) sudaro projekto finansavimo sutartį, yra vykdytojas (toliau – vykdytojas).</text:span></text:p>
      <text:p text:style-name="P123"><text:span text:style-name="T124">4</text:span><text:span text:style-name="T125">. Apraše vartojamos sąvokos atitinka Lietuvos Respublikos švietimo įstatyme, Lietuvos Respublikos mokslo ir studijų įstatyme bei<text:s/></text:span><text:span text:style-name="T126">kituose Lietuvos Respublikos įstatymuose vartojamas sąvokas.</text:span></text:p>
      <text:p text:style-name="P127"><text:span text:style-name="T128">5</text:span><text:span text:style-name="T129">. Projektai įgyvendinami tik Lietuvos Respublikos teritorijoje. Projektų įgyvendinimas baigiamas ne vėliau kaip iki einamųjų metų gruodžio 1 dienos.<text:s/></text:span></text:p>
      <text:p text:style-name="P130"><text:span text:style-name="T131">6</text:span><text:span text:style-name="T132">. Tas pats pareiškėjas gali pateikti ne daugiau kaip vieną paraišką kiekvienai iš Aprašo 11.1–11.5 papunkčiuose nurodytų studentų iniciatyvų įgyvendinti ir vieną paraišką pagal Lietuvos Respublikos švietimo, mokslo ir sporto ministerijos (toliau – Ministerija) einamiesiems metams nustatytas<text:s/></text:span><text:span text:style-name="T133">mokslo ir studijų sistemai aktualias prioritetines temas</text:span><text:span text:style-name="T134"><text:s/>(toliau – prioritetinės temos).<text:s/></text:span></text:p>
      <text:p text:style-name="P135"><text:span text:style-name="T136">7</text:span><text:span text:style-name="T137">. Ministerija planuoja ir skiria lėšas Fondui projektams finansuoti. Lėšų projektams įgyvendinti skyrimą, projektų priežiūrą ir atsiskaitymą už skirtas lėšas administruoja Fondas.<text:s/></text:span></text:p>
      <text:p text:style-name="P138"><text:span text:style-name="T139">8</text:span><text:span text:style-name="T140">.<text:s/></text:span><text:span text:style-name="T141">Konkursas laikomas įvykusiu, kai sudaroma bent viena projekto finansavimo sutartis.<text:s/></text:span></text:p>
      <text:p text:style-name="Normal"/>
      <text:p text:style-name="P142"><text:span text:style-name="T143">II</text:span><text:span text:style-name="T144"><text:s/>SKYRIUS</text:span></text:p>
      <text:p text:style-name="P145"><text:span text:style-name="T146">KONKURSO SKELBIMO TVARKA</text:span></text:p>
      <text:p text:style-name="P147"/>
      <text:p text:style-name="P148"><text:span text:style-name="T149">9</text:span><text:span text:style-name="T150">. Ministerija kasmet, ne vėliau kaip iki gruodžio 31 d., nustato kitų einamųjų metų prioritetines temas ir raštu apie jas informuoja Fondą.<text:s/></text:span></text:p>
      <text:p text:style-name="P151"><text:span text:style-name="T152">10</text:span><text:span text:style-name="T153">. Informacija apie konkursą kasmet, ne vėliau kaip iki<text:s/></text:span><text:span text:style-name="T154">einamųjų metų sausio 5 d.</text:span><text:span text:style-name="T155">, skelbiama Fondo interneto<text:s/></text:span><text:span text:style-name="T156">svetainėje<text:s/></text:span><text:span text:style-name="T157">www.vsf.lrv.lt.</text:span><text:span text:style-name="T158"><text:s/></text:span><text:span text:style-name="T159">Skelbime nurodoma:</text:span></text:p>
      <text:p text:style-name="P160"><text:span text:style-name="T161">10.1</text:span><text:span text:style-name="T162">. ne trumpesnis kaip 15 darbo dienų paraiškų priėmimo terminas;<text:s/></text:span></text:p>
      <text:p text:style-name="P163"><text:span text:style-name="T164">10.2</text:span><text:span text:style-name="T165">. informacija, kokiu būdu paraiškos priimamos, paraiškų priėmimo laikas ir vieta;<text:s/></text:span></text:p>
      <text:p text:style-name="P166"><text:span text:style-name="T167">10.3</text:span><text:span text:style-name="T168">. už paraiškų priėmimą atsakingas Fondo darbuotojas, jo kontaktiniai duomenys;<text:s/></text:span></text:p>
      <text:p text:style-name="P169"><text:span text:style-name="T170">10.4</text:span><text:span text:style-name="T171">. konkursui vykdyti einamiesiems metams numatyta lėšų suma;</text:span></text:p>
      <text:p text:style-name="P172"><text:span text:style-name="T173">10.5</text:span><text:span text:style-name="T174">. prioritetinės temos;</text:span></text:p>
      <text:p text:style-name="P175"><text:span text:style-name="T176">10.6</text:span><text:span text:style-name="T177">. kita su paraiškų rengimu ir teikimu susijusi informacija.<text:s/></text:span></text:p>
      <text:p text:style-name="P178"/>
      <text:p text:style-name="P179"><text:span text:style-name="T180">III</text:span><text:span text:style-name="T181"><text:s/>SKYRIUS</text:span></text:p>
      <text:p text:style-name="P182"><text:span text:style-name="T183">REIKALAVIMAI PROJEKTAMS, PAREIŠKĖJAMS IR PARTNERIAMS</text:span></text:p>
      <text:p text:style-name="P184"/>
      <text:p text:style-name="P185"><text:span text:style-name="T186">11</text:span><text:span text:style-name="T187">. Projekto veiklos turi būti skirtos vienai iš prioritetinių temų arba bent vienai iš šių studentų iniciatyvų įgyvendinti:<text:s/></text:span></text:p>
      <text:p text:style-name="P188"><text:span text:style-name="T189">11.1</text:span><text:span text:style-name="T190">. studentų pilietinė, bendradarbiavimo skatinimo ar su konkrečių studijų ypatumais susijusi iniciatyva;</text:span></text:p>
      <text:p text:style-name="P191"><text:span text:style-name="T192">11.2</text:span><text:span text:style-name="T193">. studentų mokslinės veiklos iniciatyva;</text:span></text:p>
      <text:p text:style-name="P194"><text:span text:style-name="T195">11.3</text:span><text:span text:style-name="T196">. studentų kūrybinės veiklos iniciatyva;</text:span></text:p>
      <text:p text:style-name="P197"><text:span text:style-name="T198">11.4</text:span><text:span text:style-name="T199">. studentų verslumo skatinimo veiklos iniciatyva;</text:span></text:p>
      <text:p text:style-name="P200"><text:span text:style-name="T201">11.5</text:span><text:span text:style-name="T202">. studentų sportinės veiklos iniciatyva.</text:span></text:p>
      <text:p text:style-name="P203"><text:span text:style-name="T204">12</text:span><text:span text:style-name="T205">. Projekto veiklų dalyviai turi būti studentai. Projekto veiklų metu turi būti ugdomos studentų kompetencijos.<text:s/></text:span></text:p>
      <text:p text:style-name="P206"><text:span text:style-name="T207">13</text:span><text:span text:style-name="T208">. Pareiškėjas gali įgyvendinti projektą savarankiškai arba su partneriu (partneriais).<text:s/></text:span></text:p>
      <text:p text:style-name="P209"><text:span text:style-name="T210">14</text:span><text:span text:style-name="T211">.<text:s/></text:span><text:span text:style-name="T212">Jeigu pareiškėjas yra Lietuvos aukštoji mokykla, pareiškėjas privalo turėti partnerį – Lietuvos aukštųjų mokyklų studentų atstovybių sąjungą (sąjungas) ir (arba) Lietuvos aukštosios mokyklos studentų atstovybę.<text:s/></text:span><text:span text:style-name="T213">Jei projektas skirtas studentų mokslinės veiklos iniciatyvai įgyvendinti ir jo pareiškėjas nėra Lietuvos aukštoji mokykla, pareiškėjas privalo turėti partnerį – Lietuvos mokslo ir studijų instituciją.</text:span></text:p>
      <text:p text:style-name="P214"><text:span text:style-name="T215">15</text:span><text:span text:style-name="T216">. Projekto įgyvendinimo forma turi būti tyrimas, vienkartinis renginys ar susijusių renginių ciklas (mugė, paroda, varžybos, sporto ar meninis renginys, konferencija, seminaras, stovykla, konkursas ar kita, į studentų kompetencijų ugdymą orientuota, veikla).</text:span></text:p>
      <text:p text:style-name="P217"><text:span text:style-name="T218">16</text:span><text:span text:style-name="T219">. Pareiškėjas ir partneris (partneriai) turi atitikti šiuos reikalavimus:</text:span></text:p>
      <text:p text:style-name="P220"><text:span text:style-name="T221">16.1</text:span><text:span text:style-name="T222">. nėra bankrutuojantys, likviduojami arba reorganizuojami, neturi įsiskolinimų, jiems nėra pradėtas ikiteisminis tyrimas, jų veikla nėra sustabdyta ar apribota;</text:span></text:p>
      <text:p text:style-name="P223"><text:span text:style-name="T224">16.2</text:span><text:span text:style-name="T225">. pagal anksčiau su Fondu sudarytas sutartis yra atsiskaitęs už gautas lėšas projektams finansuoti ir (arba) grąžinęs Fondui lėšas, kurios pripažintos netinkamomis finansuoti.<text:s/></text:span></text:p>
      <text:p text:style-name="P226"/>
      <text:p text:style-name="P227"><text:span text:style-name="T228">IV</text:span><text:span text:style-name="T229"><text:s/>SKYRIUS</text:span></text:p>
      <text:p text:style-name="P230"><text:span text:style-name="T231">PARAIŠKŲ RENGIMO REIKALAVIMAI, PATEIKIMO IR TINKAMUMO VERTINIMO TVARKA</text:span></text:p>
      <text:p text:style-name="P232"/>
      <text:p text:style-name="P233"><text:span text:style-name="T234">17</text:span><text:span text:style-name="T235">. Paraiška turi būti pateikta Fondui elektroninėmis priemonėmis: elektroniniu paštu<text:s/></text:span><text:span text:style-name="T236">projektai@vsf.lt</text:span><text:span text:style-name="T237"><text:s/>arba naudojantis Nacionaline elektroninių siuntų pristatymo, naudojant pašto tinklą, informacine sistema.<text:s/></text:span><text:span text:style-name="T238">Paraiškos turi būti pasirašytos kvalifikuotu elektroniniu parašu.<text:s/></text:span></text:p>
      <text:p text:style-name="P239"><text:span text:style-name="T240">18</text:span><text:span text:style-name="T241">. P</text:span><text:span text:style-name="T242">araiška turi būti pateikta iki konkurso skelbime nurodyto paraiškų pateikimo termino pabaigos. Paraiškos, pateiktos praleidus nustatytą terminą, neregistruojamos ir nevertinamos. Klausimus dėl paraiškų rengimo ir pateikimo reikalavimų el. paštu<text:s/></text:span><text:span text:style-name="T243">projektai@vsf.lt</text:span><text:span text:style-name="T244"><text:s/></text:span><text:span text:style-name="T245">pareiškėjai Fondui gali pateikti likus ne mažiau kaip 2 darbo dienoms iki paraiškų teikimo termino pabaigos.<text:s/></text:span></text:p>
      <text:p text:style-name="P246"><text:span text:style-name="T247">19</text:span><text:span text:style-name="T248">. Pareiškėjas Fondui pateikia:</text:span></text:p>
      <text:p text:style-name="P249"><text:span text:style-name="T250">19.1</text:span><text:span text:style-name="T251">. paraišką pagal Aprašo<text:s/></text:span><text:span text:style-name="T252">1 priede</text:span><text:span text:style-name="T253"><text:s/>nurodytą formą ir projekto biudžetą pagal Aprašo<text:s/></text:span><text:span text:style-name="T254">2 priede</text:span><text:span text:style-name="T255"><text:s/>nurodytą formą;<text:s/></text:span></text:p>
      <text:p text:style-name="P256"><text:span text:style-name="T257">19.2</text:span><text:span text:style-name="T258">. visus toliau nurodytus dokumentus (toliau – paraiškos priedai):<text:s/></text:span></text:p>
      <text:p text:style-name="P259"><text:span text:style-name="T260">19.2.1</text:span><text:span text:style-name="T261">.<text:s/></text:span><text:span text:style-name="T262">bendradarbiavimo sutarčių ar kitų dokumentų, patvirtinančių bendradarbiavimą su projekto partneriais dėl projekto veiklų vykdymo, kopijas;</text:span></text:p>
      <text:p text:style-name="P263"><text:span text:style-name="T264">19.2.2</text:span><text:span text:style-name="T265">.<text:s/></text:span><text:span text:style-name="T266">įgaliojimo pasirašyti paraišką (jei paraišką pasirašo ne organizacijos vadovas) kopiją;</text:span></text:p>
      <text:p text:style-name="P267"><text:span text:style-name="T268">19.2.3</text:span><text:span text:style-name="T269">. planuojamų įsigyti projektui vykdyti būtinų prekių ar paslaugų vidutinę rinkos kainą pagrindžiančius dokumentus. Kaina pagrindžiama vienu iš toliau nurodytų būdų:<text:s/></text:span></text:p>
      <text:p text:style-name="P270"><text:span text:style-name="T271">19.2.3.1</text:span><text:span text:style-name="T272">. bent trijų tiekėjų komerciniais pasiūlymais šioms prekėms ar paslaugoms įsigyti arba bent trijų tiekėjų interneto svetainių ekrano nuotraukomis, kuriose nurodyta šių prekių ar paslaugų kaina. Vidutine rinkos kaina laikomas tiekėjų siūlomų kainų vidurkis;</text:span></text:p>
      <text:p text:style-name="P273"><text:span text:style-name="T274">19.2.3.2</text:span><text:span text:style-name="T275">. pareiškėjo anksčiau pasirašytomis pirkimo sutartimis;</text:span></text:p>
      <text:p text:style-name="P276"><text:span text:style-name="T277">19.2.3.3</text:span><text:span text:style-name="T278">. vieno tiekėjo pasiūlymu, jeigu rinkoje yra tik vienas tiekėjas, galintis tiekti nurodytas prekes ar suteikti paslaugas. Šiuo atveju pareiškėjas papildomai pateikia šių aplinkybių pagrindimą;</text:span></text:p>
      <text:p text:style-name="P279"><text:span text:style-name="T280">19.2.</text:span><text:span text:style-name="T281">4</text:span><text:span text:style-name="T282">. pareiškėjo ir partnerio deklaraciją (pagal Aprašo 3 priedą);</text:span></text:p>
      <text:p text:style-name="P283"><text:span text:style-name="T284">19.2.</text:span><text:span text:style-name="T285">5</text:span><text:span text:style-name="T286">. projekto aprašymo santrauką (pagal Aprašo 4 priedą).</text:span></text:p>
      <text:p text:style-name="P287"><text:span text:style-name="T288">20</text:span><text:span text:style-name="T289">. Fondas atlieka paraiškų administracinės atitikties vertinimą per 10 darbo dienų nuo paraiškų teikimo termino pabaigos. Vertinimo rezultatams fiksuoti užpildoma paraiškos administracinės atitikties vertinimo forma (pagal Aprašo 5 priedą).</text:span></text:p>
      <text:p text:style-name="P290"><text:span text:style-name="T291">21</text:span><text:span text:style-name="T292">. Paraiška atmetama ir apie tai elektroniniu paštu per 3 darbo dienas informuojamas pareiškėjas, jeigu:</text:span></text:p>
      <text:p text:style-name="P293"><text:span text:style-name="T294">21.1</text:span><text:span text:style-name="T295">. visas ar dalį projekto veiklų numatoma įgyvendinti ne Lietuvos Respublikos teritorijoje;</text:span></text:p>
      <text:p text:style-name="P296"><text:span text:style-name="T297">21.2</text:span><text:span text:style-name="T298">. visas ar dalį projekto veiklų numatoma įgyvendinti ilgiau nei iki einamųjų metų gruodžio 1 dienos;</text:span></text:p>
      <text:p text:style-name="P299"><text:span text:style-name="T300">21.3</text:span><text:span text:style-name="T301">. prašomų finansuoti išlaidų suma yra mažesnė nei 5 tūkst. eurų arba didesnė nei 20 tūkst. eurų;</text:span></text:p>
      <text:p text:style-name="P302"><text:span text:style-name="T303">21.4</text:span><text:span text:style-name="T304">. pareiškėjas ir (arba) partneris neatitinka bent vienos iš Aprašo 16 punkte nurodytų sąlygų;</text:span></text:p>
      <text:p text:style-name="P305"><text:span text:style-name="T306">21.5</text:span><text:span text:style-name="T307">. pareiškėjas yra Lietuvos aukštoji mokykla ir neturi partnerio arba partneris nėra Lietuvos aukštųjų mokyklų studentų atstovybių sąjunga (sąjungos) ir (arba) Lietuvos aukštosios mokyklos studentų atstovybė;</text:span></text:p>
      <text:p text:style-name="P308"><text:span text:style-name="T309">21.6</text:span><text:span text:style-name="T310">. projektas skirtas studentų mokslinės veiklos iniciatyvai įgyvendinti, jo pareiškėjas nėra Lietuvos aukštoji mokykla ir pareiškėjas neturi partnerio – Lietuvos mokslo ir studijų institucijos;</text:span></text:p>
      <text:p text:style-name="P311"><text:span text:style-name="T312">21.7</text:span><text:span text:style-name="T313">. pareiškėjo projektui (projektams) praėjusiais kalendoriais metais skirtas finansavimas, tačiau pareiškėjas projekto neįgyvendino.<text:s/></text:span></text:p>
      <text:p text:style-name="P314"><text:span text:style-name="T315">22</text:span><text:span text:style-name="T316">. Pareiškėjui leidžiama per 3 darbo dienas nuo pranešimo elektroniniu paštu išsiuntimo dienos patikslinti pateiktą paraišką, jeigu:<text:s/></text:span></text:p>
      <text:p text:style-name="P317"><text:span text:style-name="T318">22.1</text:span><text:span text:style-name="T319">. paraiška pateikta nesilaikant Aprašo 17 punkte nustatytos tvarkos;</text:span></text:p>
      <text:p text:style-name="P320"><text:span text:style-name="T321">22.2</text:span><text:span text:style-name="T322">. kartu su paraiška nepateikti Aprašo 19.2.1, 19.2.2, 19.2.4 ir 19.2.5 papunkčiuose nurodyti dokumentai arba neužpildyta dalis paraiškos laukų.</text:span></text:p>
      <text:p text:style-name="P323"><text:span text:style-name="T324">23</text:span><text:span text:style-name="T325">. Pareiškėjui neištaisius paraiškos trūkumų per Aprašo 22 punkto pirmojoje pastraipoje nustatytą terminą, jo<text:s/></text:span><text:span text:style-name="T326">paraiška atmetama ir apie tai elektroniniu paštu per 1 darbo dieną nuo termino paraiškos trūkumams ištaisyti pabaigos informuojamas pareiškėjas.</text:span></text:p>
      <text:p text:style-name="P327"><text:span text:style-name="T328">24</text:span><text:span text:style-name="T329">. Paraiškos, neturinčios trūkumų, taip pat paraiškos, kurių trūkumai ištaisyti Aprašo 22 punkte nustatyta tvarka, toliau vertinamos Aprašo V skyriuje nustatyta tvarka.<text:s/></text:span></text:p>
      <text:p text:style-name="P330"/>
      <text:p text:style-name="P331"><text:span text:style-name="T332">V</text:span><text:span text:style-name="T333"><text:s/>SKYRIUS</text:span></text:p>
      <text:p text:style-name="P334"><text:span text:style-name="T335">PARAIŠKŲ VERTINIMAS IR KONKURSINĖS EILĖS SUDARYMAS</text:span></text:p>
      <text:p text:style-name="P336"/>
      <text:p text:style-name="P337"><text:span text:style-name="T338">25</text:span><text:span text:style-name="T339">. Paraiškų kokybinį vertinimą atlieka Lietuvos Respublikos švietimo, mokslo ir sporto ministro įsakymu sudaryta komisija (toliau – komisija).<text:s/></text:span><text:span text:style-name="T340">Komisija sudaroma iš 7 narių. Į komisijos sudėtį<text:s/></text:span><text:span text:style-name="T341">du<text:s/></text:span><text:span text:style-name="T342">narius deleguoja Ministerija,<text:s/></text:span><text:span text:style-name="T343">vieną<text:s/></text:span><text:span text:style-name="T344">narį – Fondas, vieną narį – Nacionalinė švietimo agentūra, vieną narį – Lietuvos jaunimo organizacijų taryba, vieną narį – Lietuvos jaunųjų mokslininkų sąjunga, vieną<text:s/></text:span><text:span text:style-name="T345">narį –<text:s/></text:span><text:span text:style-name="T346">Lietuvos mokinių neformaliojo švietimo centras.</text:span><text:span text:style-name="T347"><text:s/></text:span><text:span text:style-name="T348">Komisijos nariu negali būti deleguojamas Fondo direktorius. Komisijos pirmininku ir jo pavaduotoju negali būti skiriamas Fondo deleguotas asmuo.</text:span></text:p>
      <text:p text:style-name="P349"><text:span text:style-name="T350">26</text:span><text:span text:style-name="T351">. Komisijai vadovauja komisijos pirmininkas. Komisijos pirmininko nesant, jo funkcijas atlieka komisijos pirmininko pavaduotojas. Komisijos darbą organizuoja komisijos sekretorius. Komisijos sekretorių skiria Fondas. Komisijos sekretorius nėra komisijos narys ir paraiškų nevertina.<text:s/></text:span></text:p>
      <text:p text:style-name="P352"><text:span text:style-name="T353">27</text:span><text:span text:style-name="T354">. Komisijos darbo forma yra posėdžiai. Posėdžiai vyksta komisijos pirmininko nustatytu laiku ir forma. Posėdžiai gali būti organizuojami elektroninėmis, vaizdo ar garso konferencijų priemonėmis. Posėdžiai yra teisėti, kai juose dalyvauja ne mažiau kaip 5 komisijos nariai.<text:s/></text:span></text:p>
      <text:p text:style-name="P355"><text:span text:style-name="T356">28</text:span><text:span text:style-name="T357">. Pirmasis komisijos posėdis sušaukiamas ne vėliau kaip per 15 darbo dienų nuo paraiškų teikimo termino pabaigos.<text:s/></text:span></text:p>
      <text:p text:style-name="P358"><text:span text:style-name="T359">29</text:span><text:span text:style-name="T360">. Komisijos nariams apie posėdį elektroniniu paštu ne vėliau kaip prieš 3 darbo dienas iki posėdžio dienos praneša komisijos sekretorius.</text:span></text:p>
      <text:p text:style-name="P361"><text:span text:style-name="T362">30</text:span><text:span text:style-name="T363">. Komisijos narys, negalintis atvykti į posėdį, apie tai ne vėliau kaip prieš 2 darbo dienas iki komisijos posėdžio dienos turi elektroniniu paštu pranešti komisijos pirmininkui, išskyrus atvejus, kai to negali padaryti dėl objektyvių priežasčių.<text:s/></text:span></text:p>
      <text:p text:style-name="P364"><text:span text:style-name="T365">31</text:span><text:span text:style-name="T366">. Pirmojo komisijos posėdžio metu, prieš pradėdami darbą, komisijos nariai ir komisijos sekretorius privalo pasirašyti konfidencialumo pasižadėjimą (pagal Aprašo 10 priedą) ir nešališkumo deklaraciją (pagal Aprašo 9 priedą).<text:s/></text:span></text:p>
      <text:p text:style-name="P367"><text:span text:style-name="T368">32</text:span><text:span text:style-name="T369">. Komisijos sprendimai priimami posėdyje dalyvaujančių komisijos narių balsų dauguma. Kai komisijos narių balsai pasiskirsto po lygiai, lemiamas yra komisijos pirmininko balsas. Komisijos narys turi teisę pareikšti atskirąją nuomonę, kuri pridedama prie protokolo.</text:span></text:p>
      <text:p text:style-name="P370"><text:span text:style-name="T371">33</text:span><text:span text:style-name="T372">. Komisijos sprendimai įforminami protokolu, kurį pasirašo komisijos pirmininkas ir komisijos sekretorius. Komisijos posėdžius protokoluoja komisijos sekretorius.</text:span></text:p>
      <text:p text:style-name="P373"><text:span text:style-name="T374">34</text:span><text:span text:style-name="T375">. Protokolai parengiami ne vėliau kaip per 5 darbo dienas nuo komisijos posėdžio dienos.</text:span></text:p>
      <text:p text:style-name="P376"><text:span text:style-name="T377">35</text:span><text:span text:style-name="T378">. Iš komisijos narių komisijos pirmininkas pirmame posėdyje sudaro dvi grupes. Vienoje grupėje turi būti ne mažiau kaip 3 komisijos nariai, nesusiję tiesioginio pavaldumo ryšiais. Paraiškas komisijos narių grupėms paskirsto komisijos sekretorius pagal jų registracijos Fonde eilę (gavimo datą ir numerį), skiriant kiekvienai grupei vertinti kas antrą paraišką (jeigu pirmai grupei skiriama paraiška Nr. 1, tai antrai grupei skiriama paraiška Nr. 2, tada pirmai grupei – paraiška Nr. 3 ir t. t.).<text:s/></text:span></text:p>
      <text:p text:style-name="P379"><text:span text:style-name="T380">36</text:span><text:span text:style-name="T381">. Komisijos nariai paraiškas vertina, užpildydami paraiškos kokybinio vertinimo formą (pagal Aprašo 6 priedą), vadovaudamiesi joje nurodytais vertinimo kriterijais. Komisijos narių užpildytos formos saugomos kartu su posėdžio protokolu.<text:s/></text:span></text:p>
      <text:p text:style-name="P382"><text:span text:style-name="T383">37</text:span><text:span text:style-name="T384">. Posėdyje paraišką vertinusių komisijos narių skirti balai sumuojami, išvedamas jų aritmetinis vidurkis.<text:s/></text:span></text:p>
      <text:p text:style-name="P385"><text:span text:style-name="T386">38</text:span><text:span text:style-name="T387">. Didžiausias galimas paraiškos įvertinimas – 45 balai. Projektas, kurio paraiška įvertinta mažiau negu 33 balais, yra nefinansuojamas.<text:s/></text:span></text:p>
      <text:p text:style-name="P388"><text:span text:style-name="T389">39</text:span><text:span text:style-name="T390">. Įvertinusi visas paraiškas, komisija sudaro dvi konkursines eiles:</text:span></text:p>
      <text:p text:style-name="P391"><text:span text:style-name="T392">39.1</text:span><text:span text:style-name="T393">. paraiškų, skirtų Aprašo 11.1–11.5 papunkčiuose nurodytoms studentų iniciatyvoms įgyvendinti, konkursinę eilę;</text:span></text:p>
      <text:p text:style-name="P394"><text:span text:style-name="T395">39.2</text:span><text:span text:style-name="T396">. paraiškų, skirtų prioritetinėms temoms įgyvendinti, konkursinę eilę.<text:s/></text:span></text:p>
      <text:p text:style-name="P397"><text:span text:style-name="T398">40</text:span><text:span text:style-name="T399">. Konkursinės eilės sudaromos per 20 darbo dienų nuo pirmojo komisijos posėdžio dienos. Paraiškos konkursinėse eilėse surašomos joms skirtų balų mažėjimo tvarka. Jei keliems projektams komisija skiria vienodus balus, visi komisijos nariai balsuoja, kuriuos projektus į<text:s/></text:span><text:soft-page-break/><text:span text:style-name="T400">konkursinę eilę įrašyti pirmumo tvarka. Sprendimas priimamas visų komisijos narių balsų dauguma. <text:s/></text:span></text:p>
      <text:p text:style-name="P401"><text:span text:style-name="T402">41</text:span><text:span text:style-name="T403">. Į konkursines eiles neįrašomi projektai, kurių paraiškos įvertintos mažiau negu 33 balais.<text:s/></text:span></text:p>
      <text:p text:style-name="P404"><text:span text:style-name="T405">42</text:span><text:span text:style-name="T406">. Konkursinėse eilėse nurodomi komisijos projektams skirti balai.<text:s/></text:span></text:p>
      <text:p text:style-name="P407"><text:span text:style-name="T408">43</text:span><text:span text:style-name="T409">. Sudariusi konkursines eiles, komisija per 3 darbo dienas pateikia Fondui siūlymą skirti finansavimą projektams iš eilės pagal komisijos sudarytas konkursines eiles, pradedant nuo projektų, kuriems kiekvienoje konkursinėje eilėje komisija skyrė didžiausius balus.<text:s/></text:span></text:p>
      <text:p text:style-name="P410"/>
      <text:p text:style-name="P411"><text:span text:style-name="T412">VI</text:span><text:span text:style-name="T413"><text:s/>SKYRIUS</text:span></text:p>
      <text:p text:style-name="P414"><text:span text:style-name="T415">PROJEKTŲ IŠLAIDŲ TINKAMUMO VERTINIMAS<text:s/></text:span></text:p>
      <text:p text:style-name="P416"/>
      <text:p text:style-name="P417"><text:span text:style-name="T418">44</text:span><text:span text:style-name="T419">. Gavęs Aprašo 43 punkte nurodytą komisijos siūlymą, Fondas per 15 darbo dienų atlieka į konkursines eiles įrašytų projektų išlaidų tinkamumo vertinimą. Vertinimo rezultatams fiksuoti užpildoma išlaidų tinkamumo vertinimo forma (pagal Aprašo 11 priedą).</text:span></text:p>
      <text:p text:style-name="P420"><text:span text:style-name="T421">45</text:span><text:span text:style-name="T422">. Nustačius, kad kartu su projekto paraiška nebuvo pateikti Aprašo 19.2.3 papunktyje nurodyti dokumentai arba juose nurodyta informacija netiksli,<text:s/></text:span><text:span text:style-name="T423">pareiškėjui leidžiama per 3 darbo dienas nuo pranešimo elektroniniu paštu išsiuntimo dienos patikslinti nurodytus dokumentus.<text:s/></text:span></text:p>
      <text:p text:style-name="P424"><text:span text:style-name="T425">46</text:span><text:span text:style-name="T426">. Pareiškėjui nepatikslinus dokumentų per Aprašo 45 punkte nustatytą terminą, išlaidos, kurioms pagrįsti prašyta patikslinti dokumentus, pripažįstamos netinkamomis finansuoti.<text:s/></text:span></text:p>
      <text:p text:style-name="P427"><text:span text:style-name="T428">47</text:span><text:span text:style-name="T429">. Tinkamos finansuoti išlaidos yra šios projekto vykdymo išlaidos:<text:s/></text:span></text:p>
      <text:p text:style-name="P430"><text:span text:style-name="T431">47.1</text:span><text:span text:style-name="T432">. trumpalaikio materialiojo turto, kanceliarinių prekių, kitų biuro prekių (projekto vykdymo priemonių) įsigijimo išlaidos;</text:span></text:p>
      <text:p text:style-name="P433"><text:span text:style-name="T434">47.2</text:span><text:span text:style-name="T435">. išlaidos prizams (ne didesnės kaip 100 eurų vertės prizai konkursų (varžybų) 1–3 vietų laimėtojams; prizais negali būti dovanų čekiai ar pinigai);</text:span></text:p>
      <text:p text:style-name="P436"><text:span text:style-name="T437">47.3</text:span><text:span text:style-name="T438">. projekto dalyvių transporto išlaidos Lietuvoje (transporto priemonių nuomos, tarpmiestinio transporto bilietų įsigijimo išlaidos, tarnybinių komandiruočių išlaidos kurui);</text:span></text:p>
      <text:p text:style-name="P439"><text:span text:style-name="T440">47.4</text:span><text:span text:style-name="T441">. leidybos (maketavimo, spausdinimo ir kt. leidybos darbų);<text:s/></text:span></text:p>
      <text:p text:style-name="P442"><text:span text:style-name="T443">47.5</text:span><text:span text:style-name="T444">. projekto viešinimo išlaidos, kurių dalis negali būti didesnė kaip 10 proc. nuo visų projekto tinkamų finansuoti išlaidų;</text:span></text:p>
      <text:p text:style-name="P445"><text:span text:style-name="T446">47.6</text:span><text:span text:style-name="T447">. išlaidos renginių moderatorių, lektorių, konsultantų, ekspertų paslaugoms apmokėti, išskyrus su darbo užmokesčiu susijusias išlaidas;</text:span></text:p>
      <text:p text:style-name="P448"><text:span text:style-name="T449">47.7</text:span><text:span text:style-name="T450">. vertimų iš ir į užsienio kalbą išlaidos (išskyrus vertimą iš ir į anglų kalbą);</text:span></text:p>
      <text:p text:style-name="P451"><text:span text:style-name="T452">47.8</text:span><text:span text:style-name="T453">. projekto dalyvių apgyvendinimo išlaidos;<text:s/></text:span></text:p>
      <text:p text:style-name="P454"><text:span text:style-name="T455">47.9</text:span><text:span text:style-name="T456">. projekto dalyvių maitinimo paslaugos. Išlaidų dalis negali būti didesnė kaip 20 proc. nuo visų projekto tinkamų finansuoti išlaidų;<text:s/></text:span></text:p>
      <text:p text:style-name="P457"><text:span text:style-name="T458">47.10</text:span><text:span text:style-name="T459">. ilgalaikio materialiojo turto (patalpų, technikos, įrangos) nuomos išlaidos;</text:span></text:p>
      <text:p text:style-name="P460"><text:span text:style-name="T461">47.11</text:span><text:span text:style-name="T462">. paslaugų ir darbų, susijusių su projekto veiklomis, įsigijimo išlaidos.</text:span></text:p>
      <text:p text:style-name="P463"><text:span text:style-name="T464">48</text:span><text:span text:style-name="T465">. Netinkamos finansuoti išlaidos:</text:span></text:p>
      <text:p text:style-name="P466"><text:span text:style-name="T467">48.1</text:span><text:span text:style-name="T468">. nesusijusios su projekto veiklomis ir nebūtinos projektui įgyvendinti;<text:s/></text:span></text:p>
      <text:p text:style-name="P469"><text:span text:style-name="T470">48.2</text:span><text:span text:style-name="T471">. nepagrįstos projekto eiga, darbo planu, trukme, planuojamos patirti jau po projekto įgyvendinimo pabaigos;<text:s/></text:span></text:p>
      <text:p text:style-name="P472"><text:span text:style-name="T473">48.3</text:span><text:span text:style-name="T474">. išlaidos, kurių dydis nepagrįstas, t. y. kartu su projekto paraiška nepateikti paslaugų ar prekių kainą pagrindžiantys dokumentai arba pateiktuose dokumentuose informacija buvo netiksli ir pareiškėjas dokumentų nepatikslino<text:s/></text:span><text:span text:style-name="T475">per Aprašo 45 punkte nustatytą terminą;</text:span></text:p>
      <text:p text:style-name="P476"><text:span text:style-name="T477">48.4</text:span><text:span text:style-name="T478">. neužregistruotos projekto vykdytojo apskaitoje bei nepagrįstos jas patvirtinančių dokumentų kopijomis</text:span><text:span text:style-name="T479">, taip pat išlaidos paslaugoms ar prekėms, kurios apskaitoje nėra užpajamuotos kartu su PVM;</text:span></text:p>
      <text:p text:style-name="P480"><text:span text:style-name="T481">48.5</text:span><text:span text:style-name="T482">. projekto paraiškos rengimo išlaidos;</text:span></text:p>
      <text:p text:style-name="P483"><text:span text:style-name="T484">48.6</text:span><text:span text:style-name="T485">. už paimtas paskolas kredito įstaigoms mokamos palūkanos;</text:span></text:p>
      <text:p text:style-name="P486"><text:span text:style-name="T487">48.7</text:span><text:span text:style-name="T488">. kredito įmokos;</text:span></text:p>
      <text:p text:style-name="P489"><text:span text:style-name="T490">48.8</text:span><text:span text:style-name="T491">. baudos, finansinės nuobaudos, bylų nagrinėjimo išlaidos, išeitinės išmokos ir kompensacijos, delspinigiai;</text:span></text:p>
      <text:p text:style-name="P492"><text:span text:style-name="T493">48.9</text:span><text:span text:style-name="T494">. veiklų, vykdomų už paraiškoje nurodytų projekto vykdymo teritorijos ribų, išlaidos;</text:span></text:p>
      <text:p text:style-name="P495"><text:span text:style-name="T496">48.10</text:span><text:span text:style-name="T497">. individualių mokslo, studijų ar mokymų kursų išlaidos;</text:span></text:p>
      <text:p text:style-name="P498"><text:span text:style-name="T499">48.11</text:span><text:span text:style-name="T500">. pareiškėjui ir partneriui nuosavybės teise priklausančių patalpų nuomos išlaidos;</text:span></text:p>
      <text:p text:style-name="P501"><text:span text:style-name="T502">48.12</text:span><text:span text:style-name="T503">. materialiojo ir nematerialiojo ilgalaikio turto, kaip jis apibrėžtas Lietuvos Respublikos finansų ministro 2008 m. gegužės 8 d. įsakyme Nr. 1K-174 „Dėl Viešojo sektoriaus apskaitos ir finansinės atskaitomybės 12-ojo standarto patvirtinimo“, įsigijimo išlaidos;</text:span></text:p>
      <text:p text:style-name="P504"><text:span text:style-name="T505">48.13</text:span><text:span text:style-name="T506">. dengiamos iš kitų valstybės ir savivaldybių biudžetų ir fondų, Europos Sąjungos ar kitų paramos lėšų ir dubliuojančios projektui skirto finansavimo išlaidas;</text:span></text:p>
      <text:p text:style-name="P507"><text:span text:style-name="T508">48.14</text:span><text:span text:style-name="T509">. darbo užmokestis ir su juo susijusios išlaidos;</text:span></text:p>
      <text:p text:style-name="P510"><text:span text:style-name="T511">48.15</text:span><text:span text:style-name="T512">. išlaidos, viršijančios Aprašo 47.5 ir 47.9 papunkčiuose nurodytus dydžius;</text:span></text:p>
      <text:p text:style-name="P513"><text:span text:style-name="T514">48.16</text:span><text:span text:style-name="T515">. vertimų iš ir į anglų kalbą išlaidos;</text:span></text:p>
      <text:p text:style-name="P516"><text:span text:style-name="T517">48.17</text:span><text:span text:style-name="T518">. patirtos (apmokėtos) po einamųjų metų gruodžio 1 d.</text:span></text:p>
      <text:p text:style-name="P519"><text:span text:style-name="T520">49</text:span><text:span text:style-name="T521">.<text:s/></text:span><text:span text:style-name="T522">Jeigu projekto tinkamų finansuoti išlaidų suma po atlikto išlaidų tinkamumo vertinimo yra mažesnė nei 5 tūkst. eurų arba didesnė nei 20 tūkst. eurų, projektas yra nefinansuojamas.</text:span></text:p>
      <text:p text:style-name="P523"/>
      <text:p text:style-name="P524"><text:span text:style-name="T525">VII</text:span><text:span text:style-name="T526"><text:s/>SKYRIUS</text:span></text:p>
      <text:p text:style-name="P527"><text:span text:style-name="T528">LĖŠŲ SKYRIMAS, PROJEKTŲ FINANSAVIMO SUTARČIŲ SUDARYMAS IR KEITIMAS</text:span></text:p>
      <text:p text:style-name="P529"/>
      <text:p text:style-name="P530"><text:span text:style-name="T531">50</text:span><text:span text:style-name="T532">. Fondo direktorius konkursui organizuoti skirtas lėšas paskirsto taip:</text:span></text:p>
      <text:p text:style-name="P533"><text:span text:style-name="T534">50.1</text:span><text:span text:style-name="T535">. 50 proc. lėšų skiriama į Aprašo 39.1 papunktyje nurodytą konkursinę eilę įrašytiems projektams finansuoti;</text:span></text:p>
      <text:p text:style-name="P536"><text:span text:style-name="T537">50.2</text:span><text:span text:style-name="T538">. 50 proc.<text:s/></text:span><text:span text:style-name="T539">lėšų skiriama į Aprašo 39.2 papunktyje nurodytą konkursinę eilę įrašytiems projektams finansuoti.</text:span></text:p>
      <text:p text:style-name="P540"><text:span text:style-name="T541">51</text:span><text:span text:style-name="T542">. Per 3 darbo dienas nuo Aprašo 44 punkte nurodyto termino pabaigos Fondo direktorius, atsižvelgdamas į projektų tinkamų finansuoti išlaidų sumą ir neviršydamas Aprašo 50 punkte nustatyta tvarka paskirstytų lėšų, priima sprendimą dėl finansavimo projektams skyrimo. Finansavimas skiriamas komisijos siūlyme nustatytu eiliškumu, išskyrus Aprašo 49 punkte nurodytus projektus. Sprendime dėl finansavimo projektams skyrimo arba neskyrimo turi būti nurodytas sprendimo įsigaliojimo terminas ir jo apskundimo tvarka. Sprendimas dėl finansavimo skyrimo arba neskyrimo įsigalioja pasibaigus jo apskundimo terminui, jei Aprašo nustatyta tvarka ir terminais jis nebuvo apskųstas arba kai Aprašo nustatyta tvarka ir terminais skundas dėl sprendimo skirti finansavimą arba finansavimo neskirti yra atmetamas. Tuo atveju, jeigu skundas skirti finansavimą arba finansavimo neskirti tenkinamas, Aprašo nustatyta tvarka ir terminais sprendimas skirti finansavimą arba finansavimo neskirti gali būti pakeičiamas.</text:span></text:p>
      <text:p text:style-name="P543"><text:span text:style-name="T544">52</text:span><text:span text:style-name="T545">. Jei lėšų finansuoti visas projekto tinkamas finansuoti išlaidas nepakanka, projektas nefinansuojamas.<text:s/></text:span></text:p>
      <text:p text:style-name="P546"><text:span text:style-name="T547">53</text:span><text:span text:style-name="T548">. Jei paskyrus finansavimą lieka Aprašo 50.1 papunktyje nurodytų lėšų, jos pridedamos prie Aprašo 50.2 papunktyje nurodytų lėšų. Ši nuostata taikoma tik tada, jei pridėjus lėšas jų užtektų papildomai finansuoti į Aprašo 50.2 papunktį nurodytą konkursinę eilę įrašytus projektus. Jei į Aprašo 50.2 papunktį įrašyti projektai papildomai nebūtų finansuoti ir yra Aprašo 50.2 papunktyje nurodytų nepanaudotų lėšų, jos pridedamos prie Aprašo 50.1 papunktyje nurodytų lėšų.</text:span></text:p>
      <text:p text:style-name="P549"><text:span text:style-name="T550">54</text:span><text:span text:style-name="T551">. Per 3 darbo dienas nuo sprendimo skirti finansavimą projektams priėmimo Fondas elektroniniu paštu informuoja visus pareiškėjus apie priimtą sprendimą. Pranešime nurodomi pareiškėjų projektams komisijos skirti balai, projektui skirto finansavimo suma.</text:span></text:p>
      <text:p text:style-name="P552"><text:span text:style-name="T553">55</text:span><text:span text:style-name="T554">. Pareiškėjai, kurių projektams skirtas finansavimas, pasirašo su Fondu projekto finansavimo sutartį pagal Fondo patvirtintą formą. Sutarčių pasirašymo terminas – 15 darbo dienų. Šis terminas prasideda:</text:span></text:p>
      <text:p text:style-name="P555"><text:span text:style-name="T556">55.1</text:span><text:span text:style-name="T557">. praėjus 5 darbo dienoms nuo pareiškėjų informavimo apie priimtą sprendimą Aprašo 54 punkte nustatyta tvarka, jei dėl priimto sprendimo negauta skundų Aprašo VIII skyriuje nustatyta tvarka;</text:span></text:p>
      <text:p text:style-name="P558"><text:span text:style-name="T559">55.2</text:span><text:span text:style-name="T560">. praėjus 20 darbo dienų nuo pareiškėjų informavimo apie priimtą sprendimą Aprašo 54 punkte nustatyta tvarka, jei dėl priimto sprendimo gauta skundų Aprašo VIII skyriuje nustatyta tvarka.<text:s/></text:span></text:p>
      <text:p text:style-name="P561"><text:span text:style-name="T562">56</text:span><text:span text:style-name="T563">. Pareiškėjui be svarbių priežasčių nepasirašius sutarties per Aprašo 55 punkte nustatytą sutarčių pasirašymo laikotarpį, laikoma, kad pareiškėjas finansavimo atsisakė. Tokiu atveju Fondas per 3 darbo dienas elektroniniu paštu pasiūlo pasirašyti sutartį kitam iš eilės į komisijos sudarytą konkursinę eilę įrašytam pareiškėjui, išskyrus Aprašo 49 punkte nurodytus projektus, jei pakanka lėšų finansuoti visas projekto tinkamas finansuoti išlaidas.<text:s/></text:span></text:p>
      <text:p text:style-name="P564"><text:span text:style-name="T565">57</text:span><text:span text:style-name="T566">. Pasirašius projekto finansavimo sutartį, Fondas per 10 darbo dienų į sutartyje nurodytą pareiškėjo sąskaitą avansu perveda visas projektui finansuoti skirtas lėšas.<text:s/></text:span></text:p>
      <text:p text:style-name="P567"><text:span text:style-name="T568">58</text:span><text:span text:style-name="T569">. Pareiškėjas įsipareigoja turėti kredito įstaigoje atskirą sąskaitą projektui skiriamoms finansavimo lėšoms laikyti, iš kurios būtų atliekami visi mokėjimai, susiję su projekto išlaidomis, arba užtikrinti<text:s/></text:span><text:span text:style-name="T570">projekto buhalterinės apskaitos atskyrimą nuo bendros projekto vykdytojo buhalterinės apskaitos projekto finansavimo sutartyje nustatyta tvarka.<text:s/></text:span></text:p>
      <text:p text:style-name="P571"><text:span text:style-name="T572">59</text:span><text:span text:style-name="T573">. Pareiškėjas gali teikti prašymus tik dėl projekto finansavimo sutarties biudžete numatytų, bet dar nepatirtų išlaidų keitimo (nepatirtų išlaidų lėšų visos sumos ar dalies sumos perkėlimo kitoms suplanuotoms ir projekto finansavimo sutarties biudžete numatytoms išlaidoms finansuoti).</text:span></text:p>
      <text:p text:style-name="P574"><text:span text:style-name="T575">60</text:span><text:span text:style-name="T576">. Fondas, gavęs Aprašo 59 punkte nurodytą prašymą dėl projekto finansavimo sutarties biudžeto keitimo, ne vėliau kaip per 5 darbo dienas priima sprendimą dėl projekto finansavimo sutarties biudžeto keitimo (projekto tikslinimo) ir apie priimtą sprendimą informuoja pareiškėją. Fondui priėmus sprendimą leisti atlikti projekto finansavimo sutarties pakeitimą, Fondas ir pareiškėjas per 5 darbo dienas nuo šio sprendimo priėmimo dienos pasirašo projekto finansavimo sutarties pakeitimą.<text:s/></text:span></text:p>
      <text:p text:style-name="P577"><text:span text:style-name="T578">61</text:span><text:span text:style-name="T579">. Visų komisijos vertintų projektų sąrašas skelbiamas Fondo interneto svetainėje<text:s/></text:span><text:span text:style-name="T580">www.vsf.lrv.lt,<text:s/></text:span><text:span text:style-name="T581">nurodant projekto pareiškėją, projekto pavadinimą, komisijos projektui skirtus balus, pareiškėjo prašytą ir projektui skirtą finansavimą bei projekto aprašymo santrauką (pagal Aprašo 5 priedą).</text:span></text:p>
      <text:p text:style-name="P582"/>
      <text:p text:style-name="P583"><text:span text:style-name="T584">VIII</text:span><text:span text:style-name="T585"><text:s/></text:span><text:span text:style-name="T586">SKYRIUS</text:span></text:p>
      <text:p text:style-name="P587"><text:span text:style-name="T588">SPRENDIMO SKIRTI FINANSAVIMĄ PROJEKTUI AR FINANSAVIMO NESKIRTI APSKUNDIMAS</text:span></text:p>
      <text:p text:style-name="P589"/>
      <text:p text:style-name="P590"><text:span text:style-name="T591">62</text:span><text:span text:style-name="T592">. Sprendimas skirti finansavimą projektams ar finansavimo neskirti gali būti apskųstas per 5 darbo dienas nuo pranešimo apie priimtą sprendimą pareiškėjams išsiuntimo Aprašo 54 punkte nustatyta tvarka.<text:s/></text:span></text:p>
      <text:p text:style-name="P593"><text:span text:style-name="T594">63</text:span><text:span text:style-name="T595">. Skundą pareiškėjas pateikia Fondui raštu.</text:span></text:p>
      <text:p text:style-name="P596"><text:span text:style-name="T597">64</text:span><text:span text:style-name="T598">. Jei skundo motyvai yra susiję su projektui skirto ar neskirto finansavimo suma, skundą nagrinėja Fondas. Jei skundžiamas projektui komisijos skirtas balas, Fondas skundą perduoda nagrinėti komisijai per 1 darbo dieną nuo skundo gavimo.<text:s/></text:span></text:p>
      <text:p text:style-name="P599"><text:span text:style-name="T600">65</text:span><text:span text:style-name="T601">. Skundą nagrinėja komisijos narių grupė, kuri projekto paraiškos nevertino. Ji gali kreiptis į paraišką vertinusią komisijos narių grupę dėl papildomų paaiškinimų apie paraiškos vertinimą pateikimo.</text:span></text:p>
      <text:p text:style-name="P602"><text:span text:style-name="T603">66</text:span><text:span text:style-name="T604">. Komisijos narių grupė skundą išnagrinėja per 10 darbo dienų nuo jo gavimo ir priima vieną iš toliau nurodytų sprendimų:</text:span></text:p>
      <text:p text:style-name="P605"><text:span text:style-name="T606">66.1</text:span><text:span text:style-name="T607">. skundo netenkina, projektui skirtą balą palieka nepakeistą;</text:span></text:p>
      <text:p text:style-name="P608"><text:span text:style-name="T609">66.2</text:span><text:span text:style-name="T610">. skundą tenkina, projektui skirtą balą pakeičia.</text:span></text:p>
      <text:p text:style-name="P611"><text:span text:style-name="T612">67</text:span><text:span text:style-name="T613">.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614"><text:span text:style-name="T615">68</text:span><text:span text:style-name="T616">. Gavęs Aprašo 66.2 papunktyje nurodytą komisijos siūlymą, Fondo direktorius per 1 darbo dieną įvertina, ar pasikeitus projekto vietai konkursinėje eilėje, atsižvelgiant į Aprašo 50 punkte nustatyta tvarka paskirstytas lėšas, turi būti keičiamas sprendimas skirti finansavimą projektui ar finansavimo neskirti, ir prireikus jį pakeičia.<text:s/></text:span></text:p>
      <text:p text:style-name="P617"><text:span text:style-name="T618">69</text:span><text:span text:style-name="T619">. Apie sprendimą dėl skundo Fondas elektroniniu paštu informuoja skundą pateikusį pareiškėją per 15 darbo dienų nuo skundo gavimo.</text:span></text:p>
      <text:p text:style-name="P620"><text:span text:style-name="T621">70</text:span><text:span text:style-name="T622">. Jeigu Aprašo 68 punkte nustatyta tvarka sprendimas skirti finansavimą ar finansavimo neskirti projektui pakeičiamas ir dėl to projektas, kuriam buvo skirtas finansavimas, šio finansavimo netenka arba priimamas naujas sprendimas skirti projektui finansavimą, Fondas apie sprendimo pakeitimą elektroniniu paštu informuoja šio projekto pareiškėją per 1 darbo dieną nuo sprendimo skirti finansavimą ar finansavimo neskirti projektui pakeitimo.<text:s/></text:span></text:p>
      <text:p text:style-name="P623"/>
      <text:p text:style-name="P624"><text:span text:style-name="T625">IX</text:span><text:span text:style-name="T626"><text:s/>SKYRIUS</text:span></text:p>
      <text:p text:style-name="P627"><text:span text:style-name="T628">PROJEKTŲ ĮGYVENDINIMO PRIEŽIŪRA IR ATSKAITOMYBĖ, PROJEKTŲ REZULTATŲ VIEŠINIMAS</text:span></text:p>
      <text:p text:style-name="P629"/>
      <text:p text:style-name="P630"><text:span text:style-name="T631">71</text:span><text:span text:style-name="T632">. Pareiškėjas atsako už projektui skirtų lėšų tinkamą ir tikslinį panaudojimą bei projekto rezultatų pasiekimą.<text:s/></text:span></text:p>
      <text:p text:style-name="P633"><text:span text:style-name="T634">72</text:span><text:span text:style-name="T635">. Pareiškėjas, įvykdęs projektą, praėjus ne daugiau kaip 10 darbo dienų po paskutinės projekto veiklos įgyvendinimo dienos, grąžina Fondui projektui skirtas, bet nepanaudotas lėšas ir pateikia šiuos dokumentus:</text:span></text:p>
      <text:p text:style-name="P636"><text:span text:style-name="T637">72.1</text:span><text:span text:style-name="T638">. visų projektui Fondo skirtų lėšų panaudojimo ataskaitą (pagal Aprašo 7 priedą);</text:span></text:p>
      <text:p text:style-name="P639"><text:span text:style-name="T640">72.2</text:span><text:span text:style-name="T641">. projekto veiklų įgyvendinimo galutinę veiklos ataskaitą (pagal Aprašo 8 priedą), kurioje turi būti išsamiai aprašyta, kaip buvo siekiama projekto tikslų, nurodytos įvykdytos veiklos, pasiekti rezultatai, vaizdinė medžiaga ir kita informacija. Jei projektas buvo skirtas studentų mokslinės veiklos iniciatyvai įgyvendinti, tokiu atveju pareiškėjas pateikia tyrimo (mokslinės veiklos) recenziją. Recenzija turi būti parengta ir pasirašyta asmens, turinčio daktaro mokslo laipsnį.</text:span></text:p>
      <text:p text:style-name="P642"><text:span text:style-name="T643">73</text:span><text:span text:style-name="T644">. Fondas projekto įgyvendinimo laikotarpiu vykdo administracinę-dokumentinę vykdomų veiklų priežiūrą. Fondas kasmet patikrina ne mažiau kaip 10 proc. Fondo lėšomis įgyvendintų projektų, įvertindamas projektui įgyvendinti patirtas išlaidas patvirtinančius dokumentus, nurodytus</text:span><text:span text:style-name="T645"><text:s/></text:span><text:span text:style-name="T646">Aprašo 72 punkte. Fondas turi teisę atlikti projekto veiklos (veiklų) įgyvendinimo priežiūrą (patikrinimą) vietoje.<text:s/></text:span></text:p>
      <text:p text:style-name="P647"><text:span text:style-name="T648">74</text:span><text:span text:style-name="T649">. Fondas 5 metų laikotarpiu nuo projekto vykdymo pabaigos turi teisę kreiptis į pareiškėją su prašymu pateikti pro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650"><text:span text:style-name="T651">74.1</text:span><text:span text:style-name="T652">. kelionės dokumentus;</text:span></text:p>
      <text:p text:style-name="P653"><text:span text:style-name="T654">74.2</text:span><text:span text:style-name="T655">. sutartis su tiekėjais;</text:span></text:p>
      <text:p text:style-name="P656"><text:span text:style-name="T657">74.3</text:span><text:span text:style-name="T658">. perdavimo–priėmimo aktus;</text:span></text:p>
      <text:p text:style-name="P659"><text:span text:style-name="T660">74.4</text:span><text:span text:style-name="T661">. sąskaitas faktūras ar lygiaverčius įrodomuosius dokumentus;</text:span></text:p>
      <text:p text:style-name="P662"><text:span text:style-name="T663">74.5</text:span><text:span text:style-name="T664">. apmokėjimą įrodančius dokumentus (sąskaitos išrašai, mokėjimo nurodymai, kasos išlaidų orderiai, kvitai (čekiai) ir kiti dokumentai, kuriais įrodoma, kad pagal išlaidų pagrindimo dokumentus buvo atliktas mokėjimas).</text:span></text:p>
      <text:p text:style-name="P665"><text:span text:style-name="T666">75</text:span><text:span text:style-name="T667">. Nustatęs projekto finansavimo sutarties pažeidimus, Fondas privalo:</text:span></text:p>
      <text:p text:style-name="P668"><text:span text:style-name="T669">75.1</text:span><text:span text:style-name="T670">. reikalauti pašalinti pažeidimus per 5 darbo dienas nuo pareiškėjo informavimo apie šiuos pažeidimus dienos;</text:span></text:p>
      <text:p text:style-name="P671"><text:span text:style-name="T672">75.2</text:span><text:span text:style-name="T673">. jeigu pažeidimų neįmanoma ištaisyti, priimti sprendimą nutraukti projekto finansavimo sutartį ir paprašyti pareiškėjo grąžinti jam skirtas lėšas;</text:span></text:p>
      <text:p text:style-name="P674"><text:span text:style-name="T675">75.3</text:span><text:span text:style-name="T676">. organizuoti projektui skirtų lėšų tikslinio panaudojimo papildomą patikrinimą, jei ankstesnio patikrinimo metu buvo nustatyta pažeidimų ir jie nebuvo pašalinti per nustatytą terminą;<text:s/></text:span></text:p>
      <text:p text:style-name="P677"><text:span text:style-name="T678">75.4</text:span><text:span text:style-name="T679">. imtis kitų veiksmų finansavimo sutartyje ir teisės aktuose nustatyta tvarka užtikrinti tinkamą lėšų tikslinį panaudojimą.</text:span></text:p>
      <text:p text:style-name="P680"><text:span text:style-name="T681">76</text:span><text:span text:style-name="T682">. Pareiškėjui neįgyvendinus projekto per finansavimo sutartyje nustatytą terminą, pareiškėjas per 10 darbo dienų grąžina Fondui visą projektui skirtą lėšų sumą.<text:s/></text:span></text:p>
      <text:p text:style-name="P683"><text:span text:style-name="T684">77</text:span><text:span text:style-name="T685">. Pareiškėjui nepasiekus projekto paraiškoje planuotų rezultatų, pareiškėjas grąžina dalį lėšų Fondui finansavimo sutartyje nustatyta tvarka.<text:s/></text:span></text:p>
      <text:p text:style-name="P686"><text:span text:style-name="T687">78</text:span><text:span text:style-name="T688">. Fondui pripažinus dalį ar visas pareiškėjo patirtas išlaidas netinkamomis ar panaudotomis ne pagal paskirtį, pareiškėjas per 10 darbo dienų netinkamomis pripažintų lėšų sumą grąžina Fondui.<text:s/></text:span></text:p>
      <text:p text:style-name="P689"><text:span text:style-name="T690">79</text:span><text:span text:style-name="T691">. Įgyvendintų projektų metu pareiškėjo surinkti duomenys, gauti rezultatai, išvados, ataskaitos ir kita medžiaga, baigus vykdyti projektą, pateikiami Fondui, kuris disponuoja jais savo nuožiūra.<text:s/></text:span></text:p>
      <text:p text:style-name="P692"><text:span text:style-name="T693">80</text:span><text:span text:style-name="T694">. Įgyvendintų projektų galutinės veiklos ataskaitos (pagal Aprašo 8 priedą), projektui išmokėta lėšų suma, projekto rezultatai, informacija apie neįvykdytus projektus ir Fondui projektų vykdytojų grąžintas lėšas skelbiama Fondo interneto svetainėje www.</text:span><text:span text:style-name="T695">vsf.lrv.lt</text:span><text:span text:style-name="T696">.<text:s/></text:span></text:p>
      <text:p text:style-name="P697"><text:span text:style-name="T698">______________</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8" style:parent-style-name="DefaultParagraphFont" style:family="text">
      <style:text-properties style:font-name="HelveticaLT" fo:font-size="10pt" style:font-size-asian="10pt" style:font-size-complex="11pt" fo:language="en" fo:country="GB" style:language-asian="lt" style:country-asian="LT"/>
    </style:style>
    <style:style style:name="P5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d18c5d3-0d2b-49a2-bb2d-1a5c84a02723</dc:title>
    <meta:initial-creator>Paškonytė Diana Kristina | ŠMSM</meta:initial-creator>
    <dc:creator>adlibuser</dc:creator>
    <meta:creation-date>2022-12-21T13:43:00Z</meta:creation-date>
    <dc:date>2022-12-21T13:4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3" meta:paragraph-count="212" meta:word-count="4049" meta:character-count="31819" meta:row-count="902" meta:non-whitespace-character-count="27982"/>
  </office:meta>
</office:document-meta>
</file>