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2 M. SUSIETOSIOS PARAMOS UŽ DARŽOVIŲ AUGINIMĄ UŽDARAJAME GRUNTE MOKĖJIMO</text:p>
      <text:p text:style-name="P13"/>
      <text:p text:style-name="P14">2022 m. gruodžio<text:s/><text:span text:style-name="T15">16</text:span><text:s/>d. Nr. 3D-817</text:p>
      <text:p text:style-name="P16">Vilnius</text:p>
      <text:p text:style-name="P17"/>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pan text:style-name="T20"><text:s/>2022 m. liepos 5 d. Komisijos įgyvendinimo reglamentu (ES)<text:s/></text:span><text:soft-page-break/><text:span text:style-name="T21">2022/1161, kuriuo nustatomos 2022 m. viršutinės biudžeto ribos, taikomos tam tikroms tiesioginės paramos sistemoms, nustatytoms Europos Parlamento ir Tarybos reglamentu (ES) Nr. 1307/2013</text:span>,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Deklaravimo taisyklės), bei Lietuvos Respublikos žemės ūkio ministro 2022 m. spalio 10 d. įsakymą Nr. 3D-605 „Dėl dalies išmokų už 2022 m. išmokėjimo avansu“:</text:p>
      <text:p text:style-name="P22">1. <text:s/>N u r o d a u, <text:s/>kad:<text:s/></text:p>
      <text:p text:style-name="P23">1.1. susietoji parama už daržovių auginimą uždarajame grunte (šildomuose šiltnamiuose) mokama pareiškėjui susietosiomis išmokomis už 2022 metais deklaruotus daržovių uždarajame grunte plotus, kurie po Nacionalinės mokėjimo agentūros prie Žemės ūkio ministerijos atliktų administracinių patikrų ir patikrų vietoje nustatyti kaip atitinkantys Deklaravimo taisyklių VI skyriaus pirmajame skirsnyje nurodytus paramos teikimo reikalavimus;</text:p>
      <text:p text:style-name="P24">1.2.<text:tab/><text:s/>susietosios išmokos skiriamos už daržovių, auginamų uždarajame grunte (šildomuose šiltnamiuose), plotus, pagal Žemės ūkio naudmenų ir kitų plotų klasifikatorių, pateiktą Deklaravimo taisyklių 2 priede nurodytos Paramos už žemės ūkio naudmenas ir kitus plotus bei gyvulius paraiškos formos užpildymo ir pateikimo instrukcijos V skyriuje, priskirtus I grupės 18, 19 ir 81 kodams;<text:s/></text:p>
      <text:p text:style-name="P25">1.3. susietosios išmokos už daržovių auginimą uždarajame grunte (šildomuose šiltnamiuose) dydis apskaičiuojamas reglamento (ES) Nr. 1307/2013 II priede Lietuvai patvirtintos bendros tiesioginių išmokų 2022 metams <text:s/>578 515 tūkst. Eur sumos dalį – 0,246 proc. padalijant iš susietosios paramos už daržovių auginimo uždarajame grunte (šildomuose šiltnamiuose) reikalavimus atitikusio ploto.</text:p>
      <text:p text:style-name="P26">2. N u s t a t a u, <text:s/>kad:</text:p>
      <text:p text:style-name="P27">2.1. susietoji išmoka už daržovių auginimą uždarajame grunte (šildomuose šiltnamiuose) yra 310,61 Eur už arą;</text:p>
      <text:p text:style-name="P28">2.2. susietoji parama už daržovių, auginamų uždarajame grunte (šildomuose šiltnamiuose), <text:s/>plotus iš Europos Sąjungos lėšų už 2022 m. deklaruotus minėtų augalų plotus mokama iki 2023 m. birželio 30 d.;</text:p>
      <text:p text:style-name="P29">2.3. bendra susietajai paramai už gyvulius ir plotus skiriama suma negali būti didesnė nei numatyta reglamento (ES)<text:s/><text:span text:style-name="T30">2022/1161<text:s/></text:span>priedo VIII dalyje – 86 777 tūkst. Eur;</text:p>
      <text:p text:style-name="P31">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text:span><text:span text:style-name="T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rbauskas</meta:initial-creator>
    <dc:creator>adlibuser</dc:creator>
    <meta:creation-date>2022-12-19T19:49:00Z</meta:creation-date>
    <dc:date>2022-12-19T19:49:00Z</dc:date>
    <meta:print-date>2018-12-10T09:27:00Z</meta:print-date>
    <meta:template xlink:href="Normal.dotm" xlink:type="simple"/>
    <meta:editing-cycles>2</meta:editing-cycles>
    <meta:editing-duration>PT0S</meta:editing-duration>
    <meta:document-statistic meta:page-count="4" meta:paragraph-count="43" meta:word-count="526" meta:character-count="4015" meta:row-count="153" meta:non-whitespace-character-count="3532"/>
  </office:meta>
</office:document-meta>
</file>