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2.8548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fo:text-indent="0.4722in"/>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margin-left="3.6in" fo:text-indent="0.025in">
        <style:tab-stops/>
      </style:paragraph-properties>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text-indent="3.6423in" style:page-number="1"/>
      <style:text-properties style:font-size-complex="12pt" style:language-asian="lt" style:country-asian="LT"/>
    </style:style>
    <style:style style:name="P38" style:parent-style-name="Normal" style:family="paragraph">
      <style:paragraph-properties fo:margin-left="3.625in">
        <style:tab-stops/>
      </style:paragraph-properties>
      <style:text-properties style:font-size-complex="12pt" style:language-asian="lt" style:country-asian="LT"/>
    </style:style>
    <style:style style:name="P39" style:parent-style-name="Normal" style:family="paragraph">
      <style:paragraph-properties fo:margin-left="3.625in">
        <style:tab-stops/>
      </style:paragraph-properties>
      <style:text-properties style:font-size-complex="12pt" style:language-asian="lt" style:country-asian="LT"/>
    </style:style>
    <style:style style:name="P40" style:parent-style-name="Normal" style:family="paragraph">
      <style:paragraph-properties fo:text-align="justify" fo:margin-left="3.62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3.625in" fo:margin-right="0.0972in" fo:text-indent="0.5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fo:margin-right="0.0972in" fo:text-indent="0.4722in"/>
      <style:text-properties fo:font-weight="bold" style:font-weight-asian="bold" style:font-size-complex="12pt" style:language-asian="lt" style:country-asian="LT"/>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fo:text-indent="0.0861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in"/>
      <style:text-properties fo:letter-spacing="-0.0013in" style:font-size-complex="12pt" style:language-asian="lt" style:country-asian="LT"/>
    </style:style>
    <style:style style:name="P55" style:parent-style-name="Normal" style:family="paragraph">
      <style:paragraph-properties fo:text-align="justify" fo:text-indent="0.5in"/>
      <style:text-properties fo:letter-spacing="-0.0013in"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5in"/>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FINANSINIŲ NUSIKALTIMŲ TYRIMO TARNYBOS</text:p>
      <text:p text:style-name="P6">PRIE LIETUVOS RESPUBLIKOS VIDAUS REIKALŲ MINISTERIJOS</text:p>
      <text:p text:style-name="P7">DIREKTORIUS</text:p>
      <text:p text:style-name="P8"/>
      <text:p text:style-name="P9">ĮSAKYMAS</text:p>
      <text:p text:style-name="P10"><text:span text:style-name="T11">DĖL<text:s/></text:span><text:span text:style-name="T12">PINIGINIŲ OPERACIJŲ, sandorių ir klientų REGISTRACIJOS ŽURNALŲ TVARKYMO TAISYKLIŲ PATVIRTINIMO</text:span></text:p>
      <text:p text:style-name="P13"/>
      <text:p text:style-name="P14">2017 m. rugsėjo 4 d. Nr. V-129<text:s/></text:p>
      <text:p text:style-name="P15">Vilnius</text:p>
      <text:p text:style-name="P16"/>
      <text:p text:style-name="P17"/>
      <text:p text:style-name="P18"><text:span text:style-name="T19">Vadovaudamasis Lietuvos Respublikos pinigų plovimo ir teroristų finansavimo prevencijos įstatymo 19 straipsnio 9 dalimi,<text:s/></text:span></text:p>
      <text:p text:style-name="P20"><text:span text:style-name="T21">tvirtinu<text:s/></text:span><text:span text:style-name="T22">Piniginių operacijų, sandorių ir klientų registracijos<text:s/></text:span><text:span text:style-name="T23">žurnalų<text:s/></text:span><text:span text:style-name="T24">tvarkymo taisykles (pridedama).<text:s/></text:span></text:p>
      <text:p text:style-name="P25"/>
      <text:p text:style-name="P26"/>
      <text:p text:style-name="P27"/>
      <text:p text:style-name="P28">Direktoriaus<text:tab/>pavaduotojas,</text:p>
      <text:p text:style-name="P29"><text:span text:style-name="T30">laikinai atl</text:span><text:span text:style-name="T31">iekantis direktoriaus funkcijas</text:span><text:span text:style-name="T32"><text:tab/></text:span><text:span text:style-name="T33"><text:tab/></text:span><text:span text:style-name="T34"><text:tab/>Šarūnas Rameikis</text:span></text:p>
      <text:soft-page-break/>
      <text:p text:style-name="P35">PATVIRTINTA</text:p>
      <text:p text:style-name="P38">Finansinių nusikaltimų tyrimo tarnybos<text:s/></text:p>
      <text:p text:style-name="P39">prie Lietuvos Respublikos vidaus reikalų ministerijos direktoriaus</text:p>
      <text:p text:style-name="P40"><text:span text:style-name="T41">2017 m. rugsėjo 4 d. įsakymu Nr. V-129</text:span></text:p>
      <text:p text:style-name="P42"/>
      <text:p text:style-name="P43"/>
      <text:p text:style-name="P44"/>
      <text:p text:style-name="P45"><text:span text:style-name="T46">PINIGINIŲ OPERACIJŲ, SANDORIŲ IR KLIENTŲ REGISTRACIJOS ŽURNALŲ TVARKYMO TAISYKLĖ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
      <text:p text:style-name="P56"><text:span text:style-name="T57">1</text:span><text:span text:style-name="T58">. Piniginių operacijų, sandorių ir klientų registracijos žurnalų tvarkymo taisyklės (toliau –<text:s/></text:span><text:span text:style-name="T59">Taisyklės) reglamentuoja Lietuvos Respublikos pinigų plovimo ir teroristų finansavimo prevencijos įstatymo (toliau – Įstatymas) 19 straipsnyje nurodytos informacijos registracijos žurnalų (toliau – registracijos žurnalai) tvarkymą, nustato į registracijos žurnalus įrašomus duomenis, registracijos žurnalų tvarkytojų pareigas.</text:span></text:p>
      <text:p text:style-name="P60"><text:span text:style-name="T61">2</text:span><text:span text:style-name="T62">. Taisyklės privalomos finansų įstaigoms ir kitiems įpareigotiesiems subjektams, Lietuvos advokatūrai.</text:span></text:p>
      <text:p text:style-name="P63"><text:span text:style-name="T64">3</text:span><text:span text:style-name="T65">. Registracijos žurnalai tvarkomi <text:s/>elektroninėje laikmenoje arba popierine forma.</text:span></text:p>
      <text:p text:style-name="P66"><text:span text:style-name="T67">4</text:span><text:span text:style-name="T68">. Taisyklėse vartojamos sąvokos atitinka Įstatyme vartojamas sąvokas.</text:span></text:p>
      <text:p text:style-name="P69"/>
      <text:p text:style-name="P70"><text:span text:style-name="T71">II</text:span><text:span text:style-name="T72"><text:s/>SKYRIUS</text:span></text:p>
      <text:p text:style-name="P73"><text:span text:style-name="T74">DUOMENŲ REGISTRAVIMAS</text:span></text:p>
      <text:p text:style-name="P75"/>
      <text:p text:style-name="P76"><text:span text:style-name="T77">5</text:span><text:span text:style-name="T78">. Finansų įstaigos ir kiti įpareigotieji subjektai (išskyrus azartinius lošimus organizuojančias bendroves), Lietuvos advokatūra įrašo registracijos žurnaluose šią informaciją:</text:span></text:p>
      <text:p text:style-name="P79"><text:span text:style-name="T80">5.1</text:span><text:span text:style-name="T81">. duomenis, patvirtinančius kliento, jo atstovo tapatybę (jeigu piniginė operacija atliekama ar sandoris sudaromas per atstovą) (fizinio asmens – vardas ir pavardė, asmens kodas (užsieniečio – gimimo data), pilietybė; juridinio asmens – pavadinimas, teisinė forma, buveinės adresas, kodas, jeigu toks kodas suteiktas);</text:span></text:p>
      <text:p text:style-name="P82"><text:span text:style-name="T83">5.2</text:span><text:span text:style-name="T84">. duomenis apie piniginę operaciją arba sandorį – sandorio atlikimo data, turto, dėl kurio sudaromas sandoris, apibūdinimas (pinigai, nekilnojamasis turtas ir panašiai) ir jo vertė (pinigų suma, valiuta, kuria atliekama piniginė operacija ar sandoris, turto rinkos vertė ir panašiai);</text:span></text:p>
      <text:p text:style-name="P85"><text:span text:style-name="T86">5.3</text:span><text:span text:style-name="T87">. duomenis apie asmenį – piniginių lėšų gavėją (fizinio asmens – vardas ir pavardė, asmens kodas (užsieniečio – gimimo data); juridinio asmens – pavadinimas, teisinė forma, buveinės adresas, kodas, jeigu toks kodas suteiktas).</text:span></text:p>
      <text:p text:style-name="P88"><text:span text:style-name="T89">6</text:span><text:span text:style-name="T90">. Įtartinų piniginių operacijų ir sandorių registracijos žurnale, be duomenų, nurodytų Taisyklių 5 punkte, papildomai įrašomi duomenys apie naudos gavėją (-us) (vardas ir pavardė, <text:s/>asmens kodas <text:s/>(užsieniečio – gimimo data), pilietybė) ir nurodoma, kurį Finansinių nusikaltimų tyrimo tarnybos prie Lietuvos Respublikos vidaus reikalų ministerijos patvirtintą kriterijų, pagal kurį atpažįstama, kad kliento piniginė operacija arba sandoris laikomi įtartinu, operacija ar sandoris atitinka.</text:span></text:p>
      <text:p text:style-name="P91"><text:span text:style-name="T92">7</text:span><text:span text:style-name="T93">. Klientų, su kuriais sandoriai ar dalykiniai santykiai nutraukti Įstatymo 18 straipsnyje nurodytomis aplinkybėmis ar kitomis su pinigų plovimo ir (ar) teroristų finansavimo prevencijos tvarkos pažeidimais susijusiomis aplinkybėmis, registracijos žurnale įrašomi Taisyklių 5.1 papunktyje nurodyti duomenys, taip pat duomenys apie naudos gavėją (-us) (vardas ir pavardė, asmens kodas <text:s/>(užsieniečio – gimimo data), pilietybė ir motyvai, dėl kurių sandoriai ar dalykiniai santykiai nutraukti Įstatymo 18 straipsnyje nurodytomis aplinkybėmis ar kitomis su pinigų plovimo ir (ar) teroristų finansavimo prevencijos tvarkos pažeidimais susijusiomis aplinkybėmis.</text:span></text:p>
      <text:p text:style-name="P94"><text:span text:style-name="T95">8</text:span><text:span text:style-name="T96">. Duomenys į registracijos žurnalą įrašomi chronologine tvarka, remiantis piniginę operaciją ar sandorį patvirtinančiais dokumentais arba kitais juridinę galią turinčiais dokumentais, susijusiais su piniginių operacijų atlikimu ar sandorių sudarymu, nedelsiant, bet ne vėliau kaip per 3 darbo dienas nuo piniginės operacijos atlikimo ar sandorio sudarymo, išskyrus Taisyklių 9–10 punktuose nustatytus atvejus.</text:span><text:span text:style-name="T97"><text:s/></text:span></text:p>
      <text:p text:style-name="P98"><text:span text:style-name="T99">9</text:span><text:span text:style-name="T100">. Azartinius lošimus organizuojanti bendrovė į registracijos žurnalą privalo kiekvieną kartą chronologine tvarka įrašyti kliento, įeinančio į lošimo namus (kazino), duomenis (vardas ir pavardė, asmens kodas <text:s/>(užsieniečio – gimimo data), pilietybė) ir kiekvieno jo įėjimo į lošimo namus (kazino) laiką iš karto, kai azartinius lošimus organizuojanti bendrovė nustato kliento tapatybę, taip pat įrašyti kliento, keičiančio grynuosius pinigus į žetonus arba žetonus į grynuosius pinigus, taip pat kliento, kuris įmoka sumą ar kuriam išmokamas laimėjimas, duomenis,</text:span><text:span text:style-name="T101"><text:s/>jeigu pinigų suma viršija 1 000 eurų arba ją atitinkančią sumą kita valiuta</text:span><text:span text:style-name="T102"><text:s/>(vardas ir pavardė, <text:s/>asmens kodas (užsieniečio – gimimo data), pilietybė), kitus duomenis apie grynųjų pinigų ar žetonų keitimo faktą, sumos įmokėjimą, laimėjimo išmokėjimą (keitimo atlikimo, sumos įmokėjimo, laimėjimo išmokėjimo data ir laikas, pinigų suma, valiuta, keitimo būdas (grynieji pinigai keičiami į žetonus arba atvirkščiai).</text:span></text:p>
      <text:p text:style-name="P103"><text:span text:style-name="T104">10</text:span><text:span text:style-name="T105">. Lietuvos advokatūra duomenis į registracijos žurnalą įrašo chronologine tvarka, remdamasi piniginę operaciją ar sandorį patvirtinančiais dokumentais ar kitais juridinę galią turinčiais dokumentais, susijusiais su piniginių operacijų atlikimu ar sandorių sudarymu, ne vėliau kaip per vieną darbo dieną nuo jų gavimo iš advokatų ar advokatų padėjėjų.</text:span></text:p>
      <text:p text:style-name="P106"/>
      <text:p text:style-name="P107"><text:span text:style-name="T108">III</text:span><text:span text:style-name="T109"><text:s/>SKYRIUS</text:span></text:p>
      <text:p text:style-name="P110"><text:span text:style-name="T111">BAIGIAMOSIOS NUOSTATOS</text:span></text:p>
      <text:p text:style-name="P112"/>
      <text:p text:style-name="P113"><text:span text:style-name="T114">11</text:span><text:span text:style-name="T115">. Finansų įstaigos, kiti įpareigotieji subjektai ir Lietuvos advokatūra užtikrina, kad registracijos žurnalų duomenys būtų apsaugoti nuo neteisėto sunaikinimo, pakeitimo ar naudojimo.</text:span></text:p>
      <text:p text:style-name="P116"><text:span text:style-name="T117">12</text:span><text:span text:style-name="T118">.<text:s/></text:span><text:span text:style-name="T119">Registravimo žurnalai saugomi Įstatymo 19 straipsnyje nustatytą laiką.</text:span></text:p>
      <text:p text:style-name="P120"><text:span text:style-name="T121">13</text:span><text:span text:style-name="T122">. Finansų įstaigos ir kiti įpareigotieji subjektai,<text:s/></text:span><text:span text:style-name="T123">pažeidę Taisyklių reikalavimus, atsako <text:s/>teisės aktų nustatyta tvarka</text:span></text:p>
      <text:p text:style-name="P124"/>
      <text:p text:style-name="Normal"/>
      <text:p text:style-name="P125"><text:span text:style-name="T1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P3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 PRIE VRM PINIGŲ PLOVIMO PREVENCIJOS SKYRIUS</dc:title>
    <meta:initial-creator>Geras</meta:initial-creator>
    <dc:creator>adlibuser</dc:creator>
    <meta:creation-date>2018-04-13T04:38:00Z</meta:creation-date>
    <dc:date>2018-04-13T04:38:00Z</dc:date>
    <meta:print-date>2017-08-30T12:33:00Z</meta:print-date>
    <meta:template xlink:href="Normal.dotm" xlink:type="simple"/>
    <meta:editing-cycles>2</meta:editing-cycles>
    <meta:editing-duration>PT0S</meta:editing-duration>
    <meta:document-statistic meta:page-count="2" meta:paragraph-count="12" meta:word-count="900" meta:character-count="6024" meta:row-count="42" meta:non-whitespace-character-count="5136"/>
  </office:meta>
</office:document-meta>
</file>