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6895in"/>
      <style:text-properties style:language-asian="lt" style:country-asian="LT"/>
    </style:style>
    <style:style style:name="P52" style:parent-style-name="Normal" style:family="paragraph">
      <style:paragraph-properties fo:line-height="115%" fo:text-indent="0.6895in"/>
      <style:text-properties style:language-asian="lt" style:country-asian="LT"/>
    </style:style>
    <style:style style:name="P53" style:parent-style-name="Normal" style:family="paragraph">
      <style:paragraph-properties fo:line-height="115%" fo:text-indent="0.6895in"/>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style:text-properties fo:font-size="10pt" style:font-size-asian="10pt" style:language-asian="lt" style:country-asian="LT"/>
    </style:style>
    <style:style style:name="P6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text:s/></text:span><text:span text:style-name="T17">06.2.1-TID-R-511-71-0007<text:s/></text:span><text:span text:style-name="T18">„</text:span><text:span text:style-name="T19">EISMO SAUGOS PRIEMONIŲ DIEGIMAS JURBARKO MIESTO LAUKO GATVĖJE</text:span><text:span text:style-name="T20">“</text:span></text:p>
      <text:p text:style-name="P21"/>
      <text:p text:style-name="P22"><text:span text:style-name="T23">2022 m. birželio 23 d. Nr. 3-324</text:span></text:p>
      <text:p text:style-name="P24"><text:span text:style-name="T25">Vilnius</text:span></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text:s/></text:span><text:soft-page-break/><text:span text:style-name="T33">administravimo ir finansavimo taisyklių patvirtinimo“, 196.3 papunkčiu ir 206 punktu, atsižvelgdamas į<text:s/></text:span><text:span text:style-name="T34"><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auragės regiono plėtros tarybos<text:s/></text:span><text:span text:style-name="T35"><text:line-break/>2016 m. lapkričio 14 d. sprendimą Nr. 51/9S-31 „Dėl Lietuvos Respublikos susisiekimo ministerijos 2014–2020 metų Europos Sąjungos fondų investicijų veiksmų programos priemonės<text:s/></text:span><text:span text:style-name="T36"><text:line-break/>06.2.1-TID-R-511 „Vietinių kelių vystymas“ iš Europos Sąjungos struktūrinių fondų lėšų siūlomų bendrai finansuoti Tauragės regiono projektų sąrašo patvirtinimo“, viešosios įstaigos Centrinės projektų valdymo agentūros 2022 m. birželio 14 d. raštu Nr. 2022/2-2873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text:s/></text:span><text:soft-page-break/><text:span text:style-name="T44">„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text:s/></text:span><text:span text:style-name="T45"><text:line-break/>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P53"/>
      <text:p text:style-name="P54"/>
      <text:p text:style-name="P55"><text:span text:style-name="T56">Susisiekimo ministras</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text:span><text:span text:style-name="T64">Marius Skuodi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6-23T05:12:00Z</meta:creation-date>
    <dc:date>2022-06-23T05:12:00Z</dc:date>
    <meta:print-date>2018-03-29T08:01:00Z</meta:print-date>
    <meta:template xlink:href="Normal.dotm" xlink:type="simple"/>
    <meta:editing-cycles>2</meta:editing-cycles>
    <meta:editing-duration>PT0S</meta:editing-duration>
    <meta:document-statistic meta:page-count="3" meta:paragraph-count="74" meta:word-count="435" meta:character-count="3524" meta:row-count="150" meta:non-whitespace-character-count="3163"/>
  </office:meta>
</office:document-meta>
</file>