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weight-complex="bold" style:font-size-complex="12pt" style:language-asian="lt" style:country-asian="LT"/>
    </style:style>
    <style:style style:name="P12" style:parent-style-name="Normal" style:family="paragraph">
      <style:paragraph-properties fo:text-align="end" fo:text-indent="0.4923in"/>
      <style:text-properties style:font-size-complex="12pt" style:language-asian="lt" style:country-asian="LT"/>
    </style:style>
    <style:style style:name="P13" style:parent-style-name="Normal" style:family="paragraph">
      <style:paragraph-properties fo:text-align="end" fo:text-indent="0.5354in"/>
      <style:text-properties style:font-size-complex="12pt" style:language-asian="lt" style:country-asian="LT"/>
    </style:style>
    <style:style style:name="P14" style:parent-style-name="Normal" style:family="paragraph">
      <style:paragraph-properties fo:text-align="end" fo:text-indent="0.4923in"/>
      <style:text-properties style:font-size-complex="12pt" style:language-asian="lt" style:country-asian="LT"/>
    </style:style>
    <style:style style:name="P15" style:parent-style-name="Normal" style:family="paragraph">
      <style:paragraph-properties fo:text-align="end" fo:text-indent="0.492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keep-with-next="always" fo:text-align="center"/>
      <style:text-properties fo:font-weight="bold" style:font-weight-asian="bold" fo:letter-spacing="0.0416in"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043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5354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5.8798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text-properties style:font-name-asian="Calibri" style:font-size-complex="12p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widows="0" fo:orphans="0" fo:text-align="justify">
        <style:tab-stops>
          <style:tab-stop style:type="left" style:position="0.4923in"/>
        </style:tab-stops>
      </style:paragraph-properties>
      <style:text-properties style:font-weight-complex="bold" style:font-style-complex="italic"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complex="lt" style:country-complex="LT"/>
    </style:style>
    <style:style style:name="T74" style:parent-style-name="DefaultParagraphFont" style:family="text">
      <style:text-properties style:font-size-complex="12pt" style:language-complex="lt" style:country-complex="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complex="lt" style:country-complex="LT"/>
    </style:style>
    <style:style style:name="T77" style:parent-style-name="DefaultParagraphFont" style:family="text">
      <style:text-properties style:font-size-complex="12pt" style:language-complex="lt" style:country-complex="LT"/>
    </style:style>
    <style:style style:name="T78" style:parent-style-name="DefaultParagraphFont" style:family="text">
      <style:text-properties style:font-size-complex="12pt" style:language-complex="lt" style:country-complex="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complex="lt" style:country-complex="LT"/>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style>
    <style:style style:name="P86" style:parent-style-name="Normal" style:family="paragraph">
      <style:paragraph-properties fo:text-align="justify" fo:margin-left="0.9847in">
        <style:tab-stops>
          <style:tab-stop style:type="left" style:position="-0.2951in"/>
        </style:tab-stops>
      </style:paragraph-properties>
    </style:style>
    <style:style style:name="P87" style:parent-style-name="Normal" style:family="paragraph">
      <style:paragraph-properties fo:text-align="center">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7875in"/>
        </style:tab-stops>
      </style:paragraph-properties>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language-complex="lt" style:country-complex="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6.6%"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per 66.6%"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P176" style:parent-style-name="Normal" style:family="paragraph">
      <style:paragraph-properties fo:text-align="justify" fo:margin-left="0.4923in">
        <style:tab-stops>
          <style:tab-stop style:type="left" style:position="0.1972in"/>
        </style:tab-stops>
      </style:paragraph-properties>
    </style:style>
    <style:style style:name="P177" style:parent-style-name="Normal" style:family="paragraph">
      <style:paragraph-properties fo:text-align="center">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ab-stops>
          <style:tab-stop style:type="left" style:position="0.7875in"/>
        </style:tab-stops>
      </style:paragraph-properties>
      <style:text-properties style:font-size-complex="12pt" fo:background-color="#FFFF00"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tyle-complex="italic"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tyle-complex="italic" fo:font-size="10.5pt" style:font-size-asian="10.5pt" style:font-size-complex="10.5p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font-style="italic" style:font-style-asian="italic"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fo:font-style="italic" style:font-style-asian="italic" style:font-style-complex="italic"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9847in">
        <style:tab-stops>
          <style:tab-stop style:type="left" style:position="-0.9847in"/>
          <style:tab-stop style:type="left" style:position="-0.1972in"/>
        </style:tab-stops>
      </style:paragraph-properties>
      <style:text-properties style:font-size-complex="12pt" style:language-asian="lt" style:country-asian="LT"/>
    </style:style>
    <style:style style:name="P282"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2.6388in"/>
        </style:tab-stops>
      </style:paragraph-properties>
    </style:style>
    <style:style style:name="P284" style:parent-style-name="Normal" style:family="paragraph">
      <style:paragraph-properties fo:text-align="justify"/>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7" style:parent-style-name="Normal" style:family="paragraph">
      <style:paragraph-properties fo:text-align="justify" fo:text-indent="0.4923in"/>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tyle-complex="italic" style:font-size-complex="12pt"/>
    </style:style>
    <style:style style:name="P29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P303"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476"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477" style:parent-style-name="Normal" style:family="paragraph">
      <style:paragraph-properties fo:text-align="justify"/>
    </style:style>
    <style:style style:name="P478" style:parent-style-name="Normal" style:family="paragraph">
      <style:paragraph-properties fo:text-align="justify" fo:background-color="#FFFFFF"/>
    </style:style>
    <style:style style:name="T479" style:parent-style-name="DefaultParagraphFont" style:family="text">
      <style:text-properties style:font-name-asian="Calibri" style:font-weight-complex="bold" fo:letter-spacing="0.0416in"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fo:text-indent="0.5597in"/>
      <style:text-properties style:font-size-complex="12pt"/>
    </style:style>
    <style:style style:name="P482" style:parent-style-name="Normal" style:family="paragraph">
      <style:paragraph-properties fo:text-align="justify" fo:text-indent="0.5597in"/>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597in"/>
      <style:text-properties style:font-size-complex="12pt"/>
    </style:style>
    <style:style style:name="P486" style:parent-style-name="Normal" style:family="paragraph">
      <style:paragraph-properties fo:text-align="justify" fo:text-indent="0.559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fo:text-indent="0.4923in">
        <style:tab-stops>
          <style:tab-stop style:type="left" style:position="4.4298in"/>
        </style:tab-stops>
      </style:paragraph-properties>
      <style:text-properties style:font-name-asian="Calibri" style:font-size-complex="12pt"/>
    </style:style>
    <style:style style:name="P499" style:parent-style-name="Normal" style:family="paragraph">
      <style:paragraph-properties fo:text-align="justify" fo:margin-left="-0.1972in" fo:text-indent="4.9222in">
        <style:tab-stops>
          <style:tab-stop style:type="left" style:position="5.1194in"/>
        </style:tab-stops>
      </style:paragraph-properties>
      <style:text-properties style:font-name-asian="Calibri" style:font-size-complex="12pt"/>
    </style:style>
    <style:style style:name="P500" style:parent-style-name="Normal" style:family="paragraph">
      <style:paragraph-properties fo:text-align="justify" fo:margin-left="-0.1972in" fo:text-indent="4.9222in">
        <style:tab-stops>
          <style:tab-stop style:type="left" style:position="5.1194in"/>
        </style:tab-stops>
      </style:paragraph-properties>
      <style:text-properties style:font-name-asian="Calibri" style:font-size-complex="12pt"/>
    </style:style>
    <style:style style:name="P501" style:parent-style-name="Normal" style:family="paragraph">
      <style:paragraph-properties fo:text-align="justify" fo:margin-left="-0.1972in" fo:text-indent="4.4298in">
        <style:tab-stops>
          <style:tab-stop style:type="left" style:position="4.627in"/>
        </style:tab-stops>
      </style:paragraph-properties>
      <style:text-properties style:font-name-asian="Calibri" style:font-size-complex="12pt"/>
    </style:style>
    <style:style style:name="P502" style:parent-style-name="Normal" style:family="paragraph">
      <style:paragraph-properties fo:text-align="justify" fo:margin-left="-0.1972in" fo:text-indent="4.9222in">
        <style:tab-stops>
          <style:tab-stop style:type="left" style:position="5.1194in"/>
        </style:tab-stops>
      </style:paragraph-properties>
      <style:text-properties style:font-name-asian="Calibri" style:font-size-complex="12pt"/>
    </style:style>
    <style:style style:name="P503" style:parent-style-name="Normal" style:family="paragraph">
      <style:paragraph-properties fo:text-align="justify" fo:margin-left="-0.1972in" fo:text-indent="0.4923in">
        <style:tab-stops>
          <style:tab-stop style:type="left" style:position="5.1194in"/>
        </style:tab-stops>
      </style:paragraph-properties>
      <style:text-properties style:font-size-complex="12pt" style:language-asian="lt" style:country-asian="LT"/>
    </style:style>
    <style:style style:name="P504" style:parent-style-name="Normal" style:family="paragraph">
      <style:paragraph-properties fo:text-align="justify" fo:text-indent="4.4486in">
        <style:tab-stops>
          <style:tab-stop style:type="left" style:position="4.2333in"/>
          <style:tab-stop style:type="left" style:position="4.4298in"/>
        </style:tab-stops>
      </style:paragraph-properties>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07" style:parent-style-name="Normal" style:family="paragraph">
      <style:paragraph-properties fo:text-align="justify" fo:text-indent="4.2333in">
        <style:tab-stops>
          <style:tab-stop style:type="left" style:position="4.2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2402-520/2022</text:p>
      <text:p text:style-name="P9"><text:span text:style-name="T10">Teisminio proceso Nr.<text:s/></text:span><text:span text:style-name="T11">4-50-3-00034-2022-5</text:span></text:p>
      <text:p text:style-name="P12">Procesinio sprendimo kategorija 8.5</text:p>
      <text:p text:style-name="P13">(S)<text:s/></text:p>
      <text:p text:style-name="P14"/>
      <text:p text:style-name="P15"/>
      <text:p text:style-name="P16"><text:span text:style-name="T17"><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8"/>
      <text:p text:style-name="P19"><text:span text:style-name="T20">LIETUVOS VYRIAUSIASIS ADMINISTRACINIS TEISMAS</text:span></text:p>
      <text:p text:style-name="P21"/>
      <text:p text:style-name="P22">NUTARTIS</text:p>
      <text:p text:style-name="P23"><text:span text:style-name="T24">LIETUVOS RESPUBLIKOS VARDU</text:span></text:p>
      <text:p text:style-name="P25"/>
      <text:p text:style-name="P26">2022 m. gegužės 5 d.<text:s/></text:p>
      <text:p text:style-name="P27">Vilnius</text:p>
      <text:p text:style-name="P28"/>
      <text:p text:style-name="P29"><text:span text:style-name="T30">Lietuvos<text:s/></text:span><text:span text:style-name="T31">vyriausiojo administracinio teismo teisėjų kolegija, susidedanti iš teisėjų Artūro Drigoto (kolegijos pirmininkas), Dainiaus Raižio ir Dalios Višinskienės (pranešėja),</text:span></text:p>
      <text:p text:style-name="P32"><text:span text:style-name="T33">sekretoriaujant Simonai Mockutei,</text:span></text:p>
      <text:p text:style-name="P34"><text:span text:style-name="T35">dalyvaujant (duomenys neskelbtini) pilietei K. M. E.</text:span><text:span text:style-name="T36">, jos atstovei advokatei Astai Astrauskienei,<text:s/></text:span></text:p>
      <text:p text:style-name="P37">Migracijos departamento prie Lietuvos Respublikos vidaus reikalų ministerijos atstovei Gabrielei Vasiliauskienei,</text:p>
      <text:soft-page-break/>
      <text:p text:style-name="P38">vertėjai Nomedai Gritėnaitei,</text:p>
      <text:p text:style-name="P39"><text:span text:style-name="T40">teismo posėdyje apeliacine žodinio proceso tvarka išnagrinėjo adm</text:span><text:span text:style-name="T41">inistracinę bylą pagal (duomenys neskelbtini) pilietės K. M. E. apeliacinį skundą dėl Utenos apylinkės teismo Utenos rūmų 2022 m. kovo 21 d. sprendimo administracinėje byloje pagal (duomenys neskelbtini) pilietės K. M. E.<text:s/></text:span><text:span text:style-name="T42">skundą dėl sprendimo dalies panaik</text:span><text:span text:style-name="T43">inimo.</text:span></text:p>
      <text:p text:style-name="P44"/>
      <text:p text:style-name="P45">Teisėjų kolegija</text:p>
      <text:p text:style-name="P46"/>
      <text:p text:style-name="P47"><text:span text:style-name="T48">n u s t a t ė:</text:span></text:p>
      <text:p text:style-name="P49">I.</text:p>
      <text:p text:style-name="P50"/>
      <text:p text:style-name="P51"><text:span text:style-name="T52">1</text:span><text:span text:style-name="T53">.</text:span><text:span text:style-name="T54"><text:tab/></text:span><text:span text:style-name="T55">Pareiškėja<text:s/></text:span><text:span text:style-name="T56">(duomenys neskelbtini) pilietė K. M. E. (toliau – ir pareiškėja, Užsienietė) kreipėsi į teismą su skundu, prašydama panaikinti Migracijos departamento prie Lietuvos Respublikos vidaus reikalų ministerijos (toliau – ir Migracijos departamentas) 2022 m. vasa</text:span><text:span text:style-name="T57">rio 8 d. sprendimo Nr. 22S65434 (toliau – ir Sprendimas) dalį dėl jos laikinojo apgyvendinimo ir taikyti alternatyvią sulaikymui priemonę – apgyvendinti ją Valstybės sienos apsaugos tarnyboje prie Lietuvos Respublikos vidaus reikalų ministerijos (toliau –<text:s/></text:span><text:span text:style-name="T58">ir VSAT) netaikant judėjimo laisvės apribojimų.<text:s/></text:span></text:p>
      <text:p text:style-name="P59"><text:span text:style-name="T60">2</text:span><text:span text:style-name="T61">.</text:span><text:span text:style-name="T62"><text:tab/>Užsienietė nurodė, kad ji nekelia grėsmės valstybės saugumui ir viešajai tvarkai, nėra pažeidusi migracijos įstatymų, bendradarbiauja su pareigūnais, nesiekia pasišalinti, nedaro jokių pažeidimų, todė</text:span><text:span text:style-name="T63">l prašo taikyti jai Lietuvos Respublikos įstatymo „Dėl užsieniečių teisinės padėties“ (toliau – ir Įstatymas) 115 straipsnio 2 dalies 4 punkte įtvirtintą alternatyvią sulaikymui priemonę – apgyvendinti ją VSAT Užsieniečių registracijos centre netaikant jud</text:span><text:span text:style-name="T64">ėjimo laisvės apribojimų. Užsienietės teigimu, tokiu būdu būtų užtikrintas jos buvimas Lietuvos Respublikos teritorijoje, bet tuo pačiu būtų sudarytos sąlygos jai laisvai judėti.<text:s/></text:span></text:p>
      <text:p text:style-name="P65"><text:span text:style-name="T66">3</text:span><text:span text:style-name="T67">.</text:span><text:span text:style-name="T68"><text:tab/>Migracijos departamentas atsiliepime į skundą prašė jį atmesti.</text:span></text:p>
      <text:p text:style-name="P69"><text:span text:style-name="T70">4</text:span><text:span text:style-name="T71">.</text:span><text:span text:style-name="T72"><text:tab/>Migracijos Departamentas nurodė, kad Užsienietė</text:span><text:span text:style-name="T73"><text:s/>neteisėtai kirto Lietuvos Respublikos sieną ir sulaikyta pareigūnų pasiprašė prieglobsčio Lietuvoje. Migracijos departamentas priėmė sprendimą nesuteikti Užsienietei prieglobsčio Lietuvos Respublikoje, šis<text:s/></text:span><text:span text:style-name="T74">sprendimas apskųstas, byla dar neišnagrinėta, sprendimas dėl prieglobsčio neįsiteisėjęs</text:span><text:span text:style-name="T75">.<text:s/></text:span><text:span text:style-name="T76">Užsienietė vengė bendradarbiauti su Lietuvos Respublikos institucijų tarnautojais, kelia neteisėtos migracijos grėsmę, kadangi tyčia neteisėtai kirto Lietuvos Respubli</text:span><text:span text:style-name="T77">kos sieną bei, tikėtina, turėjo tikslą per Lietuvos teritoriją neteisėtai vykti į kitą Europos Sąjungos šalį. Kadangi buvo nustatyta Įstatymo 113 straipsnio 5 dalyje nurodyta aplinkybė, jog Užsienietė gali pasislėpti, Migracijos departamentas pagrįstai pri</text:span><text:span text:style-name="T78">ėmė ginčijamą Sprendimą apgyvendinti ją laikinojoje apgyvendinimo vietoje, nesuteikiant jai teisės laisvai judėti Lietuvos Respublikos teritorijoje 6 mėnesius nuo sprendimo priėmimo dienos.<text:s/></text:span></text:p>
      <text:p text:style-name="P79"><text:span text:style-name="T80">5</text:span><text:span text:style-name="T81">.</text:span><text:span text:style-name="T82"><text:tab/>Migracijos Departamento teigimu,<text:s/></text:span><text:span text:style-name="T83">Sprendimas priimtas įvert</text:span><text:span text:style-name="T84">inus visas reikšmingas aplinkybes, paremtas faktiniais ir valingais pareiškėjos veiksmais (neteisėtas sienos kirtimas, asmens dokumento neturėjimas, siekiant apsunkinti pareiškėjos tapatybės nustatymą bei grąžinimą į kilmės valstybę), todėl yra pagrįstas.<text:s/></text:span><text:span text:style-name="T85">Užsienietės prašymas taikyti jai alternatyvią sulaikymui priemonę negali būti tenkinamas, kadangi pareiškėja nėra sulaikyta.</text:span></text:p>
      <text:p text:style-name="P86"/>
      <text:p text:style-name="P87"><text:span text:style-name="T88">II</text:span><text:span text:style-name="T89">.</text:span></text:p>
      <text:p text:style-name="P90"/>
      <text:p text:style-name="P91"><text:span text:style-name="T92">6</text:span><text:span text:style-name="T93">.</text:span><text:span text:style-name="T94"><text:tab/></text:span><text:span text:style-name="T95">Utenos</text:span><text:span text:style-name="T96"><text:s/>apylinkės teismo Utenos rūmai 2022 m. kovo 21 d. sprendimu atmetė Užsienietės skundą.</text:span></text:p>
      <text:p text:style-name="P97"><text:span text:style-name="T98">7</text:span><text:span text:style-name="T99">.</text:span><text:span text:style-name="T100"><text:tab/></text:span><text:span text:style-name="T101">Teismas nustatė, kad Užsienietė<text:s/></text:span><text:span text:style-name="T102">neteisėtai kirto Lietuvos Respublikos sieną. Registraciją patvirtinančiame lape nurodoma, kad Užsienietės tapatybė nenustatyta, dokumentai yra telefone. Užsienietė<text:s/></text:span><text:span text:style-name="T103">pateikė prašymą dėl prieglobsčio suteikimo. Migracijos depar</text:span><text:span text:style-name="T104">tamentas 2022 m. sausio 5 d. priėmė sprendimą nesuteikti jai prieglobsčio (pabėgėlės statuso bei papildomos apsaugos),<text:s/></text:span><text:soft-page-break/><text:span text:style-name="T105">išsiųsti ją iš Lietuvos Respublikos į (duomenys neskelbtini), uždraudė Užsienietei atvykti į Lietuvos Respubliką 5 metus nuo jos išsiunti</text:span><text:span text:style-name="T106">mo iš Lietuvos Respublikos dienos;<text:s/></text:span><text:span text:style-name="T107">įvesti į C.SIS II perspėjimą dėl draudimo atvykti ir apsigyventi 3 metams nuo išsiuntimo iš Lietuvos Respublikos dienos. Užsienietė su minėtu<text:s/></text:span><text:span text:style-name="T108">sprendimu supažindinta 2022 m. sausio 6 d.<text:s/></text:span><text:span text:style-name="T109">Nesutikdama su minėtu sprendimu Užsi</text:span><text:span text:style-name="T110">enietė pateikė skundą. Lietuvos<text:s/></text:span><text:span text:style-name="T111">teismų informacinės sistemos Liteko duomenimis, Regionų apygardos administracinio teismo Šiaulių rūmuose skundas neišnagrinėtas, todėl galutinis sprendimas prieglobsčio byloje nėra priimtas, ji yra prieglobsčio prašytoja Įst</text:span><text:span text:style-name="T112">atymo 2 straipsnio 20 punkto prasme.</text:span></text:p>
      <text:p text:style-name="P113"><text:span text:style-name="T114">8</text:span><text:span text:style-name="T115">.</text:span><text:span text:style-name="T116"><text:tab/></text:span><text:span text:style-name="T117">Teismas nurodė, kad Vilniaus regiono apylinkės teismo 2022 m. sausio 4 d. sprendimu byloje Nr. A20.-60-1036/2022 nuspręsta skirti<text:s/></text:span><text:span text:style-name="T118">Užsienietei</text:span><text:span text:style-name="T119"><text:s/>alternatyvią sulaikymo priemonę – apgyvendinimą VSAT, nustatant teisę<text:s/></text:span><text:span text:style-name="T120">judėti tik apgyvendinimo vietai priklausančioje teritorijoje 3 mėnesiams, t. y. nuo 2022 m. sausio 5 d., bet ne ilgiau iki kol bus nustatyta jos teisinė padėtis Lietuvos Respublikoje.<text:s/></text:span></text:p>
      <text:p text:style-name="P121"><text:span text:style-name="T122">9</text:span><text:span text:style-name="T123">.</text:span><text:span text:style-name="T124"><text:tab/>Teismas nustatė, kad Migracijos departamentas 2022 m. vasario 8<text:s/></text:span><text:span text:style-name="T125">d. priėmė sprendimą Nr. 22S65434 įleisti Užsienietę</text:span><text:span text:style-name="T126"><text:s/></text:span><text:span text:style-name="T127">į Lietuvos Respubliką, kadangi per 6 mėnesius nuo asmens užregistravimo Lietuvos migracijos informacinėje sistemoje (MIGRIS) dienos nebuvo priimtas galutinis sprendimas dėl jos teisinės padėties, ir pasib</text:span><text:span text:style-name="T128">aigus Vilniaus regiono apylinkės teismo paskirtos alternatyvios sulaikymui priemonės taikymui apgyvendinti Užsienietę Įstatymo 140</text:span><text:span text:style-name="T129">8</text:span><text:span text:style-name="T130"> straipsnio 3 dalyje nurodytoje laikinojo apgyvendinimo vietoje, nesuteikiant jai teisės judėti Lietuvos Respublikos teritori</text:span><text:span text:style-name="T131">joje, 6 mėnesius nuo šio sprendimo priėmimo dienos iš šio laikotarpio atėmus teismo sprendimu skirtą terminą. Sprendime pažymėta, kad Užsienietė prašymo suteikti prieglobstį nagrinėjimo metu arba sprendžiant jos grąžinimo į užsienio valstybę klausimą, nebe</text:span><text:span text:style-name="T132">ndradarbiauja su kompetentingų Lietuvos Respublikos institucijų ar įstaigų valstybės tarnautojais ar darbuotojais, todėl egzistuoja Įstatymo 113 straipsnio 5 dalies 10 punkte numatyti<text:s/></text:span><text:soft-page-break/><text:span text:style-name="T133">veiksniai, leidžiantys vertinti, kad ji pasislėps. Su Sprendimu Užsienie</text:span><text:span text:style-name="T134">tė supažindinta 2022 m. vasario 17 d.</text:span></text:p>
      <text:p text:style-name="P135"><text:span text:style-name="T136">10</text:span><text:span text:style-name="T137">.</text:span><text:span text:style-name="T138"><text:tab/>Teismas įvertino tai, kad Užsienietė neteisėtai kirto Lietuvos Respublikos sieną, nebendradarbiauja su kompetentingų Lietuvos Respublikos institucijų ar įstaigų valstybės tarnautojais ar darbuotojais, ir tai ro</text:span><text:span text:style-name="T139">do, jog Užsienietė siekia apsunkinti jos grąžinimą į kilmės valstybę. Teismas sprendė, kad Migracijos departamentas pagrįstai nustatė, jog egzistuoja Įstatymo 113 straipsnio 5 dalies 10 punkte numatyti pagrindai, leidžiantys manyti, kad Užsienietė gali pas</text:span><text:span text:style-name="T140">islėpti. Atitinkamai tai reiškia, kad sprendimas Užsienietę apgyvendinti laikinojo apgyvendinimo vietose, nesuteikiant jai teisės laisvai judėti Lietuvos Respublikos teritorijoje</text:span><text:span text:style-name="T141">, 6</text:span><text:span text:style-name="T142"><text:s/>mėnesius nuo sprendimo priėmimo dienos, yra teisėtas ir pagrįstas.</text:span><text:span text:style-name="T143"><text:tab/><text:s/></text:span></text:p>
      <text:p text:style-name="P144"><text:span text:style-name="T145">11</text:span><text:span text:style-name="T146">.</text:span><text:span text:style-name="T147"><text:tab/>Teismas atkreipė dėmesį, kad skundu prašoma skirti Įstatymo 115 straipsnio 2 dalies 4 punkte numatytą alternatyvią sulaikymui priemonę, tačiau nuo 2022 m. sausio 1 d. įsigaliojus Įstatymo X</text:span><text:span text:style-name="T148">2</text:span><text:span text:style-name="T149"><text:s/>skyriaus nuostatoms, kitos šio Įstatymo nuostatos taikomos tie</text:span><text:span text:style-name="T150">k, kiek jų nereglamentuoja šio skyriaus nuostatos (Įstatymo 140</text:span><text:span text:style-name="T151">7</text:span><text:span text:style-name="T152"><text:s/>str. 3 d.). Atitinkamai tai reiškia, kad užsieniečiui gali būti taikomos tik Įstatymo<text:s/></text:span><text:span text:style-name="T153">140</text:span><text:span text:style-name="T154">19</text:span><text:span text:style-name="T155"><text:s/>straipsnyje nurodytos alternatyvios sulaikymui priemonės. Įstatymo 140</text:span><text:span text:style-name="T156">19</text:span><text:span text:style-name="T157"><text:s/>straipsnis nenumato galimybės taikyti Įstatymo 115 straipsnio 2 dalies 4 punkte numatytą alternatyvią sulaikymui priemonę. Tačiau savo turiniu analogiška alternatyvi sulaikymui priemonė yra įtvirtinta Įstatymo 140</text:span><text:span text:style-name="T158">19</text:span><text:span text:style-name="T159"><text:s/>straipsnio 1 dalies 2 punkte, kurioje į</text:span><text:span text:style-name="T160">tvirtinta galimybė<text:s/></text:span><text:span text:style-name="T161">užsienietį apgyvendinti VSAT ar kitoje tam pritaikytoje vietoje netaikant judėjimo laisvės apribojimų.<text:s/></text:span></text:p>
      <text:p text:style-name="P162"><text:span text:style-name="T163">12</text:span><text:span text:style-name="T164">.</text:span><text:span text:style-name="T165"><text:tab/>Teismas pažymėjo, kad byloje nenustatyta, jog Migracijos departamento Sprendimas apgyvendinti Užsienietę laikinojo apgyvendin</text:span><text:span text:style-name="T166">imo vietoje, nesuteikiant jai teisės laisvai judėti Lietuvos Respublikos teritorijoje, neproporcingai varžytų jos teises. Užsienietė neturi ekonominių, socialinių, šeiminių ryšių Lietuvos Respublikoje, todėl yra pagrindas manyti, jog Užsienietei pritaikius</text:span><text:span text:style-name="T167"><text:s/>švelnesnę priemonę, ji gali bandyti išvykti iš Lietuvos Respublikos. Teismo vertinimu,<text:s/></text:span><text:soft-page-break/><text:span text:style-name="T168">Užsienietei taikomi judėjimo laisvės suvaržymai yra objektyviai reikalinga ir proporcinga priemonė siekiant teisėtų tikslų, t. y. išsiaiškinti Užsienietės prieglobsčio<text:s/></text:span><text:span text:style-name="T169">prašymo motyvus, priimti galutinį sprendimą prieglobsčio procedūroje ir jį įvykdyti.</text:span></text:p>
      <text:p text:style-name="P170"><text:span text:style-name="T171">13</text:span><text:span text:style-name="T172">.</text:span><text:span text:style-name="T173"><text:tab/>Teismas sprendė, kad</text:span><text:span text:style-name="T174"><text:s/>Migracijos departamentas tinkamai ir visapusiškai įvertino visas reikšmingas aplinkybes, atliko išsamų bei visapusišką Užsienietės situacijos<text:s/></text:span><text:span text:style-name="T175">vertinimą ginčijamo Sprendimo kontekste, Užsienietės nesutikimas su priimtu sprendimu (jo dalimi) nesudaro pagrindo pripažinti ginčijamą Sprendimą neteisėtu ar nepagrįstu, todėl skundą atmetė.</text:span></text:p>
      <text:p text:style-name="P176"/>
      <text:p text:style-name="P177"><text:span text:style-name="T178">III</text:span><text:span text:style-name="T179">.</text:span></text:p>
      <text:p text:style-name="P180"/>
      <text:p text:style-name="P181"><text:span text:style-name="T182">14</text:span><text:span text:style-name="T183">.</text:span><text:span text:style-name="T184"><text:tab/>Užsienietė apeliaciniame skunde prašo panaik</text:span><text:span text:style-name="T185">inti<text:s/></text:span><text:span text:style-name="T186">Utenos apylinkės teismo Utenos rūmų 2022 m. kovo 21 d. sprendimą ir išspręsti klausimą iš esmės, t. y. skundą tenkinti.</text:span></text:p>
      <text:p text:style-name="P187"><text:span text:style-name="T188">15</text:span><text:span text:style-name="T189">.</text:span><text:span text:style-name="T190"><text:tab/>Užsienietė nesutinka su pirmosios instancijos teismo ir Migracijos departamento argumentais, jog ji nebendradarbiauja</text:span><text:span text:style-name="T191"><text:s/>(</text:span><text:span text:style-name="T192">Įsta</text:span><text:span text:style-name="T193">tymo 113 str. 5 d. 10 p.)</text:span><text:span text:style-name="T194"><text:s/>ir dėl to yra pagrindas apgyvendinti Užsienietę laikinojo apgyvendinimo vietoje,<text:s/></text:span><text:span text:style-name="T195">nesuteikiant jai teisės laisvai judėti Lietuvos Respublikos teritorijoje</text:span><text:span text:style-name="T196">.<text:s/></text:span></text:p>
      <text:p text:style-name="P197"><text:span text:style-name="T198">16</text:span><text:span text:style-name="T199">.</text:span><text:span text:style-name="T200"><text:tab/></text:span><text:span text:style-name="T201">Užsienietė pažymi, kad Įstatymo<text:s/></text:span><text:span text:style-name="T202">140</text:span><text:span text:style-name="T203">8</text:span><text:span text:style-name="T204"><text:s/>straipsnio 6 dalis numato, jo</text:span><text:span text:style-name="T205">g sprendimas prieglobsčio prašytoją apgyvendinti šio straipsnio 3 dalyje nurodytose laikinojo apgyvendinimo vietose,<text:s/></text:span><text:span text:style-name="T206">nesuteikiant jam teisės laisvai judėti Lietuvos Respublikos teritorijoje</text:span><text:span text:style-name="T207">, priimamas tik esant<text:s/></text:span><text:span text:style-name="T208">Įstatymo 113 straipsnio 5 dalies 1, 6–11 punk</text:span><text:span text:style-name="T209">tuose nurodytų aplinkybių, t. y. pateikiamas baigtinis vertinamų aplinkybių sąrašas.<text:s/></text:span><text:span text:style-name="T210">Neteisėtas atvykimas į Lietuvą nėra numatytas kaip aplinkybė, vertintina priimant sprendimą apgyvendinimo vietose, nesuteikiant jam teisės laisvai judėti Lietuvos Respubli</text:span><text:span text:style-name="T211">kos teritorijoje.</text:span><text:span text:style-name="T212"><text:s/>Įstatymas nenumato ir<text:s/></text:span><text:span text:style-name="T213">aplinkybės dėl prieglobsčio prašymo pateikimo laiko.<text:s/></text:span></text:p>
      <text:p text:style-name="P214"><text:span text:style-name="T215">17</text:span><text:span text:style-name="T216">.</text:span><text:span text:style-name="T217"><text:tab/></text:span><text:span text:style-name="T218">Užsienietė nurodo, kad<text:s/></text:span><text:span text:style-name="T219">pats teismas konstatuoja, jog ji yra prieglobsčio prašytoja, jos skundas dėl Migracijos departamento sprendimo, kuriuo nesuteiktas<text:s/></text:span><text:span text:style-name="T220">prieglobstis, neišnagrinėtas. Todėl teismo argumentai dėl Užsienietės nebendradarbiavimo dėl jos grąžinimo nepagrįsti.<text:s/></text:span></text:p>
      <text:p text:style-name="P221"><text:span text:style-name="T222">18</text:span><text:span text:style-name="T223">.</text:span><text:span text:style-name="T224"><text:tab/></text:span><text:span text:style-name="T225">Užsienietė teigia, kad ji bendradarbiauja su kompetentingomis institucijomis tam, jog būtų išspręstas jos prašymas suteikti prieglobstį: ji pateikė savo asmens tapatybės dokumento kopiją, atsakovas nenurodo, kad būtų nenustatyta jos tapatybė, ji siekė gaut</text:span><text:span text:style-name="T226">i prieglobstį Lietuvos Respublikoje, bendravo su kompetentingų institucijų darbuotojams (dalyvavo apklausose, skundė sprendimus), nurodė prašymo suteikti prieglobstį motyvus, nėra pateikti duomenys apie Užsienietės keliamą grėsmę valstybės saugumui ar vieš</text:span><text:span text:style-name="T227">ajai tvarkai ar apie jos padarytus nusižengimus alternatyvios sulaikymui priemonės laikotarpiu. Pasislėpimo rizikos šiame kontekste nėra. Atsakovui nepateikiant kitų argumentų, pagrindžiančių Užsienietės pasislėpimo riziką, neegzistuojant Įstatymo 113 stra</text:span><text:span text:style-name="T228">ipsnio 5 dalies 10 punkte nurodytai aplinkybei, laikoma, kad<text:s/></text:span><text:span text:style-name="T229">nėra nustatyta jos pasislėpimą pagrindžiančių aplinkybių, t. y. neįrodyta, kad ji gali pasislėpti.</text:span><text:span text:style-name="T230"><text:s/></text:span></text:p>
      <text:p text:style-name="P231"><text:span text:style-name="T232">19</text:span><text:span text:style-name="T233">.</text:span><text:span text:style-name="T234"><text:tab/></text:span><text:span text:style-name="T235">Užsienietė nurodo, kad<text:s/></text:span><text:span text:style-name="T236">į Lietuvą atvyko prieš daugiau nei pusę metų. Nuo atvykimo į Lie</text:span><text:span text:style-name="T237">tuvą ji apgyvendinta laikinojo apgyvendinimo stovyklose daugiau kaip 8 mėnesius ribojant jos judėjimo laisvę. Užsienietė yra apgyvendinta VSAT Užsieniečių registracijos centre Medininkuose, nustatant teisę judėti tik apgyvendinimo teritorijoje, yra apgyven</text:span><text:span text:style-name="T238">dinta uždarame sektoriuje, be teisės laisvai judėti visoje teritorijoje, t. y.<text:s/></text:span><text:span text:style-name="T239">jai iš esmės sudaroma galimybė judėti tik sektoriaus ribose</text:span><text:span text:style-name="T240">. Tai<text:s/></text:span><text:span text:style-name="T241"><text:s/></text:span><text:span text:style-name="T242">de facto<text:s/></text:span><text:span text:style-name="T243">(faktiškai) yra</text:span><text:span text:style-name="T244"><text:s/></text:span><text:span text:style-name="T245">sulaikymas</text:span><text:span text:style-name="T246">. Užsienietė teigia, kad jai tebesant prieglobsčio prašytoja, jai bendradarb</text:span><text:span text:style-name="T247">iaujant su kompetentingomis institucijomis, nėra pagrindo riboti jos teisės judėti Lietuvos Respublikos teritorijoje. Šiuo metu taikoma alternatyvi sulaikymui priemonė – apgyvendinimas VSAT nustatant teisę judėti tik apgyvendinimo vietai priklausančioje te</text:span><text:span text:style-name="T248">ritorijoje,<text:s/></text:span><text:span text:style-name="T249">savo esme iš esmės tapati sulaikymui</text:span><text:span text:style-name="T250"><text:s/>ir<text:s/></text:span><text:span text:style-name="T251">nėra proporcinga dar 6 mėnesius riboti asmens judėjimo laisves vien dėl to, kad asmuo pasiprašė prieglobsčio</text:span><text:span text:style-name="T252">. Todėl Užsienietė<text:s/></text:span><text:span text:style-name="T253">prašo paskirti<text:s/></text:span><text:soft-page-break/><text:span text:style-name="T254">švelnesnę, mažiau Užsienietės teises ribojančią alternatyvią s</text:span><text:span text:style-name="T255">ulaikymui priemonę – apgyvendinimą VSAT, netaikant judėjimo laisvės apribojimo</text:span><text:span text:style-name="T256"><text:s/>(Įstatymo 115 str. 2 d. 4 p., 5 d.).</text:span></text:p>
      <text:p text:style-name="P257"><text:span text:style-name="T258">20</text:span><text:span text:style-name="T259">.</text:span><text:span text:style-name="T260"><text:tab/>Migracijos departamentas atsiliepime į apeliacinį skundą prašo jį atmesti.</text:span></text:p>
      <text:p text:style-name="P261"><text:span text:style-name="T262">21</text:span><text:span text:style-name="T263">.</text:span><text:span text:style-name="T264"><text:tab/>Migracijos departamentas nurodo, kad Užsienietės<text:s/></text:span><text:span text:style-name="T265">skundas dėl Migracijos departamento sprendimo nesuteikti jai prieglobsčio Regionų apygardos administracinio teismo Šiaulių rūmuose išnagrinėtas, teismo sprendimo paskelbimas atidėtas 2022 m. gegužės 16 d. 11.00 val., t. y. minėtas Migracijos departamento s</text:span><text:span text:style-name="T266">prendimas dar nėra įsiteisėjęs.<text:s/></text:span></text:p>
      <text:p text:style-name="P267"><text:span text:style-name="T268">22</text:span><text:span text:style-name="T269">.</text:span><text:span text:style-name="T270"><text:tab/>Migracijos departamento vertinimu, Užsienietės atveju buvo nustatyta Įstatymo 113 straipsnio 5 dalyje nurodyta aplinkybė, kad ji gali pasislėpti, todėl Migracijos departamentas pagrįstai priėmė ginčijamą sprendimą a</text:span><text:span text:style-name="T271">pgyvendinti Užsienietę laikinojoje apgyvendinimo vietoje, nesuteikiant jai teisės laisvai judėti Lietuvos Respublikos teritorijoje, 6 mėnesius nuo sprendimo priėmimo dienos. Teismas, įvertinęs tiek faktines bylos aplinkybes, tiek Įstatyme įtvirtintą priegl</text:span><text:span text:style-name="T272">obsčio prašytojų laikino apgyvendinimo reglamentavimą, nustatęs, kad Užsienietei priimtas sprendimas yra proporcingas siekiamiems teisėtiems tikslams, t. y. priimti galutinį sprendimą prieglobsčio procedūroje ir jį įvykdyti, priėmė teisėtą ir pagrįstą spre</text:span><text:span text:style-name="T273">ndimą ir pareiškėjos skundo netenkino. Kadangi Užsienietei nėra priimtas sprendimas dėl jos sulaikymo, o buvo priimtas sprendimas įleisti ją į Lietuvos Respubliką ir ją apgyvendinti, nesuteikiant teisės jai laisvai judėti Lietuvos Respublikos teritorijoje,</text:span><text:span text:style-name="T274"><text:s/>todėl nėra pagrindo taikyti Įstatymo 115 straipsnio 2 dalies 4 punkte nurodytą alternatyvią sulaikymo priemonę.<text:s/></text:span></text:p>
      <text:p text:style-name="P275"><text:span text:style-name="T276">23</text:span><text:span text:style-name="T277">.</text:span><text:span text:style-name="T278"><text:tab/>Migracijos departamentas taip pat nurodo, kad Užsienietė iš savo kilmės valstybės teisėtai atvyko į (duomenys neskelbtini), tačiau ten</text:span><text:span text:style-name="T279"><text:s/>neliko ir prieglobsčio neprašė, bet nusprendė neteisėtai atvykti į Lietuvos Respubliką. Ši nustatyta faktinė aplinkybė suponuoja realią ir pagrįstą galimybę Užsienietei pasislėpti, pabėgti į užsienio valstybę. Užsienietės buvimas Lietuvos Respublikoje tur</text:span><text:span text:style-name="T280">i būti kontroliuojamas, kol nebus priimtas galutinis sprendimas dėl jos teisinės padėties.</text:span></text:p>
      <text:p text:style-name="P281"/>
      <text:soft-page-break/>
      <text:p text:style-name="P282">Teisėjų kolegija</text:p>
      <text:p text:style-name="P283"/>
      <text:p text:style-name="P284"><text:span text:style-name="T285">k o n s t a t u o j a:</text:span></text:p>
      <text:p text:style-name="P286">IV.</text:p>
      <text:p text:style-name="P287"/>
      <text:p text:style-name="P288"><text:span text:style-name="T289">24</text:span><text:span text:style-name="T290">.</text:span><text:span text:style-name="T291"><text:tab/></text:span><text:span text:style-name="T292">Apeliacijos dalykas – pirmosios instancijos teismo sprendimo, kuriuo atmesti Užsienietės skundo reikalavimai panaikinti<text:s/></text:span><text:span text:style-name="T293">Migracijos departamento 2022 m. vasario 8 d. sprendimo Nr. 22S65434 dalį<text:s/></text:span><text:span text:style-name="T294">dėl jos laikinojo apgyvendinimo ir taikyti alternatyvią sulaiky</text:span><text:span text:style-name="T295">mui priemonę – apgyvendinti ją VSAT netaikant judėjimo laisvės apribojimų</text:span><text:span text:style-name="T296">, pagrįstumas ir teisėtumas.</text:span></text:p>
      <text:p text:style-name="P297"><text:span text:style-name="T298">25</text:span><text:span text:style-name="T299">.</text:span><text:span text:style-name="T300"><text:tab/>Užsienietė apeliaciniame skunde prašo panaikinti pirmosios instancijos teismo sprendimą ir išspręsti klausimą iš esmės – pakeisti Migracijos depar</text:span><text:span text:style-name="T301">tamento Sprendimo 3 dalį, t. y.<text:s/></text:span><text:span text:style-name="T302">Užsienietę apgyvendinti VSAT netaikant judėjimo laisvės apribojimų.</text:span></text:p>
      <text:p text:style-name="P303"><text:span text:style-name="T304">26</text:span><text:span text:style-name="T305">.</text:span><text:span text:style-name="T306"><text:tab/></text:span><text:span text:style-name="T307">Nagrinėjamoje byloje nustatyta, kad Užsienietė į Lietuvos Respubliką neteisėtai kirsdama sieną atvyko 2021 m. liepos 5 d. Migracijos departamentas 2022 m. sausio 5 d. priėmė sprendimą nesuteikti jai prieglobsčio (pabėgėlės statuso bei papildomos apsaugos),</text:span><text:span text:style-name="T308"><text:s/>išsiųsti ją iš Lietuvos Respublikos į (duomenys neskelbtini), uždraudė Užsienietei atvykti į Lietuvos Respubliką 5 metus nuo jos išsiuntimo iš Lietuvos Respublikos dienos; įvesti į C.SIS II perspėjimą dėl draudimo atvykti ir apsigyventi 3 metams nuo išsiu</text:span><text:span text:style-name="T309">ntimo iš Lietuvos Respublikos dienos. Užsienietė su šiuo sprendimu supažindinta 2022 m. sausio 6 d. Nesutikdama su minėtu sprendimu Užsienietė pateikė skundą. Lietuvos teismų informacinės sistemos Liteko duomenimis, Regionų apygardos administracinio teismo</text:span><text:span text:style-name="T310"><text:s/>Šiaulių rūmuose skundas neišnagrinėtas, todėl galutinis sprendimas prieglobsčio byloje nėra priimtas, ji yra prieglobsčio prašytoja Įstatymo 2 straipsnio 20 punkto prasme. Vilniaus regiono apylinkės teismo 2022 m. sausio 4 d. sprendimu byloje Nr. A20.-60-</text:span><text:span text:style-name="T311">1036/2022 nuspręsta skirti Užsienietei alternatyvią sulaikymui priemonę – apgyvendinimą VSAT,<text:s/></text:span><text:soft-page-break/><text:span text:style-name="T312">nustatant teisę judėti tik apgyvendinimo vietai priklausančioje teritorijoje 3 mėnesiams, t. y. nuo 2022 m. sausio 5 d., bet ne ilgiau iki kol bus nustatyta jos t</text:span><text:span text:style-name="T313">eisinė padėtis Lietuvos Respublikoje.<text:s/></text:span></text:p>
      <text:p text:style-name="P314"><text:span text:style-name="T315">27</text:span><text:span text:style-name="T316">.</text:span><text:span text:style-name="T317"><text:tab/>Migracijos departamentas 2022 m. vasario 8 d. priėmė sprendimą Nr. 22S65434 įleisti Užsienietę į Lietuvos Respubliką, kadangi per 6 mėnesius nuo asmens užregistravimo Lietuvos migracijos informacinėje sistemoj</text:span><text:span text:style-name="T318">e (MIGRIS) dienos nebuvo priimtas galutinis sprendimas dėl jos teisinės padėties, ir, pasibaigus Vilniaus regiono apylinkės teismo paskirtos alternatyvios sulaikymui priemonės taikymui apgyvendinti Užsienietę Įstatymo 140</text:span><text:span text:style-name="T319">8<text:s/></text:span><text:span text:style-name="T320">straipsnio 3 dalyje nurodytoje la</text:span><text:span text:style-name="T321">ikinojo apgyvendinimo vietoje, nesuteikiant jai teisės judėti Lietuvos Respublikos teritorijoje, 6 mėnesius nuo šio sprendimo priėmimo dienos iš šio laikotarpio atėmus teismo sprendimu skirtą terminą. Sprendimas priimtas nurodant, kad Užsienietė prašymo su</text:span><text:span text:style-name="T322">teikti prieglobstį nagrinėjimo metu arba sprendžiant jos grąžinimo į užsienio valstybę klausimą, nebendradarbiauja su kompetentingų Lietuvos Respublikos institucijų ar įstaigų valstybės tarnautojais ar darbuotojais, todėl egzistuoja Įstatymo 113 straipsnio</text:span><text:span text:style-name="T323"><text:s/>5 dalies 10 punkte numatyti veiksniai, leidžiantys vertinti, kad ji pasislėps.<text:s/></text:span></text:p>
      <text:p text:style-name="P324"><text:span text:style-name="T325">28</text:span><text:span text:style-name="T326">.</text:span><text:span text:style-name="T327"><text:tab/>Migracijos departamentas Sprendimą priėmė, be kita ko, vadovaudamasis Įstatymo 113 straipsnio 5 dalimi, Įstatymo 140</text:span><text:span text:style-name="T328">8</text:span><text:span text:style-name="T329"><text:s/>straipsnio 5 ir 6 dalimis.</text:span></text:p>
      <text:p text:style-name="P330"><text:span text:style-name="T331">29</text:span><text:span text:style-name="T332">.</text:span><text:span text:style-name="T333"><text:tab/>Įstatymo 113 s</text:span><text:span text:style-name="T334">traipsnio 5 dalyje nustatyta, kad sprendžiant, ar yra pagrindas manyti, kad užsienietis gali pasislėpti, įvertinamos šios aplinkybės, tarp kurių: prašymo suteikti prieglobstį nagrinėjimo metu arba sprendžiant užsieniečio grąžinimo į užsienio valstybę klaus</text:span><text:span text:style-name="T335">imą užsienietis nebendradarbiauja su kompetentingų Lietuvos Respublikos institucijų ar įstaigų valstybės tarnautojais ar darbuotojais (Įstatymo 113 str. 5 d. 10 p.).</text:span></text:p>
      <text:p text:style-name="P336"><text:span text:style-name="T337">30</text:span><text:span text:style-name="T338">.</text:span><text:span text:style-name="T339"><text:tab/>Įstatymo 140</text:span><text:span text:style-name="T340">8</text:span><text:span text:style-name="T341"><text:s/>straipsnio 5 dalyje nustatyta, kad, jeigu per įvestos karo padėties,</text:span><text:span text:style-name="T342"><text:s/>nepaprastosios padėties, taip pat paskelbtos ekstremaliosios situacijos dėl masinio užsieniečių antplūdžio laikotarpį ir 28 dienas po jo pabaigos, tačiau ne ilgiau kaip per 6 mėnesius nuo užsieniečio užregistravimo MIGRIS dienos, nebuvo priimtas galutinis</text:span><text:span text:style-name="T343"><text:s/>sprendimas dėl prieglobsčio<text:s/></text:span><text:soft-page-break/><text:span text:style-name="T344">prašytojo, laikinai apgyvendinto šio straipsnio 3 dalyje nurodytose laikinojo apgyvendinimo vietose, teisinės padėties, Migracijos departamentas priima sprendimą įleisti tokį prieglobsčio prašytoją į Lietuvos Respubliką ir apgy</text:span><text:span text:style-name="T345">vendinti jį šio straipsnio 3 dalyje nurodytose laikino apgyvendinimo vietose.</text:span></text:p>
      <text:p text:style-name="P346"><text:span text:style-name="T347">31</text:span><text:span text:style-name="T348">.</text:span><text:span text:style-name="T349"><text:tab/>Įstatymo 140</text:span><text:span text:style-name="T350">8</text:span><text:span text:style-name="T351"><text:s/>straipsnio 6 dalyje nustatyta, kad jeigu Migracijos departamentas, priimdamas šio straipsnio 2 dalyje nurodytą sprendimą įleisti prieglobsčio prašytoją į Li</text:span><text:span text:style-name="T352">etuvos Respubliką, nustato, kad būtina patikrinti užsieniečio tapatybę ir (arba) pilietybę arba yra šio Įstatymo 113 straipsnio 5 dalies 2–4 ar 9 punktuose nurodytų aplinkybių, o priimdamas šio straipsnio 5 dalyje nurodytą sprendimą įleisti prieglobsčio pr</text:span><text:span text:style-name="T353">ašytoją į Lietuvos Respubliką, – kad yra šio Įstatymo 113 straipsnio 5 dalies 1, 6–11 punktuose nurodytų aplinkybių, Migracijos departamentas kartu priima sprendimą prieglobsčio prašytoją apgyvendinti šio straipsnio 3 dalyje nurodytose laikinojo apgyvendin</text:span><text:span text:style-name="T354">imo vietose, nesuteikiant jam teisės laisvai judėti Lietuvos Respublikos teritorijoje. Užsieniečio teisės laisvai judėti Lietuvos Respublikos teritorijoje šio straipsnio 2 dalyje nurodytu atveju ribojimas negali būti taikomas ilgiau kaip 2 mėnesius, o šio<text:s/></text:span><text:span text:style-name="T355">straipsnio 5 dalyje nurodytu atveju – ilgiau kaip 6 mėnesius nuo sprendimo priėmimo dienos. Jeigu yra šio Įstatymo 113 straipsnio 4 dalies 3, 4 ar 5 punkte nurodytas sulaikymo pagrindas, VSAT kreipiasi į teismą dėl prieglobsčio prašytojo sulaikymo ar alter</text:span><text:span text:style-name="T356">natyvios sulaikymui priemonės taikymo.</text:span></text:p>
      <text:p text:style-name="P357"><text:span text:style-name="T358">32</text:span><text:span text:style-name="T359">.</text:span><text:span text:style-name="T360"><text:tab/>Įstatymo 140</text:span><text:span text:style-name="T361">8<text:s/></text:span><text:span text:style-name="T362">straipsnio 3 dalyje nustatyta, jog prieglobsčio prašytojus, pateikusius prašymus suteikti prieglobstį pasienio kontrolės punktuose, tranzito zonose ar šio Įstatymo 140</text:span><text:span text:style-name="T363">12 </text:span><text:span text:style-name="T364">straipsnio 2 dalyje nurod</text:span><text:span text:style-name="T365">ytu atveju, iki priimamas sprendimas įleisti juos į Lietuvos Respubliką, VSAT laikinai apgyvendina pasienio kontrolės punktuose, tranzito zonose, VSAT, Pabėgėlių priėmimo centre ar kituose apgyvendinimo centruose, apgyvendinimo vietose, apgyvendinimo patal</text:span><text:span text:style-name="T366">pose, laikiname būste ar kitose tam pritaikytose vietose, nesuteikiant jiems teisės laisvai judėti Lietuvos Respublikos teritorijoje. Užsieniečius, kurie neteisėtai kirto Lietuvos<text:s/></text:span><text:soft-page-break/><text:span text:style-name="T367">Respublikos valstybės sieną ir kurie nėra prieglobsčio prašytojai, ir užsien</text:span><text:span text:style-name="T368">iečius, dėl kurių priimtas sprendimas nesuteikti prieglobsčio, iki bus įvykdytas galutinis sprendimas dėl užsieniečio grąžinimo ar išsiuntimo arba išduotas užsieniečio registracijos pažymėjimas, VSAT laikinai apgyvendina šioje dalyje nurodytose apgyvendini</text:span><text:span text:style-name="T369">mo vietose, nesuteikiant jiems teisės laisvai judėti Lietuvos Respublikos teritorijoje. Pabėgėlių priėmimo centre pirmiausia apgyvendinami šioje dalyje nurodyti prieglobsčio prašytojai ir užsieniečiai, kurie yra pažeidžiami asmenys. Jeigu šioje dalyje nuro</text:span><text:span text:style-name="T370">dytiems prieglobsčio prašytojams ir užsieniečiams laikino apgyvendinimo vietose neteikiamos medicinos, socialinės, švietimo, maitinimo ir (ar) kitos paslaugos, psichologinė pagalba, prieglobsčio prašytojams ir užsieniečiams laikinojo apgyvendinimo vietos v</text:span><text:span text:style-name="T371">adovo ar jo įgalioto asmens leidimu gali būti leista laikinai išvykti iš laikinojo apgyvendinimo vietų minėtoms paslaugoms gauti ar maisto produktams įsigyti, kai yra valdoma pasišalinimo iš laikino apgyvendinimo vietų rizika. Teikiant nurodytas paslaugas<text:s/></text:span><text:span text:style-name="T372">nepilnamečiams, prioritetas teikiamas jų suteikimui už laikinojo apgyvendinimo vietos ribų, kai yra valdoma pasišalinimo iš laikino apgyvendinimo vietos rizika.</text:span></text:p>
      <text:p text:style-name="P373"><text:span text:style-name="T374">33</text:span><text:span text:style-name="T375">.</text:span><text:span text:style-name="T376"><text:tab/>Lietuvos vyriausiasis administracinis teismas 2022 m. balandžio 20 d. nutartyje<text:s/></text:span><text:span text:style-name="T377">administracinėje byloje Nr. A-2239-968/2022 yra pasisakęs, kad Migracijos departamentas, vadovaudamasis Įstatymo 140</text:span><text:span text:style-name="T378">8</text:span><text:span text:style-name="T379"><text:s/>straipsnio 5 dalimi, joje nurodytą sprendimą apgyvendinti prieglobsčio prašytoją Įstatymo 140</text:span><text:span text:style-name="T380">8</text:span><text:span text:style-name="T381"><text:s/>straipsnio 3 dalyje nurodytose laikinojo ap</text:span><text:span text:style-name="T382">gyvendinimo vietose gali priimti tik tuo atveju, jeigu yra abi tam būtinos kumuliatyvios sąlygos: 1) per įvestos karo padėties, nepaprastosios padėties, taip pat paskelbtos ekstremaliosios situacijos dėl masinio užsieniečių antplūdžio laikotarpį ir 28 dien</text:span><text:span text:style-name="T383">as po jo pabaigos, tačiau ne ilgiau kaip per 6 mėnesius nuo užsieniečio užregistravimo MIGRIS dienos, nebuvo priimtas galutinis sprendimas; 2) toks galutinis sprendimas nėra priimtas dėl prieglobsčio prašytojo, laikinai apgyvendinto šio straipsnio 3 dalyje</text:span><text:span text:style-name="T384"><text:s/>nurodytose laikinojo apgyvendinimo vietose, teisinės padėties. Lietuvos vyriausiasis administracinis teismas minėtoje nutartyje nurodė, kad Migracijos departamentui nebelieka teisinio<text:s/></text:span><text:soft-page-break/><text:span text:style-name="T385">ir faktinio pagrindo priimti Įstatymo 140</text:span><text:span text:style-name="T386">8</text:span><text:span text:style-name="T387"><text:s/>straipsnio 5 dalyje nurodytą</text:span><text:span text:style-name="T388"><text:s/>sprendimą apgyvendinti prieglobsčio prašytoją Įstatymo 140</text:span><text:span text:style-name="T389">8</text:span><text:span text:style-name="T390"> straipsnio 3 dalyje nurodytose laikinojo apgyvendinimo vietose tuo atveju, kai iki tokio sprendimo priėmimo prieglobsčio prašytojas teisės aktuose nustatyta tvarka yra sulaikytas, ar jam nustatyt</text:span><text:span text:style-name="T391">a tvarka yra paskirta alternatyvi sulaikymui priemonė.<text:s/></text:span></text:p>
      <text:p text:style-name="P392"><text:span text:style-name="T393">34</text:span><text:span text:style-name="T394">.</text:span><text:span text:style-name="T395"><text:tab/>Lietuvos vyriausiasis administracinis teismas 2022 m. gegužės 2 d. sprendime administracinėje byloje Nr. A-2293-381/2022 nurodė, kad Migracijos departamentas negali skirti Įstatymo 140</text:span><text:span text:style-name="T396">8</text:span><text:span text:style-name="T397"><text:s/>straip</text:span><text:span text:style-name="T398">snio 6 dalyje nustatytos priemonės, kai yra taikoma alternatyvi sulaikymui priemonė (Įstatymo 79 str. 1 d., 140</text:span><text:span text:style-name="T399">8</text:span><text:span text:style-name="T400">str. 8 d.), t. y. Įstatymas nenumato galimybės skirtingų subjektų iniciatyva ir / arba skirtingų subjektų sprendimais tam pačiam užsieniečiui <text:s/>b</text:span><text:span text:style-name="T401">ei tam pačiam laikotarpiui skirti viena kitą dubliuojančias alternatyvias sulaikymui priemones, &lt;...&gt; Įstatymas tiesiogiai numato, kad Migracijos departamentas sprendimą dėl prieglobsčio prašytojo apgyvendinimo priima tik tais atvejais, kai alternatyvi sul</text:span><text:span text:style-name="T402">aikymui priemonė prieglobsčio prašytojui nėra paskirta. Taip pat Lietuvos vyriausiasis administracinis teismas šiame sprendime nurodė, kad Migracijos departamentas neturi teisės spręsti prieglobsčio prašytojo apgyvendinimo klausimo į ateitį, kai galioja te</text:span><text:span text:style-name="T403">ismo sprendimu paskirta alternatyvi sulaikymui priemonė.<text:s/></text:span></text:p>
      <text:p text:style-name="P404"><text:span text:style-name="T405">35</text:span><text:span text:style-name="T406">.</text:span><text:span text:style-name="T407"><text:tab/>Nagrinėjamu atveju Migracijos departamento Sprendimo 2 punktu buvo nuspręsta dėl pareiškėjos apgyvendinimo į ateitį, t. y. nuspręsta pasibaigus Vilniaus regiono apylinkės teismo paskirtos al</text:span><text:span text:style-name="T408">ternatyvios sulaikymui priemonės (kuri buvo paskirta iki 2022 m. balandžio 5 d.) taikymui apgyvendinti Užsienietę Įstatymo 140</text:span><text:span text:style-name="T409">8<text:s/></text:span><text:span text:style-name="T410">straipsnio 3 dalyje nurodytoje laikinojo apgyvendinimo vietoje, nesuteikiant jai teisės judėti Lietuvos Respublikos teritorijoje</text:span><text:span text:style-name="T411">, 6 mėnesius nuo šio sprendimo priėmimo dienos iš šio laikotarpio atėmus teismo sprendimu skirtą terminą. Be to, Sprendimas dėl pareiškėjos apgyvendinimo priimtas, kai teismo sprendimu pareiškėjai paskirta alternatyvi sulaikymui priemonė, nors Įstatymo 79<text:s/></text:span><text:span text:style-name="T412">straipsnio 1 dalis nustato, kad Migracijos departamentas priima sprendimą dėl prieglobsčio prašytojo apgyvendinimo, išskyrus atvejus, kai<text:s/></text:span><text:soft-page-break/><text:span text:style-name="T413">prieglobsčio prašytojas jau yra sulaikytas arba jam skirta alternatyvi sulaikymui priemonė Lietuvos Respublikos įstaty</text:span><text:span text:style-name="T414">mų nustatyta tvarka. Taigi Sprendimas dėl pareiškėjos apgyvendinimo priimtas nesilaikant Įstatymo nuostatų ir suformuotos teismų praktikos.</text:span></text:p>
      <text:p text:style-name="P415"><text:span text:style-name="T416">36</text:span><text:span text:style-name="T417">.</text:span><text:span text:style-name="T418"><text:tab/>Tačiau nagrinėjamu atveju Sprendimo 2 punktas nepanaikinamas dėl pirmiau nurodytų argumentų, nes šioje byloj</text:span><text:span text:style-name="T419">e susiklostė tokia teisinė situacija, kad Užsienietei Vilniaus regiono apylinkės teismo sprendimu paskirtos alternatyvios sulaikymui priemonės galiojimas jau pasibaigęs, Užsienietė apgyvendinta ir gyvena Įstatymo 140</text:span><text:span text:style-name="T420">8</text:span><text:span text:style-name="T421"><text:s/>straipsnio 3 dalyje nurodytoje laikino</text:span><text:span text:style-name="T422">jo apgyvendinimo vietoje (Medininkų Užsieniečių registracijos centre), nesuteikiant jai teisės laisvai judėti Lietuvos Respublikos teritorijoje pagal Sprendimą. Iš teismo posėdyje proceso šalių paaiškinimų nustatyta, kad pasibaigus teismo paskirtos alterna</text:span><text:span text:style-name="T423">tyvios sulaikymui priemonės galiojimui dėl pareiškėjos apgyvendinimo nebuvo priimtas kitas sprendimas. Taigi faktinė ir teisinė situacija byloje yra pasikeitusi, taip pat bylos faktinės ir teisinės aplinkybės skiriasi ir nuo anksčiau minėtų Lietuvos vyriau</text:span><text:span text:style-name="T424">siojo administracinio teismo išnagrinėtų bylų. Užsienietė nagrinėjamu atveju nesutinka būtent su Sprendimo dalimi, kuria ji apgyvendinta Įstatymo 140</text:span><text:span text:style-name="T425">8</text:span><text:span text:style-name="T426"><text:s/>straipsnio 3 dalyje nurodytoje laikinojo apgyvendinimo vietoje (Medininkų Užsieniečių registracijos centr</text:span><text:span text:style-name="T427">e), nesuteikiant jai teisės laisvai judėti Lietuvos Respublikos teritorijoje, siekia, kad ji būtų apgyvendinta VSAT netaikant judėjimo laisvės apribojimų. Todėl teisėjų kolegija vertina minėtos Sprendimo dalies pagrįstumą ir teisėtumą bei Užsienietės apgyv</text:span><text:span text:style-name="T428">endinimo nesuteikiant jai teisės laisvai judėti Lietuvos Respublikos teritorijoje pagrįstumą ir proporcingumą.</text:span></text:p>
      <text:p text:style-name="P429"><text:span text:style-name="T430">37</text:span><text:span text:style-name="T431">.</text:span><text:span text:style-name="T432"><text:tab/>Pirmosios instancijos teismas sutiko su Migracijos departamento vertinimu, jog Užsienietė nebendradarbiauja su kompetentingų Lietuvos<text:s/></text:span><text:span text:style-name="T433">Respublikos institucijų ar įstaigų valstybės tarnautojais, ir padarė išvadą, kad Migracijos departamentas pagrįstai nustatė, kad egzistuoja Įstatymo 113 straipsnio 5 dalies 10 punkte numatyti pagrindai, leidžiantys manyti, kad Užsienietė gali pasislėpti.</text:span></text:p>
      <text:p text:style-name="P434"><text:span text:style-name="T435">38</text:span><text:span text:style-name="T436">.</text:span><text:span text:style-name="T437"><text:tab/>Įstatymo 113 straipsnio 5 dalies 10 punkte nustatyta, jog, sprendžiant, ar yra pagrindas manyti, kad užsienietis gali pasislėpti, vertinama, be kita ko, ar prašymo suteikti prieglobstį nagrinėjimo metu arba sprendžiant užsieniečio grąžinimo į užsien</text:span><text:span text:style-name="T438">io valstybę klausimą užsienietis nebendradarbiauja su kompetentingų Lietuvos Respublikos institucijų ar įstaigų valstybės tarnautojais ar darbuotojais.<text:s/></text:span></text:p>
      <text:p text:style-name="P439"><text:span text:style-name="T440">39</text:span><text:span text:style-name="T441">.</text:span><text:span text:style-name="T442"><text:tab/>Teisėjų kolegija atkreipia dėmesį, jog Lietuvos vyriausiojo administracinio teismo praktikoje n</text:span><text:span text:style-name="T443">ebendradarbiavimu paprastai pripažįstama valstybės sienos kirtimas ne per pasienio kontrolės punktą, asmens tapatybę patvirtinančių dokumentų nepateikimas, pasišalinimas iš stovyklos, bandymas išvykti iš Lietuvos Respublikos ir kt. (žr., pvz., 2021 m. gruo</text:span><text:span text:style-name="T444">džio 30 d. nutartį administracinėje byloje Nr. A-4462-822/2021; kt.). Tačiau vien patekimas į Lietuvos Respubliką neteisėtai negali suponuoti kategoriškos išvados, kad pareiškėjas nebendradarbiauja (šiuo aspektu žr. Lietuvos vyriausiojo administracinio tei</text:span><text:span text:style-name="T445">smo 2022 m. balandžio 1 d. sprendimą administracinėje byloje Nr. A-1887-822/2022; 2022 m. kovo 31 d. nutartį administracinėje byloje Nr. A-1886-629/2022; kt.).</text:span></text:p>
      <text:p text:style-name="P446"><text:span text:style-name="T447">40</text:span><text:span text:style-name="T448">.</text:span><text:span text:style-name="T449"><text:tab/>Nagrinėjamu atveju Užsienietė Lietuvos Respublikos valstybės sieną neteisėtai kirto ne p</text:span><text:span text:style-name="T450">er pasienio kontrolės punktą 2021 m. liepos 5 d., t. y. jau galiojant Lietuvos Respublikoje 2021 m. liepos 2 d. paskelbtai ekstremaliajai situacija dėl masinio užsieniečių antplūdžio, tačiau vien ši aplinkybė neleidžia daryti išvados, kad pareiškėjai ir po</text:span><text:span text:style-name="T451"><text:s/>2022 m. balandžio 5 d. turi būti ribojama judėjimo laisvė Lietuvos Respublikos teritorijoje. Sprendimu pareiškėja įleista į Lietuvos Respubliką, pareiškėja yra pateikusi tapatybę patvirtinančių dokumentų kopijas, paaiškinimus tiek Migracijos departamentui</text:span><text:span text:style-name="T452">, tiek teismui dėl prieglobsčio motyvų.<text:s/></text:span></text:p>
      <text:p text:style-name="P453"><text:span text:style-name="T454">41</text:span><text:span text:style-name="T455">.</text:span><text:span text:style-name="T456"><text:tab/>Byloje nebuvo pateikti duomenys apie Užsienietės keliamą grėsmę valstybės saugumui ar viešajai tvarkai ar apie jos padarytus nusižengimus alternatyvios sulaikymui priemonės taikymo laikotarpiu ar anksčiau. P</text:span><text:span text:style-name="T457">areiškėjai pakankamai ilgą laiką yra taikomi judėjimo Lietuvos Respublikos teritorijoje ribojimai. Nagrinėjamu atveju pareiškėjos prašymo suteikti prieglobstį<text:s/></text:span><text:soft-page-break/><text:span text:style-name="T458">motyvų vertinimas yra negalimas, nes ginčas inicijuotas ne dėl Užsienietės prašymo suteikti prieg</text:span><text:span text:style-name="T459">lobstį, o dėl jai taikomo laikinojo apgyvendinimo ribojimų, jos prašymo motyvai yra nagrinėjami Regionų apygardos administracinio teismo Šiaulių rūmuose, kurie ir pasisakys dėl šių motyvų pagrįstumo.<text:s/></text:span></text:p>
      <text:p text:style-name="P460"><text:span text:style-name="T461">42</text:span><text:span text:style-name="T462">.</text:span><text:span text:style-name="T463"><text:tab/></text:span><text:span text:style-name="T464">Kitų aplinkybių (pasislėpimo rizikos veiksnių),</text:span><text:span text:style-name="T465"><text:s/>dėl kurių būtų galima pagrįstai vertinti, jog yra tikimybė, kad pareiškėja gali pasislėpti, Migracijos departamentas Sprendime nenurodė, tokių duomenų nėra ir byloje. Todėl teisėjų kolegija prieina prie išvados, kad nagrinėjamu atveju pareiškėjos apgyvend</text:span><text:span text:style-name="T466">inimo režimas (su judėjimo Lietuvos Respublikoje apribojimais) paskirtas nepagrįstai ir yra neproporcingas.<text:s/></text:span><text:span text:style-name="T467">Įvertinusi byloje nustatytų aplinkybių visumą, teisėjų kolegija konstatuoja, kad judėjimo laisvės ribojimas nagrinėjamu atveju nepagrįstai varžytų U</text:span><text:span text:style-name="T468">žsienietės judėjimo laisvę, todėl ši Migracijos departamento Sprendimo dalis naikintina ir Užsienietė Sprendimu apgyvendintina Medininkų Užsieniečių registracijos centre netaikant laisvės judėjimo apribojimų.</text:span></text:p>
      <text:p text:style-name="P469"><text:span text:style-name="T470">43</text:span><text:span text:style-name="T471">.</text:span><text:span text:style-name="T472"><text:tab/>Teisėjų kolegija pažymi, kad šio ginčo<text:s/></text:span><text:span text:style-name="T473">kontekste negali būti sprendžiamas pareiškėjos prašymas taikyti jai alternatyvią sulaikymui priemonę, t. y. apgyvendinti ją VSAT netaikant judėjimo laisvės ribojimų. Nagrinėjamu atveju, apeliacinės instancijos teismui panaikinus Sprendimo dalį dėl pareiškė</text:span><text:span text:style-name="T474">jos judėjimo laisvės ribojimų apgyvendinant ją Medininkų Užsieniečių registracijos centre, pareiškėjos apgyvendinimo klausimas netaikant laisvės judėjimo apribojimų jau yra išspręstas.</text:span></text:p>
      <text:p text:style-name="P475"/>
      <text:p text:style-name="P476">Vadovaudamasi Lietuvos Respublikos administracinių bylų teisenos įstatymo 144 straipsnio 1 dalies 3 punktu, teisėjų kolegija</text:p>
      <text:p text:style-name="P477"/>
      <text:p text:style-name="P478"><text:span text:style-name="T479">nutaria:</text:span></text:p>
      <text:p text:style-name="P480"/>
      <text:soft-page-break/>
      <text:p text:style-name="P481">Pareiškėjos (duomenys neskelbtini) pilietės K. M. E. apeliacinį skundą tenkinti iš dalies.</text:p>
      <text:p text:style-name="P482"><text:span text:style-name="T483">Utenos</text:span><text:span text:style-name="T484"><text:s/>apylinkės teismo Utenos rūmų 2022 m. kovo 21 d. sprendimą pakeisti.</text:span></text:p>
      <text:p text:style-name="P485">Pareiškėjos (duomenys neskelbtini) pilietės K. M. E. skundą tenkinti iš dalies.</text:p>
      <text:p text:style-name="P486"><text:span text:style-name="T487">Panaikinti Migracijos departamento prie Lietuvos Respublikos vidaus reikalų ministerijos 2022 m. vasario 23 d. sprendimo Nr. 22S64376 dalį dėl<text:s/></text:span><text:span text:style-name="T488">pareiškėjos (duomenys neskelbtini) pilietės K. M. E.<text:s/></text:span><text:span text:style-name="T489">nustatytų judėjimo laisvės apribojimų.</text:span></text:p>
      <text:p text:style-name="P490"><text:span text:style-name="T491">Kitą<text:s/></text:span><text:span text:style-name="T492">Utenos</text:span><text:span text:style-name="T493"><text:s/>apylinkės teismo Utenos rūmų 2022 m. kovo 21 d. sprendimo<text:s/></text:span><text:span text:style-name="T494">dalį palikti nepakeistą.</text:span></text:p>
      <text:p text:style-name="P495">Nutartis neskundžiama.</text:p>
      <text:p text:style-name="P496"/>
      <text:p text:style-name="P497"/>
      <text:p text:style-name="P498">Teisėjai<text:tab/>Artūras Drigotas</text:p>
      <text:p text:style-name="P499"/>
      <text:p text:style-name="P500"/>
      <text:p text:style-name="P501">Dainius Raižys</text:p>
      <text:p text:style-name="P502"/>
      <text:p text:style-name="P503"/>
      <text:p text:style-name="P504">Dalia Višinskienė</text:p>
      <text:p text:style-name="P505"/>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6:00Z</meta:creation-date>
    <dc:date>2022-05-12T16:06:00Z</dc:date>
    <meta:template xlink:href="Normal.dotm" xlink:type="simple"/>
    <meta:editing-cycles>1</meta:editing-cycles>
    <meta:editing-duration>PT0S</meta:editing-duration>
    <meta:user-defined meta:name="NSM7abcde0ef5314fdb9f8b294f9face5a0202205051617421">aFGH5aXkAlY/vIJkoWCiW3RiKE4=</meta:user-defined>
    <meta:user-defined meta:name="NSMfd1bb896754b40668bd114cb81a3bbf1202205051617170">sWVBREVx10gqr8AjLvf+5out5u8=</meta:user-defined>
    <meta:document-statistic meta:page-count="17" meta:paragraph-count="108" meta:word-count="4061" meta:character-count="32264" meta:row-count="555" meta:non-whitespace-character-count="28311"/>
  </office:meta>
</office:document-meta>
</file>