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color="#000000"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78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RUGPJŪČIO 25 D. ĮSAKYMO NR. ĮV-904 „DĖL KULTŪROS RĖMIMO FONDO LĖŠOMIS FINANSUOJAMŲ PROJEKTŲ TEIKIMO GAIRIŲ PATVIRTINIMO“ PAKEITIMO<text:s/></text:p>
      <text:p text:style-name="P13"/>
      <text:p text:style-name="P14"><text:span text:style-name="T15">2020 m. liepos<text:s/></text:span><text:span text:style-name="T16">27<text:s/></text:span><text:span text:style-name="T17">d. Nr. ĮV-1016</text:span></text:p>
      <text:p text:style-name="P18">Vilnius</text:p>
      <text:p text:style-name="P19"/>
      <text:p text:style-name="P20"/>
      <text:p text:style-name="P21"><text:span text:style-name="T22">P a k e i č i u Kultūros rėmimo fondo lėšomis finansuojamų projektų teikimo gairių, patvirtintų Lietuvos Respublikos kultūros ministro 2017 m. rugpjūčio 25 d. įsakymu Nr. ĮV-904 „Dėl Kultūros rėmimo fondo lėšomis finansuojamų projektų teikimo gairių patvirtinimo“ 13 priedą ir jį išdėstau nauja redakcija (pridedama). <text:s/>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0-07-28T06:40:00Z</meta:creation-date>
    <dc:date>2020-07-28T06:40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49" meta:row-count="18" meta:non-whitespace-character-count="579"/>
  </office:meta>
</office:document-meta>
</file>