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name-asian="Calibri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font-name-asian="Calibri" style:language-asian="lt" style:country-asian="LT"/>
    </style:style>
    <style:style style:name="P24" style:parent-style-name="Normal" style:family="paragraph">
      <style:paragraph-properties style:line-height-at-least="0.25in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9" style:parent-style-name="Normal" style:family="paragraph">
      <style:text-properties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P6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6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2" style:parent-style-name="DefaultParagraphFont" style:family="text">
      <style:text-properties style:font-style-complex="italic" style:font-size-complex="12pt" style:language-asian="lt" style:country-asian="LT"/>
    </style:style>
    <style:style style:name="P30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30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1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1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1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1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2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2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32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2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2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3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3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3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3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3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ĮSAKYMAS</text:p>
      <text:p text:style-name="P12"><text:span text:style-name="T13">DĖL<text:s/></text:span><text:span text:style-name="T14">FINANSŲ MINISTRO 2001 M. GRUODŽIO 22 D. ĮSAKYMO NR. 344 „DĖL TIKSLINIŲ TERITORIJŲ SĄRAŠO PATVIRTINIMO“ PAKEITIMO</text:span></text:p>
      <text:p text:style-name="P15"/>
      <text:p text:style-name="P16">2018 m. gruodžio 31 d. Nr. 1K-469</text:p>
      <text:p text:style-name="P17">Vilnius</text:p>
      <text:p text:style-name="P18"/>
      <text:p text:style-name="P19"/>
      <text:p text:style-name="P20"><text:span text:style-name="T21">P a k e i č i u<text:s/></text:span><text:span text:style-name="T22">Lietuvos Respublikos finansų ministro 2001 m. gruodžio 22 d. įsakymą Nr. 344 „Dėl Tikslinių teritorijų sąrašo patvirtinimo“</text:span><text:span text:style-name="T23">:</text:span></text:p>
      <text:p text:style-name="P24"><text:span text:style-name="T25">1</text:span><text:span text:style-name="T26">.</text:span><text:span text:style-name="T27"><text:tab/></text:span><text:span text:style-name="T28">Pakeičiu preambulę ir ją išdėstau taip:</text:span></text:p>
      <text:p text:style-name="P29"><text:span text:style-name="T30">„</text:span><text:span text:style-name="T31">Vadovaudamasis Lietuvos Respublikos pelno mokesčio įstatymo 2 straipsnio 38 dalimi,“.</text:span></text:p>
      <text:p text:style-name="P32"><text:span text:style-name="T33">2</text:span><text:span text:style-name="T34">.</text:span><text:span text:style-name="T35"><text:tab/></text:span><text:span text:style-name="T36">Pakeičiu nurodytu įsakymu patvirtintą Tikslinių teritorijų sąrašą ir jį išdės</text:span><text:span text:style-name="T37">tau<text:s/></text:span><text:span text:style-name="T38">nauja redakcija (pridedama).</text:span></text:p>
      <text:p text:style-name="Normal"/>
      <text:p text:style-name="Normal"/>
      <text:p text:style-name="Normal"/>
      <text:p text:style-name="Normal"><text:span text:style-name="T39">Finansų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Vilius Šapoka</text:span></text:p>
      <text:soft-page-break/>
      <text:p text:style-name="P49">PATVIRTINTA</text:p>
      <text:p text:style-name="P55">Lietuvos Respublikos finansų ministro</text:p>
      <text:p text:style-name="P56">2001 m. gruodžio 22 d. įsakymu Nr. 344</text:p>
      <text:p text:style-name="P57">(Lietuvos Respublikos finansų ministro</text:p>
      <text:p text:style-name="P58">2018 m. gruodžio 31 d. įsakymo Nr. 1K-469 redakcija)</text:p>
      <text:p text:style-name="P59"/>
      <text:p text:style-name="P60"><text:span text:style-name="T61">TIKSLINIŲ TERITORIJŲ SĄRAŠAS</text:span></text:p>
      <text:p text:style-name="P62"/>
      <text:p text:style-name="P63"><text:span text:style-name="T64">1</text:span><text:span text:style-name="T65">.</text:span><text:span text:style-name="T66"><text:tab/></text:span><text:span text:style-name="T67">Angilija</text:span></text:p>
      <text:p text:style-name="P68"><text:span text:style-name="T69">2</text:span><text:span text:style-name="T70">.</text:span><text:span text:style-name="T71"><text:tab/></text:span><text:span text:style-name="T72">Antigva ir Barbuda</text:span></text:p>
      <text:p text:style-name="P73"><text:span text:style-name="T74">3</text:span><text:span text:style-name="T75">.</text:span><text:span text:style-name="T76"><text:tab/></text:span><text:span text:style-name="T77">Aruba</text:span></text:p>
      <text:p text:style-name="P78"><text:span text:style-name="T79">4</text:span><text:span text:style-name="T80">.</text:span><text:span text:style-name="T81"><text:tab/></text:span><text:span text:style-name="T82">Azorai</text:span></text:p>
      <text:p text:style-name="P83"><text:span text:style-name="T84">5</text:span><text:span text:style-name="T85">.</text:span><text:span text:style-name="T86"><text:tab/></text:span><text:span text:style-name="T87">Bahamų Sandrauga</text:span></text:p>
      <text:p text:style-name="P88"><text:span text:style-name="T89">6</text:span><text:span text:style-name="T90">.</text:span><text:span text:style-name="T91"><text:tab/></text:span><text:span text:style-name="T92">Bahreino Karalystė</text:span></text:p>
      <text:p text:style-name="P93"><text:span text:style-name="T94">7</text:span><text:span text:style-name="T95">.</text:span><text:span text:style-name="T96"><text:tab/></text:span><text:span text:style-name="T97">Barbadosas</text:span></text:p>
      <text:p text:style-name="P98"><text:span text:style-name="T99">8</text:span><text:span text:style-name="T100">.</text:span><text:span text:style-name="T101"><text:tab/></text:span><text:span text:style-name="T102">Belizas</text:span></text:p>
      <text:p text:style-name="P103"><text:span text:style-name="T104">9</text:span><text:span text:style-name="T105">.</text:span><text:span text:style-name="T106"><text:tab/></text:span><text:span text:style-name="T107">Bermuda</text:span></text:p>
      <text:p text:style-name="P108"><text:span text:style-name="T109">10</text:span><text:span text:style-name="T110">.</text:span><text:span text:style-name="T111"><text:tab/></text:span><text:span text:style-name="T112">Brunėjaus Darusalamas</text:span></text:p>
      <text:p text:style-name="P113"><text:span text:style-name="T114">11</text:span><text:span text:style-name="T115">.</text:span><text:span text:style-name="T116"><text:tab/></text:span><text:span text:style-name="T117">Didžiosios Britanijos Mergelių Salos</text:span></text:p>
      <text:p text:style-name="P118"><text:span text:style-name="T119">12</text:span><text:span text:style-name="T120">.</text:span><text:span text:style-name="T121"><text:tab/></text:span><text:span text:style-name="T122">Dominikos Sandrauga</text:span></text:p>
      <text:p text:style-name="P123"><text:span text:style-name="T124">13</text:span><text:span text:style-name="T125">.</text:span><text:span text:style-name="T126"><text:tab/></text:span><text:span text:style-name="T127">Džersis</text:span></text:p>
      <text:p text:style-name="P128"><text:span text:style-name="T129">14</text:span><text:span text:style-name="T130">.</text:span><text:span text:style-name="T131"><text:tab/></text:span><text:span text:style-name="T132">Džibučio Respublika</text:span></text:p>
      <text:p text:style-name="P133"><text:span text:style-name="T134">15</text:span><text:span text:style-name="T135">.</text:span><text:span text:style-name="T136"><text:tab/></text:span><text:span text:style-name="T137">Ekvadoro Respublika</text:span></text:p>
      <text:p text:style-name="P138"><text:span text:style-name="T139">16</text:span><text:span text:style-name="T140">.</text:span><text:span text:style-name="T141"><text:tab/></text:span><text:span text:style-name="T142">Gernsis</text:span></text:p>
      <text:p text:style-name="P143"><text:span text:style-name="T144">17</text:span><text:span text:style-name="T145">.</text:span><text:span text:style-name="T146"><text:tab/></text:span><text:span text:style-name="T147">Gibraltaras</text:span></text:p>
      <text:p text:style-name="P148"><text:span text:style-name="T149">18</text:span><text:span text:style-name="T150">.</text:span><text:span text:style-name="T151"><text:tab/></text:span><text:span text:style-name="T152">Grenada</text:span></text:p>
      <text:p text:style-name="P153"><text:span text:style-name="T154">19</text:span><text:span text:style-name="T155">.</text:span><text:span text:style-name="T156"><text:tab/></text:span><text:span text:style-name="T157">Gvatemalos Respublika</text:span></text:p>
      <text:p text:style-name="P158"><text:span text:style-name="T159">20</text:span><text:span text:style-name="T160">.</text:span><text:span text:style-name="T161"><text:tab/></text:span><text:span text:style-name="T162">Ypatingasis Administracinis Kinijos Regionas Honkongas</text:span></text:p>
      <text:p text:style-name="P163"><text:span text:style-name="T164">21</text:span><text:span text:style-name="T165">.</text:span><text:span text:style-name="T166"><text:tab/></text:span><text:span text:style-name="T167">Ypatingasis Administracinis Kinijos Regionas Makao</text:span></text:p>
      <text:p text:style-name="P168"><text:span text:style-name="T169">22</text:span><text:span text:style-name="T170">.</text:span><text:span text:style-name="T171"><text:tab/></text:span><text:span text:style-name="T172">Jamaika</text:span></text:p>
      <text:p text:style-name="P173"><text:span text:style-name="T174">23</text:span><text:span text:style-name="T175">.</text:span><text:span text:style-name="T176"><text:tab/></text:span><text:span text:style-name="T177">Jungtinių Valstijų Mergelių Salos</text:span></text:p>
      <text:p text:style-name="P178"><text:span text:style-name="T179">24</text:span><text:span text:style-name="T180">.</text:span><text:span text:style-name="T181"><text:tab/></text:span><text:span text:style-name="T182">Kaimanų Salos</text:span></text:p>
      <text:p text:style-name="P183"><text:span text:style-name="T184">25</text:span><text:span text:style-name="T185">.</text:span><text:span text:style-name="T186"><text:tab/></text:span><text:span text:style-name="T187">Kenijos Respublika</text:span></text:p>
      <text:p text:style-name="P188"><text:span text:style-name="T189">26</text:span><text:span text:style-name="T190">.</text:span><text:span text:style-name="T191"><text:tab/></text:span><text:span text:style-name="T192">Kiurasao</text:span></text:p>
      <text:p text:style-name="P193"><text:span text:style-name="T194">27</text:span><text:span text:style-name="T195">.</text:span><text:span text:style-name="T196"><text:tab/></text:span><text:span text:style-name="T197">Kuko Salos</text:span></text:p>
      <text:p text:style-name="P198"><text:span text:style-name="T199">28</text:span><text:span text:style-name="T200">.</text:span><text:span text:style-name="T201"><text:tab/></text:span><text:span text:style-name="T202">Libano Respublika</text:span></text:p>
      <text:p text:style-name="P203"><text:span text:style-name="T204">29</text:span><text:span text:style-name="T205">.</text:span><text:span text:style-name="T206"><text:tab/></text:span><text:span text:style-name="T207">Liberijos Respublika</text:span></text:p>
      <text:p text:style-name="P208"><text:span text:style-name="T209">30</text:span><text:span text:style-name="T210">.</text:span><text:span text:style-name="T211"><text:tab/></text:span><text:span text:style-name="T212">Madeira</text:span></text:p>
      <text:p text:style-name="P213"><text:span text:style-name="T214">31</text:span><text:span text:style-name="T215">.</text:span><text:span text:style-name="T216"><text:tab/></text:span><text:span text:style-name="T217">Maldyvų Respublika</text:span></text:p>
      <text:p text:style-name="P218"><text:span text:style-name="T219">32</text:span><text:span text:style-name="T220">.</text:span><text:span text:style-name="T221"><text:tab/></text:span><text:span text:style-name="T222">Maršalo Salų Respublika</text:span></text:p>
      <text:p text:style-name="P223"><text:span text:style-name="T224">33</text:span><text:span text:style-name="T225">.</text:span><text:span text:style-name="T226"><text:tab/></text:span><text:span text:style-name="T227">Mauricijaus Respublika</text:span></text:p>
      <text:p text:style-name="P228"><text:span text:style-name="T229">34</text:span><text:span text:style-name="T230">.</text:span><text:span text:style-name="T231"><text:tab/></text:span><text:span text:style-name="T232">Meno Sala</text:span></text:p>
      <text:p text:style-name="P233"><text:span text:style-name="T234">35</text:span><text:span text:style-name="T235">.</text:span><text:span text:style-name="T236"><text:tab/></text:span><text:span text:style-name="T237">Montseratas</text:span></text:p>
      <text:p text:style-name="P238"><text:span text:style-name="T239">36</text:span><text:span text:style-name="T240">.</text:span><text:span text:style-name="T241"><text:tab/></text:span><text:span text:style-name="T242">Namibijos Respublika</text:span></text:p>
      <text:p text:style-name="P243"><text:span text:style-name="T244">37</text:span><text:span text:style-name="T245">.</text:span><text:span text:style-name="T246"><text:tab/></text:span><text:span text:style-name="T247">Naujoji Kaledonija</text:span></text:p>
      <text:p text:style-name="P248"><text:span text:style-name="T249">38</text:span><text:span text:style-name="T250">.</text:span><text:span text:style-name="T251"><text:tab/></text:span><text:span text:style-name="T252">Nauru Respublika</text:span></text:p>
      <text:p text:style-name="P253"><text:span text:style-name="T254">39</text:span><text:span text:style-name="T255">.</text:span><text:span text:style-name="T256"><text:tab/></text:span><text:span text:style-name="T257">Niujė</text:span></text:p>
      <text:p text:style-name="P258"><text:span text:style-name="T259">40</text:span><text:span text:style-name="T260">.</text:span><text:span text:style-name="T261"><text:tab/></text:span><text:span text:style-name="T262">Palau Respublika</text:span></text:p>
      <text:p text:style-name="P263"><text:span text:style-name="T264">41</text:span><text:span text:style-name="T265">.</text:span><text:span text:style-name="T266"><text:tab/></text:span><text:span text:style-name="T267">Panamos Respublika</text:span></text:p>
      <text:p text:style-name="P268"><text:span text:style-name="T269">42</text:span><text:span text:style-name="T270">.</text:span><text:span text:style-name="T271"><text:tab/></text:span><text:span text:style-name="T272">Samoa Nepriklausomoji Valstybė</text:span></text:p>
      <text:p text:style-name="P273"><text:span text:style-name="T274">43</text:span><text:span text:style-name="T275">.</text:span><text:span text:style-name="T276"><text:tab/></text:span><text:span text:style-name="T277">Seišelių Respublika</text:span></text:p>
      <text:p text:style-name="P278"><text:span text:style-name="T279">44</text:span><text:span text:style-name="T280">.</text:span><text:span text:style-name="T281"><text:tab/></text:span><text:span text:style-name="T282">Sen Pjeras ir Mikelonas</text:span></text:p>
      <text:p text:style-name="P283"><text:span text:style-name="T284">45</text:span><text:span text:style-name="T285">.</text:span><text:span text:style-name="T286"><text:tab/></text:span><text:span text:style-name="T287">Sent Kitsas ir Nevis</text:span></text:p>
      <text:p text:style-name="P288"><text:span text:style-name="T289">46</text:span><text:span text:style-name="T290">.</text:span><text:span text:style-name="T291"><text:tab/></text:span><text:span text:style-name="T292">Sent Vinsentas ir Grenadinai</text:span></text:p>
      <text:p text:style-name="P293"><text:span text:style-name="T294">47</text:span><text:span text:style-name="T295">.</text:span><text:span text:style-name="T296"><text:tab/></text:span><text:span text:style-name="T297">Sint Martenas (Olandijos dalis)</text:span></text:p>
      <text:p text:style-name="P298"><text:span text:style-name="T299">48</text:span><text:span text:style-name="T300">.</text:span><text:span text:style-name="T301"><text:tab/></text:span><text:span text:style-name="T302">Šv. Elenos, Dangun Žengimo ir Tristano da Kunjos Salos</text:span></text:p>
      <text:p text:style-name="P303"><text:span text:style-name="T304">49</text:span><text:span text:style-name="T305">.</text:span><text:span text:style-name="T306"><text:tab/></text:span><text:span text:style-name="T307">Taitis</text:span></text:p>
      <text:p text:style-name="P308"><text:span text:style-name="T309">50</text:span><text:span text:style-name="T310">.</text:span><text:span text:style-name="T311"><text:tab/></text:span><text:span text:style-name="T312">Terkso ir Kaikoso Salos</text:span></text:p>
      <text:p text:style-name="P313"><text:span text:style-name="T314">51</text:span><text:span text:style-name="T315">.</text:span><text:span text:style-name="T316"><text:tab/></text:span><text:span text:style-name="T317">Tongos Karalystė</text:span></text:p>
      <text:p text:style-name="P318"><text:span text:style-name="T319">52</text:span><text:span text:style-name="T320">.</text:span><text:span text:style-name="T321"><text:tab/></text:span><text:span text:style-name="T322">Trinidado ir Tobago Respublika</text:span></text:p>
      <text:p text:style-name="P323"><text:span text:style-name="T324">53</text:span><text:span text:style-name="T325">.</text:span><text:span text:style-name="T326"><text:tab/></text:span><text:span text:style-name="T327">Urugvajaus Rytų Respublika</text:span></text:p>
      <text:p text:style-name="P328"><text:span text:style-name="T329">54</text:span><text:span text:style-name="T330">.</text:span><text:span text:style-name="T331"><text:tab/></text:span><text:span text:style-name="T332">Vanuatu Respublika</text:span></text:p>
      <text:p text:style-name="P333"><text:span text:style-name="T334">55</text:span><text:span text:style-name="T335">.</text:span><text:span text:style-name="T336"><text:tab/></text:span><text:span text:style-name="T337">Venesuelos Bolivaro Respublika</text:span></text:p>
      <text:p text:style-name="P338"><text:span text:style-name="T339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span text:style-name="T51"><text:page-number text:fixed="false">2</text:page-number></text:span></text:p>
        <text:p text:style-name="P52"/>
      </style:head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enis Čepė</meta:initial-creator>
    <dc:creator>adlibuser</dc:creator>
    <meta:creation-date>2019-01-05T09:45:00Z</meta:creation-date>
    <dc:date>2019-01-05T09:4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92" meta:word-count="340" meta:character-count="2313" meta:row-count="258" meta:non-whitespace-character-count="2065"/>
  </office:meta>
</office:document-meta>
</file>