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 style:parent-style-name="DefaultParagraphFont" style:family="text">
      <style:text-properties style:font-name="Calibri" style:font-name-asian="Calibri" style:font-name-complex="Tahoma" fo:font-size="11pt" style:font-size-asian="11pt" style:font-size-complex="11pt" style:language-asian="lt" style:country-asian="LT"/>
    </style:style>
    <style:style style:name="P3"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letter-spacing="0.0347in" style:font-size-complex="12pt" style:language-asian="lt" style:country-asian="LT"/>
    </style:style>
    <style:style style:name="T15" style:parent-style-name="DefaultParagraphFont" style:family="text">
      <style:text-properties fo:letter-spacing="0.0347in"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fo:line-height="115%"/>
      <style:text-properties fo:font-weight="bold" style:font-weight-asian="bold" style:font-size-complex="12pt" style:language-asian="lt" style:country-asian="LT"/>
    </style:style>
    <style:style style:name="P26" style:parent-style-name="Normal" style:family="paragraph">
      <style:paragraph-properties fo:text-align="justify" fo:line-height="115%"/>
      <style:text-properties fo:font-weight="bold" style:font-weight-asian="bold" style:font-size-complex="12pt"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4923in"/>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margin-left="3.9375in">
        <style:tab-stops/>
      </style:paragraph-properties>
    </style:style>
    <style:style style:name="P50" style:parent-style-name="Normal" style:family="paragraph">
      <style:paragraph-properties fo:break-before="page"/>
    </style:style>
    <style:style style:name="P51" style:parent-style-name="Normal" style:family="paragraph">
      <style:paragraph-properties fo:text-align="justify" fo:line-height="115%" fo:margin-left="3.9375in">
        <style:tab-stops/>
      </style:paragraph-properties>
      <style:text-properties style:font-size-complex="12pt"/>
    </style:style>
    <style:style style:name="P52" style:parent-style-name="Normal" style:family="paragraph">
      <style:paragraph-properties fo:text-align="justify" fo:line-height="115%" fo:margin-left="3.93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margin-left="3.9375in">
        <style:tab-stops/>
      </style:paragraph-properties>
      <style:text-properties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15%" fo:text-indent="0.4923in"/>
      <style:text-properties fo:font-weight="bold" style:font-weight-asian="bold" style:font-size-complex="12pt"/>
    </style:style>
    <style:style style:name="P6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P4">LIETUVOS RESPUBLIKOS APLINKOS MINISTRAS</text:p>
      <text:p text:style-name="P5"/>
      <text:p text:style-name="P6">ĮSAKYMAS</text:p>
      <text:p text:style-name="P7">DĖL LIETUVOS RESPUBLIKOS APLINKOS MINISTRO 1999 M. RUGSĖJO 1 D. ĮSAKYMO NR. 269 „DĖL APLINKOS APSAUGOS REIKALAVIMŲ DEGINANT SAUSĄ ŽOLĘ, NENDRES, ŠIAUDUS BEI LAUKININKYSTĖS IR DARŽININKYSTĖS ATLIEKAS PATVIRTINIMO“ PAKEITIMO</text:p>
      <text:p text:style-name="P8"/>
      <text:p text:style-name="P9">2016 m. liepos 14 d. Nr. D1-504</text:p>
      <text:p text:style-name="P10">Vilnius</text:p>
      <text:p text:style-name="P11"/>
      <text:p text:style-name="P12"/>
      <text:p text:style-name="P13"><text:span text:style-name="T14">1</text:span><text:span text:style-name="T15">. Pakeičiu</text:span><text:span text:style-name="T16"><text:s/>Lietuvos Respublikos aplinkos ministro 1999 m. rugsėjo 1 d. įsakymą Nr. 269 „Dėl Aplinkos apsaugos reikalavimų deginant sausą žolę, nendres, šiaudus bei laukininkystės ir daržininkystės atliekas patvirtinimo“<text:s/></text:span><text:span text:style-name="T17">ir išdėstau jį nauja redakcija</text:span><text:span text:style-name="T18">:</text:span></text:p>
      <text:p text:style-name="P19"/>
      <text:p text:style-name="P20"><text:span text:style-name="T21">„</text:span><text:span text:style-name="T22">LIETUVOS RESPUBLIKOS APLINKOS MINISTRAS</text:span></text:p>
      <text:p text:style-name="P23"/>
      <text:p text:style-name="P24">ĮSAKYMAS</text:p>
      <text:p text:style-name="P25">DĖL APLINKOS APSAUGOS REIKALAVIMŲ LAUKO SĄLYGOMIS DEGINANT AUGALUS AR JŲ DALIS PATVIRTINIMO</text:p>
      <text:p text:style-name="P26"/>
      <text:p text:style-name="P27"><text:span text:style-name="T28">Vadovaudamasis Lietuvos Respublikos aplinkos oro apsaugos įstatymo 20 straipsnio 4 dalimi,</text:span></text:p>
      <text:p text:style-name="P29"><text:span text:style-name="T30">tvirtinu</text:span><text:span text:style-name="T31"><text:s/>Aplinkos apsaugos reikalavimus lauko sąlygomis deginant augalus ar jų dalis (pridedama).“</text:span></text:p>
      <text:p text:style-name="P32"><text:span text:style-name="T33">2</text:span><text:span text:style-name="T34">.<text:s/></text:span><text:span text:style-name="T35">Nustatau</text:span><text:span text:style-name="T36">, kad šis įsakymas įsigalioja 2016 m. rugpjūčio 1 d.</text:span></text:p>
      <text:p text:style-name="P37"/>
      <text:p text:style-name="P38"/>
      <text:p text:style-name="P39"/>
      <text:p text:style-name="P40"><text:span text:style-name="T41">Aplinkos minist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8"/>Kęstutis Trečiokas</text:span></text:p>
      <text:p text:style-name="Normal"/>
      <text:p text:style-name="P49"/>
      <text:p text:style-name="P50"/>
      <text:soft-page-break/>
      <text:p text:style-name="P51">PATVIRTINTA</text:p>
      <text:p text:style-name="P52"><text:span text:style-name="T53">Lietuvos Respublikos aplinkos ministro<text:s/></text:span><text:span text:style-name="T54">1999 m. rugsėjo 1 d.<text:s/></text:span><text:span text:style-name="T55">įsakymu Nr. 269 (Lietuvos Respublikos aplinkos ministro 2016 m. liepos 14 d. įsakymo Nr. D1</text:span><text:span text:style-name="T56">‑504 redakcija)</text:span></text:p>
      <text:p text:style-name="P57"/>
      <text:p text:style-name="P58"><text:span text:style-name="T59">APLINKOS APSAUGOS REIKALAVIMAI LAUKO SĄLYGOMIS DEGINANT AUGALUS AR JŲ DALIS</text:span></text:p>
      <text:p text:style-name="P60"/>
      <text:p text:style-name="P61"><text:span text:style-name="T62">1</text:span><text:span text:style-name="T63">.<text:s/></text:span><text:span text:style-name="T64">Aplinkos apsaugos reikalavimai lauko sąlygomis deginant augalus ar jų dalis</text:span><text:span text:style-name="T65"><text:s/>nustato sausos žolės, nendrių, šiaudų, laukininkystės ir daržininkystės augalinės kilmės liekanų (daržovių stiebai, lapai, virkščios, šaknys, piktžolės ir pan.), nukritusių lapų ar kitų nuokritų, nulūžusių ar nugenėtų šakų, sodininkystės, želdynų priežiūros liekanų ir kitokios medienos (išskyrus surinktos vykdant miškų ūkio veiklą) (toliau – Augalai) deginimo tvarką lauko sąlygomis Lietuvos Respublikoje ir draudimus, susijusius su šiuo deginimu.</text:span></text:p>
      <text:p text:style-name="P66"><text:span text:style-name="T67">2</text:span><text:span text:style-name="T68">. Sausą žolę, nendres, nukritusius lapus, šiaudus, laukininkystės, daržininkystės, augalinės kilmės liekanas lauko sąlygomis leidžiama deginti tik surinktas (sugrėbtas) į krūvas, kai nėra galimybių jų kompostuoti (arba kompostavimas gali sąlygoti augalų kenkėjų plitimą) ar kitaip panaudoti, ne arčiau kaip 30 metrų nuo statinių. Deginimas turi būti nuolat stebimas, jį baigus, smilkstančią ugniavietę privaloma užgesinti užpilant vandeniu, smėliu ir pan.</text:span></text:p>
      <text:p text:style-name="P69"><text:span text:style-name="T70">3</text:span><text:span text:style-name="T71">. Draudžiama deginti ražienas, taip pat nenupjautą ir nesurinktą (nesugrėbtą) žolę, nendres, javus ir kitas žemės ūkio kultūras, taip pat nenupjautus ar nenukirstus sumedėjusius augalus, išskyrus laukinių augalų deginimo atvejus, numatytus Lietuvos Respublikos saugomų teritorijų įstatymo nustatyta tvarka patvirtintuose gamtotvarkos planuose.</text:span></text:p>
      <text:p text:style-name="P72"><text:span text:style-name="T73">4</text:span><text:span text:style-name="T74">. Draudžiama surinktus (sugrėbtus) Augalus, jų dalis ar krūvas deginti miškų gaisrams kilti palankiomis dienomis, tai yra esant IV–V klasės miškų gaisringumui (šias sąlygas nustato Lietuvos hidrometeorologijos tarnyba, jas skelbia žiniasklaida).</text:span></text:p>
      <text:p text:style-name="P75"><text:span text:style-name="T76">5</text:span><text:span text:style-name="T77">. Draudžiama surinktus (sugrėbtus) Augalus, jų dalis ar krūvas deginti miške, aukštapelkėse, durpingose vietose ar vietovėse, esančiose arčiau kaip 50 metrų nuo miško, aukštapelkės ar durpingos vietos, taip pat miestuose ir miesteliuose (išskyrus laužų kūrenimą, laužų kūrenimui nustatytose vietose).</text:span></text:p>
      <text:p text:style-name="P78"><text:span text:style-name="T79">6</text:span><text:span text:style-name="T80">. Draudžiama kartu (ar atskirai) su surinktais (sugrėbtais) Augalais ar jų dalimis deginti bet kokias buitines, pramonines ir kitas atliekas, išskyrus atvejus, kai deginama mediena neapdorota jokiomis cheminėmis medžiagomis (dažais, lakais, klijais, impregnuojančiomis medžiagomis ir t. t.).</text:span></text:p>
      <text:p text:style-name="P81"><text:span text:style-name="T82">7</text:span><text:span text:style-name="T83">. Sumedėjusių augalų dalis (stiebus, šakas, šaknis ir kt.) ar gaminius, pagamintus iš šių dalių, nenaudojant 6 punkte nurodytų cheminių medžiagų (toliau – mediena), lauko sąlygomis leidžiama sudeginti tik tada, kai nėra galimybių jas panaudoti ūkio reikmėms (šilumos energijai gauti kurą deginančiuose įrenginiuose, mulčiaus gamybai ir kt.) arba tai būtų nuostolinga.</text:span></text:p>
      <text:p text:style-name="P84"><text:span text:style-name="T85">8</text:span><text:span text:style-name="T86">. Vengiant smulkiosios faunos žūties draudžiama deginti medieną jos neperkrovus, jei į krūvas ji buvo sukrauta anksčiau nei savaitę iki deginimo.</text:span></text:p>
      <text:p text:style-name="P87"><text:span text:style-name="T88">9</text:span><text:span text:style-name="T89">. Iškylų, švenčių, stovyklų ir pan. renginių laužuose ir maisto gaminimo įrenginiuose (griliuose, šašlykinėse, ugniakuruose, rūkyklose ir pan.) leidžiama deginti medieną ir medžio anglį. Laužus leidžiama kurti tik nustatytose ir įrengtose vietose, taip pat privačios nuosavybės teise valdomuose žemės sklypuose, savininko nustatytose vietose, jei tai neuždrausta kitais teisės aktais (Lietuvos Respublikos žemės, Lietuvos Respublikos miškų, Lietuvos Respublikos saugomų teritorijų ir kiti įstatymai, juos įgyvendinantys teisės aktai).</text:span></text:p>
      <text:p text:style-name="P90"><text:span text:style-name="T91">10</text:span><text:span text:style-name="T92">. Kilnojami maisto gaminimo įrenginiai (kepsninės, ugniakurai, rūkyklos ir pan.), kuriuose lauko sąlygomis gaminamas maistas ir naudojama atvira ugnis, turi būti pastatomi taip, kad nenukentėtų žolinė augalija, greta esantys medžiai ar krūmai, ir laikantis 12 punkte nustatytų<text:s/></text:span><text:soft-page-break/><text:span text:style-name="T93">reikalavimų. Po įrenginio naudojimo susidariusius pelenus, juos visiškai užgesinus, rekomenduojama išbarstyti dirbamoje žemėje.</text:span></text:p>
      <text:p text:style-name="P94"><text:span text:style-name="T95">11</text:span><text:span text:style-name="T96">. Siekiant išvengti laužų kūrenimo tam neskirtose vietose, savivaldybių institucijoms, saugomų teritorijų direkcijomis, miškų urėdijoms savo administruojamose teritorijose įvertinus poreikį rekomenduojama įrengti reikiamą skaičių vietų, kuriose būtų galima rengti iškylas su galimybe susikurti ugnį.</text:span></text:p>
      <text:p text:style-name="P97"><text:span text:style-name="T98">12</text:span><text:span text:style-name="T99">. Deginant Augalus, taip pat privaloma laikytis Bendrųjų gaisrinės saugos taisyklių, patvirtintų Priešgaisrinės apsaugos ir gelbėjimo departamento prie Lietuvos Respublikos vidaus reikalų ministerijos direktoriaus 2005 m. vasario 18 d. įsakymu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 ir Miškų priešgaisrinės apsaugos taisyklių, patvirtintų Lietuvos Respublikos Vyriausybės 1995 m. balandžio 7 d. nutarimu Nr. 500 „Dėl Miškų priešgaisrinės apsaugos taisyklių patvirtinimo“, kitų galiojančių Lietuvos Respublikoje įstatymų ir teisės aktų nuostatų.</text:span></text:p>
      <text:p text:style-name="P100"><text:span text:style-name="T101">13</text:span><text:span text:style-name="T102">. Kai sugrėbtų (surinktų) Augalų, jų dalių vieno deginimo metu deginamas kiekis viršija 5 m</text:span><text:span text:style-name="T103">3</text:span><text:span text:style-name="T104"><text:s/>tūrio arba deginama iškart keliose vietose, apie deginimo vietą ir laiką ne vėliau kaip prieš 1 valandą telefonu privaloma pranešti artimiausiam Valstybinės priešgaisrinės gelbėjimo tarnybos padaliniui ir (ar) atitinkamos miškų urėdijos padaliniui (girininkijai).</text:span></text:p>
      <text:p text:style-name="P105"><text:span text:style-name="T106">14</text:span><text:span text:style-name="T107">. Žemės savininkai, naudotojai ir valdytojai, pastebėję savo žemėje žolės, ražienų ar nesurinktų (nesugrėbtų) šiaudų gaisrą, nedelsdami privalo apie tai informuoti Bendrąjį pagalbos centrą telefonu 112 ir (arba) Valstybinę priešgaisrinę gelbėjimo tarnybą, o, jei dėl gaisro kyla pavojus artimiausiam miškui, – ir atitinkamos miškų urėdijos padalinį (girininkiją).</text:span></text:p>
      <text:p text:style-name="P108"><text:span text:style-name="T109">15</text:span><text:span text:style-name="T110">. Žemės savininkai, naudotojai ir valdytojai, kurių žemėje nesilaikoma šių reikalavimų, taip pat kiti asmenys, nesilaikantys šių reikalavimų, baudžiami Lietuvos Respublikos administracinių teisės pažeidimų kodekso nustatyta tvarka ir įstatymų nustatyta tvarka privalo atlyginti aplinkai padarytą žalą.</text:span></text:p>
      <text:p text:style-name="P111"><text:span text:style-name="T112">__________________</text:span></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ugenijus Leonavičius</meta:initial-creator>
    <dc:creator>Adlib User</dc:creator>
    <meta:creation-date>2016-07-14T13:38:00Z</meta:creation-date>
    <dc:date>2016-07-14T13:38:00Z</dc:date>
    <meta:print-date>2016-07-08T10:39:00Z</meta:print-date>
    <meta:template xlink:href="Normal" xlink:type="simple"/>
    <meta:editing-cycles>2</meta:editing-cycles>
    <meta:editing-duration>PT0S</meta:editing-duration>
    <meta:document-statistic meta:page-count="3" meta:paragraph-count="48" meta:word-count="874" meta:character-count="7105" meta:row-count="161" meta:non-whitespace-character-count="6279"/>
  </office:meta>
</office:document-meta>
</file>