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style:tab-stops>
          <style:tab-stop style:type="left" style:position="0.393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98" style:parent-style-name="Normal" style:family="paragraph">
      <style:paragraph-properties style:punctuation-wrap="simple" fo:text-align="justify" style:vertical-align="baseline"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
      <text:p text:style-name="P16">2024 m. balandžio 22 d. Nr. 3D-320</text:p>
      <text:p text:style-name="P17">Vilnius</text:p>
      <text:p text:style-name="P18"/>
      <text:p text:style-name="P19"/>
      <text:p text:style-name="P20"><text:span text:style-name="T21">1</text:span><text:span text:style-name="T22">.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 ir jas papildau 28</text:span><text:span text:style-name="T23">1<text:s/></text:span><text:span text:style-name="T24"><text:s/></text:span><text:span text:style-name="T25">punktu:</text:span></text:p>
      <text:p text:style-name="P26"><text:span text:style-name="T27">„</text:span><text:span text:style-name="T28">28</text:span><text:span text:style-name="T29">1</text:span><text:span text:style-name="T30">. Paramos paraiškų priėmimo etapui skiriama lėšų suma, nurodyta T</text:span><text:span text:style-name="T31">aisyklių 28.3 papunktyje</text:span><text:span text:style-name="T32">, nustatoma vadovaujantis metinių lėšų, skirtų įsipareigojimams pagal Programos priemones, paskirstymo sąrašu, patvirtintu<text:s/></text:span><text:span text:style-name="T33">žemės ūkio ministro įsakymu dėl metinių lėšų</text:span><text:span text:style-name="T34">:</text:span></text:p>
      <text:p text:style-name="P35"><text:span text:style-name="T36">28</text:span><text:span text:style-name="T37">1</text:span><text:span text:style-name="T38">.1</text:span><text:span text:style-name="T39">. kai per metus suplanuotas vienas paraiškų priėmimo etapas:</text:span></text:p>
      <text:p text:style-name="P40"><text:span text:style-name="T41">28</text:span><text:span text:style-name="T42">1</text:span><text:span text:style-name="T43">.1.1</text:span><text:span text:style-name="T44">. jeigu pabaigtas pagal ankstesnius paraiškų priėmimo etapus pateiktų paraiškų, kurioms užtenka kvietimuose nustatytos sumos, vertinimas, kvietime nurodyta suma turi neviršyti<text:s/></text:span><text:span text:style-name="T45">metinių lėšų paskirstymo<text:s/></text:span><text:span text:style-name="T46">įsakymu nustatytų nuo programinio la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47"><text:span text:style-name="T48">28</text:span><text:span text:style-name="T49">1</text:span><text:span text:style-name="T50">.1.2</text:span><text:span text:style-name="T51">. jeigu pagal ankstesnį paraiškų priėmimo etapą pateiktos paraiškos, kurioms užtenka kvietime nustatytos sumos, nebaigtos vertinti ir pagal tas paraiškas prašoma paramos suma:</text:span></text:p>
      <text:p text:style-name="P52"><text:span text:style-name="T53">28</text:span><text:span text:style-name="T54">1</text:span><text:span text:style-name="T55">.1.2.1</text:span><text:span text:style-name="T56">. mažesnė nei skirta tam kvietimui (ankstesniam paraiškų priėmimo etapui), nustatant naujam kvietimui skirtą sumą pagal Taisyklių 28</text:span><text:span text:style-name="T57">1</text:span><text:span text:style-name="T58">.1.1 papunktį, laikoma, kad pagal ankstesnį paraiškų priėmimo etapą bus patvirtinta visa prašoma paramos suma;</text:span></text:p>
      <text:p text:style-name="P59"><text:span text:style-name="T60">28</text:span><text:span text:style-name="T61">1</text:span><text:span text:style-name="T62">.1.2.2</text:span><text:span text:style-name="T63">. didesnė nei tam kvietimui skirta suma, nustatant naujam kvietimui skirtą sumą pagal Taisyklių 28</text:span><text:span text:style-name="T64">1</text:span><text:span text:style-name="T65">.1.1 papunktį, laikoma, kad bus patvirtinta parama už visą tam kvietimui skirtą sumą;</text:span></text:p>
      <text:p text:style-name="P66"><text:span text:style-name="T67">28</text:span><text:span text:style-name="T68">1</text:span><text:span text:style-name="T69">.2</text:span><text:span text:style-name="T70">. kai per metus suplanuotas daugiau kaip vienas paraiškų priėmimo etapas:</text:span><text:span text:style-name="T71"><text:s/></text:span></text:p>
      <text:p text:style-name="P72"><text:span text:style-name="T73">28</text:span><text:span text:style-name="T74">1</text:span><text:span text:style-name="T75">.2.1</text:span><text:span text:style-name="T76">. neviršijant<text:s/></text:span><text:span text:style-name="T77">žemės ūkio ministro įsakymu dėl metinių lėšų</text:span><text:span text:style-name="T78"><text:s/>kiekvienam kvietimui nustatytos sumos;</text:span></text:p>
      <text:p text:style-name="P79"><text:span text:style-name="T80">28</text:span><text:span text:style-name="T81">1</text:span><text:span text:style-name="T82">.2.2</text:span><text:span text:style-name="T83">. tuo atveju, kai<text:s/></text:span><text:span text:style-name="T84">žemės ūkio ministro įsakyme dėl metinių lėšų</text:span><text:span text:style-name="T85"><text:s/>nenurodyta atskirai kiekvienam kvietimui skirta suma, pirmam kvietimui nurodoma tiems metams skirta suma, kuri apskaičiuojama, kaip nurodyta Taisyklių 28</text:span><text:span text:style-name="T86">1</text:span><text:span text:style-name="T87">.1.1 arba 28</text:span><text:span text:style-name="T88">1</text:span><text:span text:style-name="T89">.1.2 papunkčiuose. Kitiems tų metų kvietimams nurodomas tiems metams skirtos sumos likutis, atsižvelgiant į prašomą paramos sumą pagal ankstesnius kvietimus, kaip nurodyta Taisyklių 28</text:span><text:span text:style-name="T90">1</text:span><text:span text:style-name="T91">.1.1 ir 28</text:span><text:span text:style-name="T92">1</text:span><text:span text:style-name="T93">.1.2 papunkčiuose.“</text:span></text:p>
      <text:p text:style-name="P94">2. N u s t a t a u, kad<text:s/><text:span text:style-name="T95">šis įsakymas</text:span><text:s/>įsigalioja 2024 m. gegužės 1 d.</text:p>
      <text:p text:style-name="P96"/>
      <text:p text:style-name="P97"/>
      <text:p text:style-name="P98"><text:span text:style-name="T99">Žemės ūkio ministras</text:span><text:span text:style-name="T100"><text:tab/></text:span><text:span text:style-name="T101"><text:tab/></text:span><text:span text:style-name="T102"><text:tab/></text:span><text:span text:style-name="T103"><text:tab/></text:span><text:span text:style-name="T104"><text:tab/><text:s text:c="38"/></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06:27:00Z</meta:creation-date>
    <dc:date>2024-04-22T06:27:00Z</dc:date>
    <meta:template xlink:href="Normal.dotm" xlink:type="simple"/>
    <meta:editing-cycles>1</meta:editing-cycles>
    <meta:editing-duration>PT0S</meta:editing-duration>
    <meta:document-statistic meta:page-count="3" meta:paragraph-count="22" meta:word-count="355" meta:character-count="2838" meta:row-count="75" meta:non-whitespace-character-count="2505"/>
  </office:meta>
</office:document-meta>
</file>