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2.5%"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2.5%"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2.5%"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SPALIO 19 D. NUTARIMO NR. 1053 „Dėl<text:s/></text:span><text:span text:style-name="T16">ASMENŲ, PRETENDUOJANČIŲ GAUTI LEIDIMĄ DIRBTI AR SUSIPAŽINTI SU ĮSLAPTINTA INFORMACIJA, TIKRINIMO IR TEISĖS DIRBTI AR SUSIPAŽINTI SU ĮSLAPTINTA INFORMACIJA, ŽYMIMA SLAPTUMO ŽYMA „RIBOTO NAUDOJIMO“, SUTEIKIMO TVARKOS APRAŠO PATVIRTINIMO</text:span><text:span text:style-name="T17">“ pakeitimo</text:span></text:p>
      <text:p text:style-name="P18"/>
      <text:p text:style-name="P19">2018 m. balandžio 9 d. Nr. 336</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Asmenų, pretenduojančių gauti leidimą dirbti ar susipažinti su įslaptinta informacija, tikrinimo ir teisės dirbti ar susipažinti su įslaptinta informacija, žymima slaptumo žyma „Riboto naudojimo“, suteikimo tvarkos aprašą, patvirtintą Lietuvos Respublikos Vyriausybės 2016 m. spalio 19 d. nutarimu Nr. 1053 „Dėl Asmenų, pretenduojančių gauti leidimą dirbti ar susipažinti su įslaptinta informacija, tikrinimo ir teisės dirbti ar susipažinti su įslaptinta informacija, žymima slaptumo žyma „Riboto naudojimo“, suteikimo tvarkos aprašo patvirtinimo“:</text:span></text:p>
      <text:p text:style-name="P30"><text:span text:style-name="T31">1.1</text:span><text:span text:style-name="T32">. Papildyti 6</text:span><text:span text:style-name="T33">1</text:span><text:span text:style-name="T34"><text:s/>punktu:</text:span></text:p>
      <text:p text:style-name="P35"><text:span text:style-name="T36">„</text:span><text:span text:style-name="T37">6</text:span><text:span text:style-name="T38">1</text:span><text:span text:style-name="T39">.<text:s/></text:span><text:span text:style-name="T40">Leidimą pretenduojantis gauti Lietuvos šaulių sąjungos narys, nurodytas Įstatymo 15 straipsnio 8</text:span><text:span text:style-name="T41">1</text:span><text:span text:style-name="T42"><text:s/>dalyje, ir Lietuvos šaulių sąjungos narys, pretenduojantis gauti leidimą Įstatymo 36 straipsnio 3</text:span><text:span text:style-name="T43">1</text:span><text:span text:style-name="T44"><text:s/>dalyje nurodytais atvejais (toliau kartu – Lietuvos šaulių sąjungos narys),<text:s/></text:span><text:span text:style-name="T45">užpildytą sutikimą ir klausimyną (išskyrus klausimyno I skyrių) pasirašo elektroniniu parašu arba ranka ir perduoda (jeigu klausimynas pasirašytas ranka, – ir užpildytą elektroninę klausimyno formą) Lietuvos šaulių sąjungos atsakingam asmeniui. Atsakingas asmuo ne vėliau kaip per 5 darbo dienas nuo klausimyno gavimo užpildo klausimyno I skyrių, jeigu klausimynas buvo pasirašytas ranka, – sutikrina elektroninę klausimyno formą ir ranka pasirašytą klausimyną ir kartu su Lietuvos šaulių sąjungos vado pasirašytu lydraščiu sutikimą ir klausimyno elektroninę ir ranka pasirašytą (jeigu tokia buvo) formas perduoda Antrajam operatyvinių tarnybų departamentui prie Lietuvos Respublikos krašto apsaugos ministerijos (toliau – Antrasis operatyvinių tarnybų departamentas).“<text:s/></text:span></text:p>
      <text:p text:style-name="P46"><text:span text:style-name="T47">1.2</text:span><text:span text:style-name="T48">. Pakeisti 6</text:span><text:span text:style-name="T49">1</text:span><text:span text:style-name="T50"><text:s/>punktą ir jį išdėstyti taip:</text:span></text:p>
      <text:p text:style-name="P51"><text:span text:style-name="T52">„</text:span><text:span text:style-name="T53">6</text:span><text:span text:style-name="T54">1</text:span><text:span text:style-name="T55">. L</text:span><text:span text:style-name="T56">eidimą pretenduojantis gauti Lietuvos šaulių sąjungos narys, nurodytas Įstatymo 15 straipsnio 8</text:span><text:span text:style-name="T57">1</text:span><text:span text:style-name="T58"><text:s/>dalyje, ir Lietuvos šaulių sąjungos narys, pretenduojantis gauti leidimą Įstatymo 36 straipsnio 3</text:span><text:span text:style-name="T59">1</text:span><text:span text:style-name="T60"><text:s/>dalyje nurodytais atvejais (toliau kartu – Lietuvos šaulių sąjungos narys),<text:s/></text:span><text:span text:style-name="T61">užpildytą sutikimą ir klausimyną (išskyrus klausimyno I skyrių) pasirašo elektroniniu<text:s/></text:span><text:soft-page-break/><text:span text:style-name="T62">parašu ir perduoda Lietuvos šaulių sąjungos atsakingam asmeniui. Atsakingas asmuo ne vėliau kaip per 5 darbo dienas nuo klausimyno gavimo užpildo klausimyno I skyrių ir kartu su Lietuvos šaulių sąjungos vado pasirašytu lydraščiu sutikimą ir klausimyną perduoda Antrajam operatyvinių tarnybų departamentui prie Lietuvos Respublikos krašto apsaugos ministerijos (toliau – Antrasis operatyvinių tarnybų departamentas).“</text:span></text:p>
      <text:p text:style-name="P63"><text:span text:style-name="T64">1.3</text:span><text:span text:style-name="T65">. Papildyti 8</text:span><text:span text:style-name="T66">1</text:span><text:span text:style-name="T67"><text:s/>punktu:</text:span></text:p>
      <text:p text:style-name="P68"><text:span text:style-name="T69">„</text:span><text:span text:style-name="T70">8</text:span><text:span text:style-name="T71">1</text:span><text:span text:style-name="T72">. Leidimą pretenduojantis gauti Lietuvos šaulių sąjungos narys Įstatymo 17 straipsnio 7 dalyje nurodytu atveju nepildo klausimyno ir sutikimo ir apie tai informuoja Lietuvos šaulių sąjungą, kuri ne vėliau kaip per 5 darbo dienas nuo šios informacijos gavimo raštu kreipiasi į Antrąjį operatyvinių tarnybų departamentą. Antrasis operatyvinių tarnybų departamentas ne vėliau kaip per 10 darbo dienų nuo Lietuvos šaulių sąjungos kreipimosi informuoja ją ir Krašto apsaugos ministeriją, ar leidimas gali būti išduotas Įstatymo 17 straipsnio 7 dalyje nustatyta tvarka.“</text:span></text:p>
      <text:p text:style-name="P73"><text:span text:style-name="T74">1.4</text:span><text:span text:style-name="T75">. Pakeisti 9.2 papunktį ir jį išdėstyti taip:</text:span></text:p>
      <text:p text:style-name="P76"><text:span text:style-name="T77">„</text:span><text:span text:style-name="T78">9.2</text:span><text:span text:style-name="T79">. Antrąjį operatyvinių tarnybų departamentą;“</text:span></text:p>
      <text:p text:style-name="P80"><text:span text:style-name="T81">1.5</text:span><text:span text:style-name="T82">. Pakeisti 12 punktą ir jį išdėstyti taip:</text:span></text:p>
      <text:p text:style-name="P83"><text:span text:style-name="T84">„</text:span><text:span text:style-name="T85">12</text:span><text:span text:style-name="T86">. Tikrinimą atliekanti institucija Lietuvos Respublikos viešojo administravimo įstatymo nustatyta tvarka informuoja asmenį, pretenduojantį gauti leidimą, ir paslapčių subjektą, kuriame asmuo, pretenduojantis gauti leidimą, eina ar pretenduoja eiti pareigas, (jeigu gauti leidimą pretenduoja Lietuvos šaulių sąjungos narys, nurodytas Įstatymo 15 straipsnio <text:s text:c="6"/>8</text:span><text:span text:style-name="T87">1</text:span><text:span text:style-name="T88"><text:s/>dalyje</text:span><text:span text:style-name="T89"><text:s/></text:span><text:span text:style-name="T90">– Lietuvos šaulių sąjungą)</text:span><text:span text:style-name="T91"><text:s/></text:span><text:span text:style-name="T92">arba tiekėją, kuriame asmuo, pretenduojantis gauti leidimą, dirba, apie tikrinimo procedūros sustabdymą ir nurodo, iki kada ir kur asmuo, pretenduojantis gauti leidimą, turi atvykti pokalbio, pateikti rašytinius paaiškinimus, valstybės psichiatrijos įstaigos išvadą apie jo sveikatos būklę, kitus dokumentus ar atlikti tyrimą poligrafu.“</text:span></text:p>
      <text:p text:style-name="P93"><text:span text:style-name="T94">1.6</text:span><text:span text:style-name="T95">. Papildyti 15</text:span><text:span text:style-name="T96">1</text:span><text:span text:style-name="T97"><text:s/>punktu:</text:span></text:p>
      <text:p text:style-name="P98"><text:span text:style-name="T99">„</text:span><text:span text:style-name="T100">15</text:span><text:span text:style-name="T101">1</text:span><text:span text:style-name="T102">. Jeigu leidimą pretenduoja gauti Lietuvos šaulių sąjungos narys, Antrasis operatyvinių tarnybų departamentas Aprašo 13 punkte nurodytas išvadas pateikia Krašto apsaugos ministerijai. Krašto apsaugos ministerija, gavusi Aprašo 13.3 papunktyje nurodytą išvadą, Aprašo 14 punkte nustatytais terminais kreipiasi į Paslapčių apsaugos koordinavimo komisiją. Paslapčių apsaugos koordinavimo komisija sprendimą dėl galimybės išduoti leidimą Aprašo 15 punkte nustatytais terminais pateikia Krašto apsaugos ministerijai.“</text:span></text:p>
      <text:p text:style-name="P103"><text:span text:style-name="T104">1.7</text:span><text:span text:style-name="T105">. Papildyti 16</text:span><text:span text:style-name="T106">1</text:span><text:span text:style-name="T107"><text:s/>punktu:</text:span></text:p>
      <text:p text:style-name="P108"><text:span text:style-name="T109">„</text:span><text:span text:style-name="T110">16</text:span><text:span text:style-name="T111">1</text:span><text:span text:style-name="T112">. Jeigu leidimą pretenduoja gauti Lietuvos šaulių sąjungos narys, sprendimą dėl leidimo išdavimo ar panaikinimo priima krašto apsaugos ministras ar jo įgaliotas asmuo <text:s/>Aprašo 16 punkte nustatytais atvejais ir terminais.“</text:span></text:p>
      <text:p text:style-name="P113"><text:span text:style-name="T114">1.8</text:span><text:span text:style-name="T115">. Pakeisti 18 punktą ir jį išdėstyti taip:</text:span></text:p>
      <text:p text:style-name="P116"><text:span text:style-name="T117">„</text:span><text:span text:style-name="T118">18</text:span><text:span text:style-name="T119">. Antrasis operatyvinių tarnybų departamentas, vidaus reikalų ministro įgaliotos institucijos, atlikę tikrinimą ir priėmę Aprašo 13.2 papunktyje nurodytą išvadą, šios išvados ir<text:s/></text:span><text:soft-page-break/><text:span text:style-name="T120">visos tikrinimo medžiagos kopijas ne vėliau kaip per 10 darbo dienų nuo išvados parengimo pateikia Valstybės saugumo departamentui.“</text:span></text:p>
      <text:p text:style-name="P121"><text:span text:style-name="T122">1.9</text:span><text:span text:style-name="T123">. Papildyti 23</text:span><text:span text:style-name="T124">1</text:span><text:span text:style-name="T125"><text:s/>punktu:</text:span></text:p>
      <text:p text:style-name="P126"><text:span text:style-name="T127">„</text:span><text:span text:style-name="T128">23</text:span><text:span text:style-name="T129">1</text:span><text:span text:style-name="T130">. Jeigu papildomai tikrinamas Lietuvos šaulių sąjungos narys, Antrasis operatyvinių tarnybų departamentas Aprašo 21 punkte nurodytas išvadas pateikia Krašto apsaugos ministerijai. Krašto apsaugos ministerija, gavusi Aprašo 21.3 papunktyje nurodytą išvadą, Aprašo 22 punkte nustatyta tvarka kreipiasi į Paslapčių apsaugos koordinavimo komisiją. Paslapčių apsaugos koordinavimo komisija sprendimą dėl galimybės išduoti leidimą Aprašo <text:s/>23 punkte nustatytais terminais pateikia Krašto apsaugos ministerijai.“</text:span></text:p>
      <text:p text:style-name="P131"><text:span text:style-name="T132">1.10</text:span><text:span text:style-name="T133">. Papildyti 24</text:span><text:span text:style-name="T134">1</text:span><text:span text:style-name="T135"><text:s/>punktu:</text:span></text:p>
      <text:p text:style-name="P136"><text:span text:style-name="T137">„</text:span><text:span text:style-name="T138">24</text:span><text:span text:style-name="T139">1</text:span><text:span text:style-name="T140">. Jeigu leidimą turi Lietuvos šaulių sąjungos narys, sprendimą dėl leidimo panaikinimo Aprašo 24 punkte nustatytais atvejais ir terminais priima krašto apsaugos <text:s/>ministras ar jo įgaliotas asmuo.“</text:span></text:p>
      <text:p text:style-name="P141"><text:span text:style-name="T142">1.11</text:span><text:span text:style-name="T143">. Pakeisti 30 punktą ir jį išdėstyti taip:</text:span></text:p>
      <text:p text:style-name="P144"><text:span text:style-name="T145">„</text:span><text:span text:style-name="T146">30</text:span><text:span text:style-name="T147">. Įstatymo 16 straipsnio 6 dalyje nurodytu atveju asmuo, pretenduojantis gauti teisę dirbti ar susipažinti su įslaptinta informacija, žymima slaptumo žyma „Riboto naudojimo“, išskyrus tiekėjo darbuotojus, neteikia Aprašo 26 punkte nurodyto sutikimo ir apie tai informuoja paslapčių subjektą, kuris ne vėliau kaip per 5 darbo dienas nuo šios informacijos gavimo raštu kreipiasi į subjektą, kuris buvo išdavęs leidimą arba suteikęs teisę dirbti ar susipažinti su įslaptinta informacija, žymima slaptumo žyma „Riboto naudojimo“, su prašymu pateikti informaciją apie asmens turėtą leidimą arba teisę dirbti ar susipažinti su įslaptinta informacija, žymima slaptumo žyma „Riboto naudojimo“, jų panaikinimo pagrindą ir paskutinį asmens tikrinimą dėl leidimo arba teisės dirbti ar susipažinti su įslaptinta informacija, žymima slaptumo žyma „Riboto naudojimo“, suteikimo. Subjektas, kuris buvo išdavęs leidimą arba suteikęs teisę dirbti ar susipažinti su įslaptinta informacija, žymima slaptumo žyma „Riboto naudojimo“, prašomą informaciją turi pateikti ne vėliau kaip per 10 darbo dienų nuo anksčiau nurodyto kreipimosi gavimo.</text:span></text:p>
      <text:p text:style-name="P148"><text:span text:style-name="T149">Tiekėjo darbuotojai, išskyrus Lietuvos šaulių sąjungos narius Įstatymo 36 straipsnio <text:s text:c="4"/>3</text:span><text:span text:style-name="T150">1</text:span><text:span text:style-name="T151"><text:s/>dalyje</text:span><text:span text:style-name="T152"><text:s/>nurodytais atvejais</text:span><text:span text:style-name="T153">, pretenduojantys gauti teisę dirbti ar susipažinti su įslaptinta informacija, žymima slaptumo žyma „Riboto naudojimo“, Įstatymo 16 straipsnio 6 dalyje nurodytu atveju nepildo sutikimo, ir apie tai tiekėjas informuoja įslaptintų sandorių saugumą užtikrinančią instituciją, kuri ne vėliau kaip per 5 darbo dienas nuo šios informacijos gavimo šią informaciją perduoda Valstybės saugumo departamentui. Valstybės saugumo departamentas ne vėliau kaip per 5 darbo dienas nuo anksčiau nurodytos informacijos gavimo raštu kreipiasi į subjektą, kuris buvo išdavęs leidimą arba suteikęs teisę dirbti ar susipažinti su įslaptinta informacija, žymima slaptumo žyma „Riboto naudojimo“, su prašymu pateikti informaciją apie asmens turėtą leidimą arba teisę dirbti ar susipažinti su įslaptinta informacija, žymima slaptumo žyma „Riboto naudojimo“, jų panaikinimo pagrindą ir paskutinį asmens tikrinimą dėl leidimo arba teisės dirbti ar susipažinti su įslaptinta informacija, žymima slaptumo žyma „Riboto naudojimo“, suteikimo. Subjektas, kuris buvo išdavęs leidimą arba<text:s/></text:span><text:soft-page-break/><text:span text:style-name="T154">suteikęs teisę dirbti ar susipažinti su įslaptinta informacija, žymima slaptumo žyma „Riboto naudojimo“, prašomą informaciją Valstybės saugumo departamentui turi pateikti ne vėliau kaip per 10 darbo dienų nuo jo kreipimosi gavimo.</text:span></text:p>
      <text:p text:style-name="P155"><text:span text:style-name="T156">Lietuvos šaulių sąjungos nariai Įstatymo 36 straipsnio 3</text:span><text:span text:style-name="T157">1</text:span><text:span text:style-name="T158"><text:s/>dalyje nurodytais atvejais, pretenduojantys gauti teisę dirbti ar susipažinti su įslaptinta informacija, žymima slaptumo žyma „Riboto naudojimo“, Įstatymo 16 straipsnio 6 dalyje nurodytu <text:s/>atveju nepildo sutikimo, ir apie tai Lietuvos šaulių sąjunga informuoja krašto apsaugos ministrą ar jo įgaliotą asmenį. Krašto apsaugos ministras ar jo įgaliotas asmuo ne vėliau kaip per 5 darbo dienas nuo anksčiau nurodytos informacijos gavimo raštu kreipiasi į subjektą, kuriame dirbdamas šaulys turėjo leidimą arba teisę dirbti ar susipažinti su įslaptinta informacija, žymima slaptumo žyma „Riboto naudojimo“, su prašymu pateikti informaciją apie šaulio turėtą leidimą arba teisę dirbti ar susipažinti su įslaptinta informacija, žymima slaptumo žyma „Riboto naudojimo“, jų panaikinimo pagrindą ir paskutinį šaulio tikrinimą dėl leidimo arba teisės dirbti ar susipažinti su įslaptinta informacija, žymima slaptumo žyma „Riboto naudojimo“, suteikimo. Subjektas, kuriame dirbdamas šaulys turėjo leidimą arba teisę dirbti ar susipažinti su įslaptinta informacija, žymima slaptumo žyma „Riboto naudojimo“, prašomą informaciją krašto apsaugos ministrui ar jo įgaliotam asmeniui turi pateikti ne vėliau kaip per 10 darbo dienų nuo jo kreipimosi gavimo.“<text:s/></text:span></text:p>
      <text:p text:style-name="P159"><text:span text:style-name="T160">1.12</text:span><text:span text:style-name="T161">. Papildyti 31</text:span><text:span text:style-name="T162">1</text:span><text:span text:style-name="T163"><text:s/>punktu:<text:s/></text:span></text:p>
      <text:p text:style-name="P164"><text:span text:style-name="T165">„</text:span><text:span text:style-name="T166">31</text:span><text:span text:style-name="T167">1</text:span><text:span text:style-name="T168">. Jeigu teisę dirbti ar susipažinti su įslaptinta informacija, žymima slaptumo žyma „Riboto naudojimo“, pretenduoja gauti Lietuvos šaulių sąjungos narys, Lietuvos šaulių sąjunga Aprašo 5 priede nurodytą asmens sutikimą būti tikrinamam pateikia krašto apsaugos ministrui ar jo įgaliotam asmeniui. Krašto apsaugos ministras ar jo įgaliotas asmuo Lietuvos šaulių sąjungos nario</text:span><text:span text:style-name="T169"><text:s/></text:span><text:span text:style-name="T170">patikrinimą atlieka ir teisę dirbti ar susipažinti su įslaptinta informacija, žymima slaptumo žyma „Riboto naudojimo“, suteikia vadovaudamasis Aprašo 27–31 punktuose nustatyta tvarka.“<text:s/></text:span></text:p>
      <text:p text:style-name="P171"><text:span text:style-name="T172">1.13</text:span><text:span text:style-name="T173">. Pakeisti 4 priedo 3 punktą ir jį išdėstyti taip:</text:span></text:p>
      <text:p text:style-name="P174"><text:span text:style-name="T175">„</text:span><text:span text:style-name="T176">3</text:span><text:span text:style-name="T177">. Jeigu klausimyną pildantis asmuo pageidauja, kad su tikraisiais klausimyno VII–XI skyrių klausimų atsakymais susipažintų tik asmens tikrinimą atliekančių institucijų pareigūnai, į šiuos klausimus pateikia neigiamus atsakymus. Tokiu atveju atsakymus klausimyną pildantis asmuo surašo atskirame lape (laisva forma, nurodydamas, į kokį klausimą atsakoma, kiekvieną lapą pasirašydamas ranka, nurodydamas savo vardą, pavardę ir datą) ir kartu su klausimynu pateikia už įslaptintos informacijos apsaugą atsakingam asmeniui užklijuotame voke, ant kurio klausimyną pildantis asmuo užrašo savo vardą ir pavardę, arba ne vėliau kaip per 20 darbo dienų nuo klausimyno pateikimo už įslaptintos informacijos apsaugą atsakingam asmeniui atsiunčia paštu, arba pateikia asmeniškai asmens tikrinimą atliksiančiai institucijai, nurodytai Lietuvos Respublikos valstybės ir tarnybos paslapčių įstatymo (toliau – Įstatymas) 18 straipsnio 6 dalyje, arba įslaptintų sandorių saugumą užtikrinančiai institucijai, nurodytai Įstatymo 34 straipsnio 1 dalyje, jeigu klausimyną pildantis asmuo yra tiekėjo darbuotojas.</text:span><text:span text:style-name="T178"><text:s/></text:span><text:span text:style-name="T179">Tiekėjo darbuotojo, išskyrus Lietuvos šaulių sąjungos<text:s/></text:span><text:soft-page-break/><text:span text:style-name="T180">nario Įstatymo 36 straipsnio 3</text:span><text:span text:style-name="T181">1</text:span><text:span text:style-name="T182"><text:s/>dalyje nurodytais atvejais, užpildytą klausimyną Įstatymo 34 straipsnio 1 dalies <text:s text:c="27"/>2 ir 3 punktuose nurodytos įslaptintų sandorių saugumą užtikrinančios institucijos ne vėliau kaip per 5 darbo dienas nuo jo gavimo pateikia Lietuvos Respublikos valstybės saugumo departamentui.“</text:span></text:p>
      <text:p text:style-name="P183"><text:span text:style-name="T184">1.14</text:span><text:span text:style-name="T185">. Papildyti 4 priedą <text:s/>3</text:span><text:span text:style-name="T186">1</text:span><text:span text:style-name="T187"><text:s/>punktu:<text:s/></text:span></text:p>
      <text:p text:style-name="P188"><text:span text:style-name="T189">„</text:span><text:span text:style-name="T190">3</text:span><text:span text:style-name="T191">1</text:span><text:span text:style-name="T192">. Tais atvejais, kai leidimą pretenduoja gauti Lietuvos šaulių sąjungos narys, nurodytas Įstatymo 15 straipsnio 8</text:span><text:span text:style-name="T193">1</text:span><text:span text:style-name="T194"><text:s/>dalyje, atsakingas asmuo, pildydamas klausimyno I skyrių, skiltyje „Paslapčių subjekto arba tiekėjo pavadinimas“ nurodo „Lietuvos šaulių sąjunga“.</text:span></text:p>
      <text:p text:style-name="P195"><text:span text:style-name="T196">2</text:span><text:span text:style-name="T197">. Šio nutarimo 1.2 papunktis įsigalioja 2018 m. spalio 1 d.</text:span></text:p>
      <text:p text:style-name="P198"/>
      <text:p text:style-name="P199"/>
      <text:p text:style-name="P200"/>
      <text:p text:style-name="P201">Ministras Pirmininkas<text:tab/><text:s text:c="17"/>Saulius Skvernelis</text:p>
      <text:p text:style-name="P202"/>
      <text:p text:style-name="P203"/>
      <text:p text:style-name="P204"/>
      <text:p text:style-name="P205">Krašto apsaugos ministras <text:s text:c="75"/>Raimundas Karoblis</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1T12:01:00Z</meta:creation-date>
    <dc:date>2018-04-11T12:01:00Z</dc:date>
    <meta:print-date>2018-04-09T07:29:00Z</meta:print-date>
    <meta:template xlink:href="Normal.dotm" xlink:type="simple"/>
    <meta:editing-cycles>2</meta:editing-cycles>
    <meta:editing-duration>PT0S</meta:editing-duration>
    <meta:user-defined meta:name="ContentTypeId">0x01010020491FCD9D9BA74BAF4EAB96A1921AD8</meta:user-defined>
    <meta:document-statistic meta:page-count="5" meta:paragraph-count="1447" meta:word-count="1918" meta:character-count="11580" meta:row-count="1587" meta:non-whitespace-character-count="11109"/>
  </office:meta>
</office:document-meta>
</file>