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justify" fo:text-indent="0.4923in"/>
    </style:style>
    <style:style style:name="T12" style:parent-style-name="DefaultParagraphFont" style:family="text">
      <style:text-properties fo:background-color="#FFFFFF"/>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fo:color="#000000" fo:background-color="#FFFFFF"/>
    </style:style>
  </office:automatic-styles>
  <office:body>
    <office:text text:use-soft-page-breaks="true">
      <text:p text:style-name="P1"><text:span text:style-name="T2">LIETUVOS RESPUBLIKOS VIDAUS REIKALŲ MINISTRAS</text:span></text:p>
      <text:p text:style-name="P3">VALSTYBĖS LYGIO EKSTREMALIOSIOS SITUACIJOS OPERACIJŲ VADOVAS</text:p>
      <text:p text:style-name="P4"/>
      <text:p text:style-name="P5">SPRENDIMAS</text:p>
      <text:p text:style-name="P6">DĖL LIETUVOS RESPUBLIKOS VIDAUS REIKALŲ MINISTRO, VALSTYBĖS LYGIO EKSTREMALIOSIOS SITUACIJOS OPERACIJŲ VADOVO, 2021 M. RUGPJŪČIO 14 D. SPRENDIMO NR. 10V-31 „DĖL UŽSIENIEČIŲ APGYVENDINIMO VIETŲ ADMINISTRAVIMO, VIDAUS TVARKOS IR PROCEDŪRINIŲ VEIKSMŲ ATLIKIMO TAISYKLIŲ“ PAKEITIMO</text:p>
      <text:p text:style-name="P7"/>
      <text:p text:style-name="P8">2021 m. rugsėjo 29 d. Nr. 10V-55</text:p>
      <text:p text:style-name="P9">Vilnius</text:p>
      <text:p text:style-name="P10"/>
      <text:p text:style-name="P11">P a k e i č i u<text:s/><text:span text:style-name="T12"><text:s/>Užsieniečių apgyvendinimo vietų administravimo, vidaus tvarkos ir procedūrinių veiksmų atlikimo taisykles, patvirtintas Lietuvos Respublikos vidaus reikalų ministro, valstybės lygio ekstremaliosios situacijos operacijų vadovo, 2021 m. rugpjūčio 14 d. sprendimu Nr. 10V-31 „Dėl Užsieniečių apgyvendinimo vietų administravimo, vidaus tvarkos ir procedūrinių veiksmų atlikimo taisyklių patvirtinimo“ ir</text:span><text:span text:style-name="T13"><text:s/>21 punktą išdėstau taip:</text:span></text:p>
      <text:p text:style-name="P14"><text:span text:style-name="T15">„</text:span><text:span text:style-name="T16">21</text:span><text:span text:style-name="T17">. Apsaugą vykdantys pareigūnai:</text:span></text:p>
      <text:p text:style-name="P18"><text:span text:style-name="T19">21.1</text:span><text:span text:style-name="T20">.</text:span><text:span text:style-name="T21"> </text:span><text:span text:style-name="T22">vykdo apgyvendinimo vietų apsaugą, reaguoja į ypatingus įvykius (incidentus) ir užtikrina vidaus tvarkos palaikymą (atkūrimą) šių vietų teritorijose;</text:span></text:p>
      <text:p text:style-name="P23"><text:span text:style-name="T24">21.2</text:span><text:span text:style-name="T25">. sutikrina pagal sąrašą apgyvendinimo vietoje esančius užsieniečius. Jei sutikrinant nustatoma, kad sąrašo duomenys neatitinka faktinių duomenų, apsaugos vyresnysis pareigūnas nedelsdamas informuoja Policijos departamento Pajėgų valdymo valdybos pareigūną, Valstybės sienos apsaugos tarnybos pasienio rinktinės, kurios veikimo teritorijoje yra apgyvendinimo vieta, budėtoją ir atitinkamai taisyklių 18 punkte nurodytus asmenis;</text:span></text:p>
      <text:p text:style-name="P26"><text:span text:style-name="T27">21.3</text:span><text:span text:style-name="T28">. užtikrindami vidaus tvarką ar atkurdami rimtį apgyvendinimo vietose, turi teisę pavartoti fizinę prievartą ir panaudoti specialiąsias priemones teisės aktuose nustatyta tvarka;</text:span></text:p>
      <text:p text:style-name="P29"><text:span text:style-name="T30">21.4</text:span><text:span text:style-name="T31">. yra atskaitingi administruojančiam asmeniui ir atlikdami apsaugos funkcijas privalo vykdyti jo nurodymus.“</text:span></text:p>
      <text:p text:style-name="Normal"/>
      <text:p text:style-name="Normal"/>
      <text:p text:style-name="Normal"/>
      <text:p text:style-name="Normal">Vidaus reikalų ministrė,</text:p>
      <text:p text:style-name="P32"><text:span text:style-name="T33">valstybės lygio ekstremaliosios situacijos operacijų vadovė</text:span><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elienė Ina</meta:initial-creator>
    <dc:creator>adlibuser</dc:creator>
    <meta:creation-date>2021-09-30T05:20:00Z</meta:creation-date>
    <dc:date>2021-09-30T05:20:00Z</dc:date>
    <meta:print-date>2021-08-03T13:28:00Z</meta:print-date>
    <meta:template xlink:href="Normal.dotm" xlink:type="simple"/>
    <meta:editing-cycles>2</meta:editing-cycles>
    <meta:editing-duration>PT0S</meta:editing-duration>
    <meta:document-statistic meta:page-count="1" meta:paragraph-count="16" meta:word-count="235" meta:character-count="1917" meta:row-count="47" meta:non-whitespace-character-count="1698"/>
  </office:meta>
</office:document-meta>
</file>