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8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3in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5" style:parent-style-name="Normal" style:family="paragraph">
      <style:paragraph-properties fo:text-indent="0.043in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6" style:parent-style-name="Normal" style:family="paragraph">
      <style:paragraph-properties fo:text-indent="0.043in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7" style:parent-style-name="Normal" style:family="paragraph">
      <style:paragraph-properties fo:text-indent="0.043in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930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<text:s/></text:span><text:span text:style-name="T19">LIETUVOS RESPUBLIKOS SUSISIEKIMO MINISTRO 2017 M. RUGPJŪČIO 1 D. ĮSAKYMO NR. 3-344 „DĖL KOMISIJOS SUDARYMO“<text:s/></text:span><text:span text:style-name="T20">PAKEITIMO<text:s/></text:span></text:p>
      <text:p text:style-name="P21"/>
      <text:p text:style-name="P22"/>
      <text:p text:style-name="P23">2021 m. gegužės 18 d. Nr. 3-284</text:p>
      <text:p text:style-name="P24">Vilnius</text:p>
      <text:p text:style-name="P25"/>
      <text:p text:style-name="P26"/>
      <text:p text:style-name="P27"><text:span text:style-name="T28">P a k e i č i u<text:s/></text:span><text:span text:style-name="T29">Lietuvos Respublikos susisiekimo ministro 2017 m. rugpjūčio 1 d. įsakymą Nr. 3-344 „Dėl komisijos sudarymo“ ir 1 punktą išdėstau taip:</text:span></text:p>
      <text:p text:style-name="P30"><text:span text:style-name="T31">„</text:span><text:span text:style-name="T32">1</text:span><text:span text:style-name="T33">. S u d a r a u šią komisiją paraiškoms suteikti skrydžių teises nagrinėti (toliau – komisija):</text:span></text:p>
      <text:p text:style-name="P34"><text:span text:style-name="T35">Julius Skačkauskas – susisiekimo viceministras (komisijos pirmininkas);</text:span></text:p>
      <text:p text:style-name="P36"><text:span text:style-name="T37">Vilius Veitas – Susisiekimo ministerijos Kelių ir oro transporto politikos grupės vyresnysis patarėjas (komisijos pirmininko pavaduotojas);</text:span></text:p>
      <text:p text:style-name="P38"><text:span text:style-name="T39">Eglė Mečkovskienė – Susisiekimo ministerijos Teisės ir personalo skyriaus patarėja;</text:span></text:p>
      <text:p text:style-name="P40"><text:span text:style-name="T41">Justas Rašomavičius – Lietuvos transporto saugos administracijos direktoriaus pavaduotojas;</text:span></text:p>
      <text:p text:style-name="P42"><text:span text:style-name="T43">Virginija Žegunytė – Lietuvos transporto saugos administracijos Civilinės aviacijos skyriaus vedėja.“</text:span></text:p>
      <text:p text:style-name="P44"/>
      <text:p text:style-name="P45"/>
      <text:p text:style-name="P46"/>
      <text:p text:style-name="P47"><text:span text:style-name="T48">Susisiekimo ministras</text:span><text:span text:style-name="T49"><text:tab/></text:span><text:span text:style-name="T50"><text:tab/></text:span><text:span text:style-name="T51">Marius Skuod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441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7-21T07:15:00Z</meta:creation-date>
    <dc:date>2021-07-21T07:15:00Z</dc:date>
    <meta:print-date>2020-01-15T07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33" meta:row-count="29" meta:non-whitespace-character-count="915"/>
  </office:meta>
</office:document-meta>
</file>