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9583in"/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-0.0062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8">LIETUVOS RESPUBLIKOS SVEIKATOS APSAUGOS MINISTRAS</text:span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–VALSTYBĖS LYGIO EKSTREMALIOSIOS SITUACIJOS VALSTYBĖS OPERACIJŲ VADOVO 2020 M. LAPKRIČIO 6 D. SPRENDIMO NR. V-2558 „DĖL<text:s/></text:span><text:span text:style-name="T15">SVEIKATOS PRIEŽIŪROS<text:s/></text:span><text:span text:style-name="T16">PASLAUGŲ DĖL COVID-19 TEIKIMĄ ORGANIZUOJANČIŲ ASMENS SVEIKATOS PRIEŽIŪROS ĮSTAIGŲ VEIKLOS KOORDINATORIAUS SKYRIMO, SVEIKATOS PRIEŽIŪROS PASLAUGŲ DĖL COVID-19 TEIKIMO ORGANIZAVIMO KOORDINACINĖS GRUPĖS SUDARYMO IR JOS DARBO REGLAMENTO PATVIRTINIMO“ PAKEITIMO</text:span></text:p>
      <text:p text:style-name="P17"/>
      <text:p text:style-name="P18"><text:span text:style-name="T19">2021 m. birželio 30</text:span><text:span text:style-name="T20"><text:s/>d.<text:s/></text:span><text:span text:style-name="T21">Nr. V-1554</text:span></text:p>
      <text:p text:style-name="P22">Vilnius</text:p>
      <text:p text:style-name="P23"/>
      <text:p text:style-name="P24"><text:span text:style-name="T25">P a k e i č i u Lietuvos Respublikos sveikatos apsaugos ministro</text:span><text:span text:style-name="T26">–</text:span><text:span text:style-name="T27">valstybės lygio ekstremaliosios situacijos valstybės operacijų vadovo 2020 m. lapkričio 6 d. sprendimą Nr. V-2558 „Dėl<text:s/></text:span><text:span text:style-name="T28">sveikatos priežiūros<text:s/></text:span><text:span text:style-name="T29">paslaugų dėl COVID-19 teikimą organizuojančių asmens sveikatos priežiūros įstaigų veiklos koordinatoriaus skyrimo, sveikatos priežiūros paslaugų dėl COVID-19 teikimo organizavimo koordinacinės grupės sudarymo ir jos darbo reglamento patvirtinimo“:</text:span></text:p>
      <text:p text:style-name="P30"><text:span text:style-name="T31">1</text:span><text:span text:style-name="T32">. Pakeičiu preambulę ir ją išdėstau taip:</text:span></text:p>
      <text:p text:style-name="P33"><text:span text:style-name="T34">„Įgyvendindamas Lietuvos Respublikos Vyriausybės 2020 m. vasario 26 d. nutarimo Nr. 152 „Dėl valstybės lygio ekstremaliosios situacijos paskelbimo“ 3.2.3.3 papunktį:“.</text:span></text:p>
      <text:p text:style-name="P35"><text:span text:style-name="T36">2</text:span><text:span text:style-name="T37">. Pakeičiu nurodytu sprendimu patvirtinto<text:s/></text:span><text:span text:style-name="T38">Sveikatos priežiūros paslaugų dėl COVID-19 teikimo organizavimo koordinacinės grupės darbo reglamento</text:span><text:span text:style-name="T39"><text:s/>9.1 papunkčio pirmąją pastraipą ir ją išdėstau taip:</text:span></text:p>
      <text:p text:style-name="P40"><text:span text:style-name="T41">„</text:span><text:span text:style-name="T42">9.1</text:span><text:span text:style-name="T43">. vertinti<text:s/></text:span><text:span text:style-name="T44">sveikatos priežiūros<text:s/></text:span><text:span text:style-name="T45">paslaugų dėl COVID-19 teikimą organizuojančių asmens sveikatos priežiūros įstaigų (toliau – Organizuojančios ASPĮ) ir Organizuojančios ASPĮ paslaugų dėl COVID-19 teikimui pasitelktų kitų veikimo teritorijoje esančių asmens sveikatos priežiūros įstaigų (toliau – Pasitelkiamos ASPĮ), nurodytų<text:s/></text:span><text:span text:style-name="T46">Lietuvos Respublikos Vyriausybės 2020 m. vasario 26 d. nutarimo Nr. 152 „Dėl valstybės lygio ekstremaliosios situacijos paskelbimo“ priede</text:span><text:span text:style-name="T47"><text:s/>(toliau kartu vadinamos ASPĮ),<text:s/></text:span><text:span text:style-name="T48">veiklą dėl:“.</text:span></text:p>
      <text:p text:style-name="P49"/>
      <text:p text:style-name="P50"/>
      <text:p text:style-name="P51"/>
      <text:p text:style-name="P52">Sveikatos apsaugos ministras, valstybės lygio</text:p>
      <text:p text:style-name="P53">ekstremaliosios situacijos valstybės operacijų vadov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13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ovaitė Klimienė</meta:initial-creator>
    <dc:creator>adlibuser</dc:creator>
    <meta:creation-date>2021-06-30T12:50:00Z</meta:creation-date>
    <dc:date>2021-06-30T12:50:00Z</dc:date>
    <meta:template xlink:href="Normal.dotm" xlink:type="simple"/>
    <meta:editing-cycles>2</meta:editing-cycles>
    <meta:editing-duration>PT0S</meta:editing-duration>
    <meta:document-statistic meta:page-count="1" meta:paragraph-count="28" meta:word-count="256" meta:character-count="2116" meta:row-count="85" meta:non-whitespace-character-count="1888"/>
  </office:meta>
</office:document-meta>
</file>