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fo:text-indent="0.2958in"/>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fo:text-align="center" fo:text-indent="0.2958in"/>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909in"/>
      <style:text-properties style:font-size-complex="12pt"/>
    </style:style>
    <style:style style:name="P27" style:parent-style-name="Normal" style:family="paragraph">
      <style:paragraph-properties fo:text-align="justify" style:vertical-align="middle" fo:text-indent="0.3937in">
        <style:tab-stops>
          <style:tab-stop style:type="left" style:position="0.5909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style:vertical-align="middle" fo:text-indent="0.3937in">
        <style:tab-stops>
          <style:tab-stop style:type="left" style:position="0.6895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style:vertical-align="middle"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middle"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middle"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middle"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middle"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middle"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middle"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style:vertical-align="middle" fo:text-indent="0.3937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style:vertical-align="middle" fo:margin-left="0.6437in" fo:text-indent="-0.25in">
        <style:tab-stops>
          <style:tab-stop style:type="left" style:position="0.0458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text-position="super 66.6%"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style:vertical-align="middle" fo:text-indent="0.3937in">
        <style:tab-stops>
          <style:tab-stop style:type="left" style:position="0.6895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style:vertical-align="middle"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vertical-align="middle"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vertical-align="middle"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vertical-align="middle"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vertical-align="middle"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vertical-align="middle"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per 66.6%"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vertical-align="middle"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6.6%"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vertical-align="middle" fo:margin-left="0.25in" fo:text-indent="0.1437in">
        <style:tab-stops>
          <style:tab-stop style:type="left" style:position="0.439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vertical-align="middle" fo:text-indent="0.3937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text:s/></text:span><text:span text:style-name="T16">LIETUVOS RESPUBLIKOS SVEIKATOS APSAUGOS MINISTRO<text:s/></text:span></text:p>
      <text:p text:style-name="P17"><text:span text:style-name="T18">2010 M. GRUODŽIO 27 D. ĮSAKYMO NR. V-1131 „DĖL GREITOSIOS MEDICINOS PAGALBOS PASLAUGŲ TEIKIMO IR JŲ IŠLAIDŲ APMOKĖJIMO TVARKOS APRAŠO PATVIRTINIMO“<text:s/></text:span><text:span text:style-name="T19">PAKEITIMO <text:s/></text:span></text:p>
      <text:p text:style-name="P20"/>
      <text:p text:style-name="P21"><text:span text:style-name="T22">20</text:span><text:span text:style-name="T23">22<text:s/></text:span><text:span text:style-name="T24"><text:s/>m. lapkričio 25 <text:s/>d. Nr. V-1755 <text:s/></text:span></text:p>
      <text:p text:style-name="P25">Vilnius</text:p>
      <text:p text:style-name="P26"/>
      <text:p text:style-name="P27"><text:span text:style-name="T28">1</text:span><text:span text:style-name="T29">.</text:span><text:span text:style-name="T30"><text:tab/>P a k e i č i u <text:s/>Greitosios medicinos pagalbos paslaugų teikimo ir jų išlaidų apmokėjimo tvarkos aprašą, patvirtintą Lietuvos Respublikos sveikatos apsaugos ministro 2010 m. gruodžio 27 d. įsakymu Nr. V-1131 „Dėl Greitosios medicinos pagalbos paslaugų teikimo ir jų išlaidų apmokėjimo tvarkos aprašo patvirtinimo“:</text:span></text:p>
      <text:p text:style-name="P31"><text:span text:style-name="T32">1.1</text:span><text:span text:style-name="T33">.</text:span><text:span text:style-name="T34"><text:tab/>Pakeičiu 19 punktą ir jį išdėstau taip:</text:span></text:p>
      <text:p text:style-name="P35"><text:span text:style-name="T36">„</text:span><text:span text:style-name="T37">19</text:span><text:span text:style-name="T38">. GMP įstaigoms skiriamos bazinio metinio mokėjimo lėšos už:</text:span></text:p>
      <text:p text:style-name="P39"><text:span text:style-name="T40">19.1</text:span><text:span text:style-name="T41">. vienam gyventojui tenkančias GMP dispečerinės tarnybos teikiamas paslaugas;</text:span></text:p>
      <text:p text:style-name="P42"><text:span text:style-name="T43">19.2</text:span><text:span text:style-name="T44">. vienam miesto gyvenamosios vietovės gyventojui tenkančias GMP brigadų teikiamas paslaugas;</text:span></text:p>
      <text:p text:style-name="P45"><text:span text:style-name="T46">19.3</text:span><text:span text:style-name="T47">. vienam kaimo gyvenamosios vietovės ir miesto, kurio gyventojų skaičius neviršija 3 tūkstančių, gyventojui tenkančias GMP brigadų teikiamas paslaugas;</text:span></text:p>
      <text:p text:style-name="P48"><text:span text:style-name="T49">19.4</text:span><text:span text:style-name="T50">. visų aptarnaujamų savivaldybių vienam miesto gyvenamųjų vietovių gyventojui tenkančias GMP brigadų teikiamas paslaugas, jeigu savivaldybėje GMP budinčių brigadų paslaugas teikia ne tos savivaldybės GMP įstaiga;</text:span></text:p>
      <text:p text:style-name="P51"><text:span text:style-name="T52">19.5</text:span><text:span text:style-name="T53">. visų aptarnaujamų savivaldybių vienam kaimo gyvenamosios vietovės ir miesto, kurio gyventojų skaičius neviršija 3 tūkstančių, gyventojui tenkančias GMP brigadų teikiamas paslaugas, jeigu savivaldybėje GMP budinčių brigadų paslaugas teikia ne tos savivaldybės GMP įstaiga;</text:span></text:p>
      <text:p text:style-name="P54"><text:span text:style-name="T55">19.6</text:span><text:span text:style-name="T56">. statistinį klasterinės GMP brigados aptarnaujamos teritorijos gyventoją</text:span><text:span text:style-name="T57"><text:s/>(Aprašo 10.2 papunktyje nurodytoms GMP įstaigoms);</text:span></text:p>
      <text:p text:style-name="P58"><text:span text:style-name="T59">19.7</text:span><text:span text:style-name="T60">. gerus GMP rezultatus.“</text:span></text:p>
      <text:p text:style-name="P61"><text:span text:style-name="T62">1.2</text:span><text:span text:style-name="T63">.</text:span><text:span text:style-name="T64"><text:tab/><text:s/>Pripažįstu netekusiu galios 19</text:span><text:span text:style-name="T65">1<text:s/></text:span><text:span text:style-name="T66">punktą.</text:span></text:p>
      <text:p text:style-name="P67"><text:span text:style-name="T68">1.3</text:span><text:span text:style-name="T69">.</text:span><text:span text:style-name="T70"><text:tab/>Pakeičiu 20 punktą ir jį išdėstau taip:</text:span></text:p>
      <text:p text:style-name="P71"><text:span text:style-name="T72">„</text:span><text:span text:style-name="T73">20</text:span><text:span text:style-name="T74">. GMP paslaugos, už kurias mokamas skatinamasis priedas:</text:span></text:p>
      <text:p text:style-name="P75"><text:span text:style-name="T76">20.1</text:span><text:span text:style-name="T77">. pacientės pervežimas dėl normalaus ar gresiančio priešlaikinio gimdymo ir dėl patologijos laikotarpiu po gimdymo, kai GMP brigada nuvažiuoja iki 100 km;</text:span></text:p>
      <text:p text:style-name="P78"><text:span text:style-name="T79">20.2</text:span><text:span text:style-name="T80">. pacientės pervežimas dėl normalaus ar gresiančio priešlaikinio gimdymo ir dėl patologijos laikotarpiu po gimdymo, kai GMP brigada nuvažiuoja daugiau nei 100 km;</text:span></text:p>
      <text:p text:style-name="P81"><text:span text:style-name="T82">20.3</text:span><text:span text:style-name="T83">. paciento, kuriam namuose taikoma DPV, pervežimas iš stacionarinės ASPĮ po gydymo į namus arba iš namų į stacionarinę ASPĮ toliau tirti ir (ar) gydyti, kai GMP brigada nuvažiuoja iki 100 km;</text:span></text:p>
      <text:p text:style-name="P84"><text:span text:style-name="T85">20.4</text:span><text:span text:style-name="T86">. paciento, kuriam namuose taikoma DPV, pervežimas iš stacionarinės ASPĮ po gydymo į namus arba iš namų į stacionarinę ASPĮ toliau tirti ir (ar) gydyti, kai GMP brigada nuvažiuoja daugiau nei 100 km.“</text:span></text:p>
      <text:p text:style-name="P87"><text:span text:style-name="T88">1.4</text:span><text:span text:style-name="T89">. Papildau 20</text:span><text:span text:style-name="T90">1</text:span><text:span text:style-name="T91"><text:s/>punktu:</text:span></text:p>
      <text:p text:style-name="P92"><text:span text:style-name="T93">„</text:span><text:span text:style-name="T94">20</text:span><text:span text:style-name="T95">1</text:span><text:span text:style-name="T96">. GMP paslaugos<text:s/></text:span><text:span text:style-name="T97">apmokamos pagal bazines kainas, nustatytas Asmens sveikatos priežiūros paslaugų (išskyrus aktyviojo gydymo), apmokamų Privalomojo sveikatos draudimo<text:s/></text:span><text:soft-page-break/><text:span text:style-name="T98">fondo biudžeto lėšomis, ir jų bazinių kainų sąraše bei Privalomojo sveikatos draudimo fondo biudžeto lėšomis mokamų priemokų prie metinio bazinio mokėjimo už greitosios medicinos pagalbos ir pirminės ambulatorinės asmens sveikatos priežiūros paslaugas bei gerus darbo rezultatus sąraše, patvirtintuose</text:span><text:span text:style-name="T99"><text:s/></text:span><text:span text:style-name="T100">Lietuvos Respublikos sveikatos apsaugos ministro 2022 m. lapkričio 3 d. įsakymu Nr. V-1630 „Dėl Asmens sveikatos priežiūros paslaugų ir jų bazinių kainų sąrašo bei su šiomis paslaugomis susijusių priemokų, mokamų Privalomojo sveikatos draudimo fondo biudžeto lėšomis, sąrašų patvirtinimo“</text:span><text:span text:style-name="T101">.“</text:span></text:p>
      <text:p text:style-name="P102"><text:span text:style-name="T103">1.5</text:span><text:span text:style-name="T104">.</text:span><text:span text:style-name="T105"><text:tab/>Pripažįstu netekusiu galios 25 punktą.</text:span></text:p>
      <text:p text:style-name="P106"><text:span text:style-name="T107">2</text:span><text:span text:style-name="T108">. N u s t a t a u, kad šis įsakymas įsigalioja 2023 m. sausio 1 d.</text:span></text:p>
      <text:p text:style-name="Normal"/>
      <text:p text:style-name="Normal"/>
      <text:p text:style-name="Normal"/>
      <text:p text:style-name="Normal"><text:span text:style-name="T109">Sveikatos apsaugos ministras<text:s/></text:span><text:span text:style-name="T110"><text:tab/></text:span><text:span text:style-name="T111"><text:tab/></text:span><text:span text:style-name="T112"><text:tab/></text:span><text:span text:style-name="T113"><text:tab/></text:span><text:span text:style-name="T114"><text:tab/><text:s text:c="38"/>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2-11-25T06:56:00Z</meta:creation-date>
    <dc:date>2022-11-25T06:56: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3" meta:paragraph-count="9" meta:word-count="467" meta:character-count="3718" meta:row-count="61" meta:non-whitespace-character-count="3260"/>
  </office:meta>
</office:document-meta>
</file>