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style:vertical-align="middle" fo:text-indent="0.4631in"/>
      <style:text-properties style:font-size-complex="12pt" fo:hyphenate="false"/>
    </style:style>
    <style:style style:name="P29" style:parent-style-name="Normal" style:family="paragraph">
      <style:paragraph-properties fo:widows="0" fo:orphans="0" fo:text-align="center" style:vertical-align="middle" fo:text-indent="0.2166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style:vertical-align="middle" fo:line-height="110%" fo:text-indent="0.787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style:vertical-align="middle" fo:line-height="110%">
        <style:tab-stops>
          <style:tab-stop style:type="right" style:position="6.4972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vertical-align="middle" fo:line-height="110%">
        <style:tab-stops>
          <style:tab-stop style:type="right" style:position="6.4972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widows="0" fo:orphans="0" style:vertical-align="middle" fo:line-height="110%">
        <style:tab-stops>
          <style:tab-stop style:type="right" style:position="6.4972in"/>
        </style:tab-stops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widows="0" fo:orphans="0" style:vertical-align="middle" fo:line-height="110%">
        <style:tab-stops>
          <style:tab-stop style:type="right" style:position="6.4972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>DIREKTORIUS</text:p>
      <text:p text:style-name="P20"/>
      <text:p text:style-name="P21"><text:span text:style-name="T22">DĖL CIVILINĖS AVIACIJOS ADMINISTRACIJOS DIREKTORIAUS 2013 m. GRUODŽIO 20 d. ĮSAKYMO Nr. 4R-288 „</text:span><text:span text:style-name="T23">DĖL KELEIVIŲ SALONO ĮGULOS NARIO PRADINIO MOKYMO organizavimo ir VYKDYMO BEI ATESTAVIMO TVARKOS APRAŠŲ PATVIRTINIMO</text:span><text:span text:style-name="T24">“ PAKEITIMO</text:span></text:p>
      <text:p text:style-name="P25"/>
      <text:p text:style-name="P26">2014 m. sausio 15 d. Nr. 4R-10</text:p>
      <text:p text:style-name="P27">Vilnius</text:p>
      <text:p text:style-name="P28"/>
      <text:p text:style-name="P29"/>
      <text:p text:style-name="P30"><text:span text:style-name="T31">P</text:span><text:span text:style-name="T32"><text:s/>a k e i č i u Civilinės aviacijos administracijos direktoriaus 2013 m. gruodžio 20 d. įsakymu Nr. 4R-288 „Dėl keleivių salono įgulos nario pradinio mokymo organizavimo ir vykdymo bei atestavimo tvarkos aprašų patvirtinimo“ (Žin., 2013, Nr. 138-6997) patvirtinto<text:s/></text:span><text:span text:style-name="T33">Keleivių salono įgulos nario atestavimo tvarkos aprašo 1 priedą ir išdėstau jį nauja redakcija (pridedama).</text:span></text:p>
      <text:p text:style-name="P34"/>
      <text:p text:style-name="P35"/>
      <text:p text:style-name="P36"/>
      <text:p text:style-name="P37"><text:span text:style-name="T38">Direktorius</text:span><text:span text:style-name="T39"><text:tab/></text:span><text:span text:style-name="T40"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language="en" fo:country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Linija" style:display-name="Linija" style:family="paragraph" style:parent-style-name="Normal">
      <style:paragraph-properties style:text-autospace="none" fo:text-align="center"/>
      <style:text-properties style:font-name="TimesLT" fo:font-size="6pt" style:font-size-asian="6pt" style:font-size-complex="6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9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10" style:parent-style-name="DefaultParagraphFont" style:family="text">
      <style:text-properties style:font-weight-complex="bold" fo:font-size="10pt" style:font-size-asian="10pt"/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T12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13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</text:span><text:span text:style-name="T8"><text:page-number text:fixed="false">2</text:page-number></text:span><text:span text:style-name="T9"><text:s/></text:span><text:span text:style-name="T10">puslapis iš</text:span><text:span text:style-name="T11"><text:s/></text:span><text:span text:style-name="T12"><text:page-count>2</text:page-count></text:span><text:span text:style-name="T13"><text:s/></text:span></text:p>
            </table:table-cell>
          </table:table-row>
        </table:table>
        <text:p text:style-name="P1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A blankas</dc:title>
    <meta:initial-creator>Jolanta</meta:initial-creator>
    <dc:creator>adlibuser</dc:creator>
    <meta:creation-date>2022-12-05T07:28:00Z</meta:creation-date>
    <dc:date>2022-12-05T07:28:00Z</dc:date>
    <meta:print-date>2014-01-15T11:5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9" meta:character-count="739" meta:row-count="47" meta:non-whitespace-character-count="668"/>
  </office:meta>
</office:document-meta>
</file>