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line-height="150%" fo:text-indent="0.5in" fo:background-color="#FFFFFF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MOGAUS AUDINIŲ, LĄSTELIŲ, ORGANŲ DONORYSTĖS IR TRANSPLANTACIJOS ĮSTATYMO NR. I-1626 7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egužės</text:span><text:span text:style-name="T24"><text:s/></text:span><text:span text:style-name="T25">30</text:span><text:span text:style-name="T26"><text:s/>d. Nr.<text:s/></text:span><text:span text:style-name="T27">XIII-215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</text:span><text:span text:style-name="T36"><text:s/>straipsnio pakeitimas</text:span></text:p>
        <text:p text:style-name="P37"><text:span text:style-name="T38">Pakeisti 7 straipsnio 2 dalies 5 punktą ir jį išdėstyti taip:</text:span></text:p>
        <text:p text:style-name="P39"><text:span text:style-name="T40">„</text:span><text:span text:style-name="T41">5</text:span><text:span text:style-name="T42">) su žmogaus audiniais, ląstelėmis (įskaitant žmogaus lytines ląsteles),<text:s/></text:span><text:span text:style-name="T43">organais atliekami veiksmai.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 ir įgyvendinimas</text:span></text:p>
        <text:p text:style-name="P49"><text:span text:style-name="T50">1</text:span><text:span text:style-name="T51">. Šis įstatymas, išskyrus šio straipsnio 2 dalį, įsigalioja 2019 m. liepos 1 d.</text:span></text:p>
        <text:p text:style-name="P52">2.<text:s/><text:span text:style-name="T53">Lietuvos Respublikos Vyriausybė iki 2019 m. birželio 30 d. priima šio</text:span><text:span text:style-name="T54"><text:s/>įstatymo įgyvendinamuosius teisės aktus.<text:s/></text:span>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Respublikos Prezidentė<text:span text:style-name="T6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6-10T12:38:00Z</meta:creation-date>
    <dc:date>2019-06-10T12:38:00Z</dc:date>
    <meta:print-date>2019-05-30T11:2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1" meta:character-count="770" meta:row-count="26" meta:non-whitespace-character-count="681"/>
  </office:meta>
</office:document-meta>
</file>