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979in"/>
          <style:tab-stop style:type="center" style:position="2.884in"/>
          <style:tab-stop style:type="center" style:position="3.3069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41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1 M. LAPKRIČIO 16 D. ĮSAKYMO NR. V-975 „DĖL GREITOSIOS MEDICINOS PAGALBOS AUTOMOBILIŲ PARKO ATNAUJINIMO 2015–2020 METŲ PROGRAMOS PATVIRTINIMO“ <text:s/>PAKEITIMO</text:p>
      <text:p text:style-name="P14"/>
      <text:p text:style-name="P15">2016 m. <text:s/>rugpjūčio 19 d. Nr. <text:s text:c="2"/>V-1013</text:p>
      <text:p text:style-name="P16">Vilnius</text:p>
      <text:p text:style-name="P17"/>
      <text:p text:style-name="P18"/>
      <text:p text:style-name="P19"><text:span text:style-name="T20">P a k e i č i u<text:s/></text:span><text:span text:style-name="T21">Greitosios medicinos pagalbos automobilių parko atnaujinimo 2015–2020 metų programą, patvirtintą Lietuvos Respublikos sveikatos apsaugos ministro 2011 m. lapkričio 16 d. įsakymu Nr. V-975 „Dėl Greitosios medicinos pagalbos automobilių parko atnaujinimo 2015–2020 metų programos patvirtinimo“, ir 36 punktą išdėstau taip:</text:span></text:p>
      <text:p text:style-name="P22"><text:span text:style-name="T23">„</text:span><text:span text:style-name="T24">36</text:span><text:span text:style-name="T25">. Atsižvelgiant į Programos IV skyriuje nurodytą GMP automobilių parko atnaujinimo poreikį ir Programos 34.1 papunktyje nurodytą kriterijų, 2016 m. numatoma įsigyti 72 GMP automobilius šioms tikslinių teritorijų, kurios nurodytos Sveikatos netolygumų mažinimo Lietuvoje 2014–2023 m. veiksmų plane, patvirtintame Lietuvos Respublikos sveikatos apsaugos ministro 2014 m. liepos 16 d. įsakymu Nr. V-815 „Dėl Sveikatos netolygumų mažinimo Lietuvoje 2014–2023 m. veiksmų plano patvirtinimo“, ASP įstaigoms:</text:span></text:p>
      <text:p text:style-name="P26"><text:span text:style-name="T27">36.1</text:span><text:span text:style-name="T28">. <text:s/>A <text:s/>tipo GMP automobilius</text:span><text:span text:style-name="T29"><text:s/>(</text:span><text:span text:style-name="T30">tikslinių teritorijų rajono lygmens ASP įstaigoms): <text:s/>VšĮ Alytaus apskrities S. Kudirkos ligoninei (Alytaus rajono savivaldybės pacientams transportuoti), VšĮ Naujosios Akmenės ligoninei, VšĮ Biržų ligoninei, VšĮ Elektrėnų ligoninei, VšĮ Ignalinos rajono ligoninei, VšĮ Joniškio ligoninei, VšĮ Jurbarko ligoninei, VšĮ Kaišiadorių ligoninei, VšĮ Kelmės ligoninei, VšĮ Kupiškio ligoninei, VšĮ Marijampolės ligoninei (Kalvarijos ir Kazlų Rūdos savivaldybių pacientams transportuoti), VšĮ Molėtų ligoninei, VšĮ Pakruojo ligoninei, VšĮ Tauragės ligoninei (Pagėgių savivaldybės pacientams transportuoti), VšĮ Prienų ligoninei, VšĮ Klaipėdos universitetinei ligoninei (Rietavo savivaldybės pacientams transportuoti), VšĮ Regioninei Telšių ligoninei, VšĮ Trakų ligoninei, VšĮ Šakių ligoninei, VšĮ Šilutės ligoninei, VšĮ Širvintų ligoninei, VšĮ Varėnos ligoninei, VšĮ Vilniaus universiteto ligoninės Santariškių klinikoms (Vilniaus rajono savivaldybės pacientams transportuoti), VšĮ Zarasų ligoninei.</text:span><text:span text:style-name="T31"><text:s/></text:span><text:span text:style-name="T32">Iš viso numatoma įsigyti 24 A tipo <text:s text:c="2"/>GMP automobilius, skirtus pacientams transportuoti;</text:span></text:p>
      <text:p text:style-name="P33"><text:span text:style-name="T34">36.2</text:span><text:span text:style-name="T35">. B tipo GMP automobilius (GMP paslaugas teikiančioms ASP įstaigoms): VšĮ Akmenės rajono greitosios medicinos pagalbos centrui (1 automobilis), VšĮ Alytaus rajono greitosios medicinos pagalbos stočiai (2 automobiliai Alytaus ir Lazdijų sav. gyventojams aptarnauti), VšĮ Anykščių rajono savivaldybės pirminės sveikatos priežiūros centrui (1 automobilis), VšĮ Biržų rajono poliklinikai (1 automobilis), VšĮ Elektrėnų savivaldybės asmens sveikatos priežiūros centrui (1 automobilis), VšĮ Ignalinos rajono poliklinikai (1 automobilis), VšĮ Jonavos greitosios medicinos pagalbos stočiai (1 automobilis), VšĮ Joniškio rajono greitosios medicinos pagalbos stočiai (1 automobilis), VšĮ Jurbarko rajono pirminės sveikatos priežiūros centrui (1 automobilis), VšĮ Kaišiadorių greitosios medicinos pagalbos stočiai (1 automobilis), VšĮ Kėdainių pirminės sveikatos priežiūros centrui (1 automobilis), VšĮ Kelmės rajono pirminės sveikatos priežiūros centrui (1 automobilis), VšĮ Kupiškio rajono savivaldybės pirminės sveikatos priežiūros centrui (1 automobilis), VšĮ Marijampolės greitosios medicinos pagalbos stočiai (2 automobiliai Kalvarijos ir Kazlų Rūdos sav. gyventojams aptarnauti), VšĮ Molėtų rajono greitosios<text:s/></text:span><text:soft-page-break/><text:span text:style-name="T36">medicinos pagalbos centrui (1 automobilis), VšĮ Pakruojo rajono pirminės sveikatos priežiūros centrui (1 automobilis), VšĮ Pasvalio pirminės asmens sveikatos priežiūros centrui (1 automobilis), VšĮ Plungės rajono greitajai medicinos pagalbai (1 automobilis Rietavo sav. gyventojams aptarnauti), VšĮ Prienų rajono pirminės sveikatos priežiūros centrui (1 automobilis), VšĮ Radviliškio greitosios medicinos pagalbos centrui (1 automobilis), VšĮ Raseinių greitosios medicinos pagalbos stočiai (1 automobilis), VšĮ Rokiškio pirminės asmens sveikatos priežiūros centrui (1 automobilis), VšĮ Šakių greitosios medicinos pagalbos stočiai (1 automobilis), VšĮ Šalčininkų pirminės sveikatos priežiūros centrui (1 automobilis), VšĮ Šilutės pirminės sveikatos priežiūros centrui (1 automobilis), VšĮ Tauragės rajono pirminės sveikatos priežiūros centrui (1 automobilis Pagėgių sav. gyventojams aptarnauti), VšĮ Telšių rajono pirminės sveikatos priežiūros centrui (1 automobilis), VšĮ Trakų pirminės sveikatos priežiūros centrui (1 automobilis), VšĮ <text:s/>Ukmergės pirminės sveikatos priežiūros centrui (1 automobilis), VšĮ Varėnos pirminės sveikatos priežiūros centrui (1 automobilis), VšĮ Vilkaviškio pirminės sveikatos priežiūros centrui (1 automobilis), VšĮ Greitosios medicinos pagalbos stočiai (2 automobiliai Širvintų ir Švenčionių gyventojams aptarnauti), VšĮ Vilniaus rajono centrinei poliklinikai (1 automobilis), VšĮ Zarasų rajono savivaldybės pirminės sveikatos priežiūros centrui (1 automobilis). Iš viso numatoma įsigyti 37 B tipo GMP automobilius;</text:span></text:p>
      <text:p text:style-name="P37"><text:span text:style-name="T38">36.3</text:span><text:span text:style-name="T39">. C tipo GMP automobilius: VšĮ Alytaus S. Kudirkos ligoninei (1 automobilis), Lietuvos <text:s/>sveikatos <text:s/>mokslų <text:s/>universiteto <text:s/>ligoninei <text:s/>Kauno klinikoms (skiriami 2 automobiliai, antrasis <text:s/>automobilis bus naudojamas <text:s/>Marijampolės apskrities gyventojams aptarnauti), <text:s/>VšĮ <text:s/>Klaipėdos jūrininkų ligoninei (1 automobilis), <text:s/>VšĮ Respublikinei <text:s text:c="2"/>Panevėžio <text:s text:c="2"/>ligoninei (1 automobilis), <text:s text:c="2"/>VšĮ Respublikinei <text:s/>Šiaulių <text:s/>ligoninei (skiriami 2 automobiliai, antrasis <text:s/>automobilis bus naudojamas <text:s/>Telšių apskrities gyventojams aptarnauti), VšĮ <text:s/>Tauragės <text:s/>ligoninei (1 automobilis), <text:s text:c="2"/>VšĮ Utenos <text:s/>ligoninei (1 automobilis), VšĮ Vilniaus universiteto <text:s/>ligoninės Santariškių klinikoms (2 automobiliai). Iš viso <text:s text:c="2"/>numatoma įsigyti 11 C tipo GMP automobilių,</text:span><text:span text:style-name="T40"><text:s/></text:span><text:span text:style-name="T41">kurie bus skirti pacientams tikslinėse teritorijose transportuoti į insultų gydymo centrus, traumų centrus, į ASP įstaigas, kuriose atliekama perkutaninė vainikinių arterijų intervencija, ir kitoms būtinoms GMP paslaugoms teikti.“<text:s/></text:span></text:p>
      <text:p text:style-name="P42"/>
      <text:p text:style-name="P43"/>
      <text:p text:style-name="P44"/>
      <text:p text:style-name="P45">Krašto apsaugos ministras, pavaduojantis</text:p>
      <text:p text:style-name="P46"><text:span text:style-name="T47">sveikatos apsaugos ministrą<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vyda Naujokaitė</meta:initial-creator>
    <dc:creator>Adlib User</dc:creator>
    <meta:creation-date>2016-08-19T10:53:00Z</meta:creation-date>
    <dc:date>2016-08-19T10:53:00Z</dc:date>
    <meta:print-date>2016-08-17T13:52:00Z</meta:print-date>
    <meta:template xlink:href="Normal" xlink:type="simple"/>
    <meta:editing-cycles>2</meta:editing-cycles>
    <meta:editing-duration>PT0S</meta:editing-duration>
    <meta:document-statistic meta:page-count="2" meta:paragraph-count="89" meta:word-count="753" meta:character-count="6057" meta:row-count="245" meta:non-whitespace-character-count="5393"/>
  </office:meta>
</office:document-meta>
</file>