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D0D0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D0D0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D0D0D" style:font-size-complex="12pt"/>
    </style:style>
    <style:style style:name="T21" style:parent-style-name="DefaultParagraphFont" style:family="text">
      <style:text-properties fo:color="#0D0D0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widows="0" fo:orphans="0" fo:break-before="page" fo:margin-left="2.7in" style:page-number="1">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margin-left="2.7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margin-left="2.7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2.7in">
        <style:tab-stops/>
      </style:paragraph-properties>
      <style:text-properties fo:color="#000000" style:font-size-complex="12pt" style:language-asian="lt" style:country-asian="LT" fo:hyphenate="false"/>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D0D0D" style:font-size-complex="12pt" style:language-asian="lt" style:country-asian="LT"/>
    </style:style>
    <style:style style:name="T54" style:parent-style-name="DefaultParagraphFont" style:family="text">
      <style:text-properties fo:color="#0D0D0D" style:font-size-complex="12pt" style:language-asian="lt" style:country-asian="LT"/>
    </style:style>
    <style:style style:name="T55" style:parent-style-name="DefaultParagraphFont" style:family="text">
      <style:text-properties style:font-weight-complex="bold" fo:color="#0D0D0D" style:font-size-complex="12pt" style:language-asian="lt" style:country-asian="LT"/>
    </style:style>
    <style:style style:name="T56" style:parent-style-name="DefaultParagraphFont" style:family="text">
      <style:text-properties fo:color="#0D0D0D" style:font-size-complex="12pt" style:language-asian="lt" style:country-asian="LT"/>
    </style:style>
    <style:style style:name="T57" style:parent-style-name="DefaultParagraphFont" style:family="text">
      <style:text-properties style:font-weight-complex="bold" fo:color="#0D0D0D" style:font-size-complex="12pt" style:language-asian="lt" style:country-asian="LT"/>
    </style:style>
    <style:style style:name="T58" style:parent-style-name="DefaultParagraphFont" style:family="text">
      <style:text-properties fo:font-weight="bold" style:font-weight-asian="bold" style:font-weight-complex="bold" fo:color="#0D0D0D" style:font-size-complex="12pt" style:language-asian="lt" style:country-asian="LT"/>
    </style:style>
    <style:style style:name="T59" style:parent-style-name="DefaultParagraphFont" style:family="text">
      <style:text-properties fo:color="#0D0D0D" style:font-size-complex="12pt" style:language-asian="lt" style:country-asian="LT"/>
    </style:style>
    <style:style style:name="T60" style:parent-style-name="DefaultParagraphFont" style:family="text">
      <style:text-properties fo:color="#0D0D0D"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D0D0D" style:font-size-complex="12pt" style:language-asian="lt" style:country-asian="LT"/>
    </style:style>
    <style:style style:name="P62" style:parent-style-name="Normal" style:family="paragraph">
      <style:paragraph-properties fo:text-indent="0.043in"/>
      <style:text-properties fo:color="#0D0D0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909in"/>
      <style:text-properties fo:hyphenate="false"/>
    </style:style>
    <style:style style:name="P94" style:parent-style-name="Normal" style:family="paragraph">
      <style:paragraph-properties fo:text-align="center"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909in"/>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5909in"/>
      <style:text-properties fo:font-weight="bold" style:font-weight-asian="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Arial" style:font-name-complex="Arial"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VALSTYBINĖS LIGONIŲ KASOS</text:p>
      <text:p text:style-name="P5">PRIE SVEIKATOS APSAUGOS MINISTERIJOS</text:p>
      <text:p text:style-name="P6">DIREKTORIUS</text:p>
      <text:p text:style-name="P7"/>
      <text:p text:style-name="P8">ĮSAKYMAS</text:p>
      <text:p text:style-name="P9"><text:span text:style-name="T10">DĖL<text:s/></text:span><text:span text:style-name="T11">GINČŲ TARP VALSTYBINĖS LIGONIŲ KASOS PRIE SVEIKATOS APSAUGOS MINISTERIJOS IR PAREIŠKĖJŲ DĖL KOMPENSUOJAMŲJŲ VAISTINIŲ PREPARATŲ KAINYNO PROJEKTE NURODYTŲ KAINŲ NAGRINĖJIMO TVARKOS APRAŠO PATVIRTINIMO</text:span></text:p>
      <text:p text:style-name="P12"/>
      <text:p text:style-name="P13">2018 <text:s/>m.<text:s/>spalio 8 d.<text:s/>Nr.<text:s/>1K-256</text:p>
      <text:p text:style-name="P14">Vilnius</text:p>
      <text:p text:style-name="P15"/>
      <text:p text:style-name="P16"/>
      <text:p text:style-name="P17"><text:span text:style-name="T18">Vadovaudamasis Lietuvos Respublikos sveikatos apsaugos ministro 2018 m. kovo 30 d. įsakymo Nr. V-364 „Dėl Lietuvos Respublikos sveikatos apsaugos ministro 2010 m. balandžio 6 d. įsakymo Nr. V-267 „Dėl Kompensuojamųjų vaistinių preparatų ir medicinos pagalbos priemonių kainų nustatymo ir taikymo tvarkos aprašo patvirtinimo“ pakeitimo“ 2 punktu:</text:span></text:p>
      <text:p text:style-name="P19"><text:span text:style-name="T20">1</text:span><text:span text:style-name="T21">. T v i r t i n u<text:s/></text:span><text:span text:style-name="T22">Ginčų tarp Valstybinės ligonių kasos prie Sveikatos apsaugos ministerijos ir pareiškėjo dėl kompensuojamųjų vaistinių preparatų kainyno projekte nurodytų kainų nagrinėjimo tvarkos aprašą (pridedama).<text:s/></text:span></text:p>
      <text:p text:style-name="P23"><text:span text:style-name="T24">2</text:span><text:span text:style-name="T25">. P a v e d u šio įsakymo kontrolę direktoriaus pavaduotojui pagal administravimo sritį.</text:span></text:p>
      <text:p text:style-name="Normal"/>
      <text:p text:style-name="Normal"/>
      <text:p text:style-name="Normal"/>
      <text:p text:style-name="P26">Direktoriaus pavaduotojas,</text:p>
      <text:p text:style-name="Normal"><text:span text:style-name="T27">laikinai vykdantis direktoriaus funkcijas</text:span><text:span text:style-name="T28"><text:tab/></text:span><text:span text:style-name="T29"><text:tab/></text:span><text:span text:style-name="T30"><text:tab/></text:span><text:span text:style-name="T31">Viačeslavas Zaksas</text:span></text:p>
      <text:soft-page-break/>
      <text:p text:style-name="P32">PATVIRTINTA</text:p>
      <text:p text:style-name="P34">Valstybinės ligonių kasos prie Sveikatos apsaugos<text:s/></text:p>
      <text:p text:style-name="P35">ministerijos direktoriaus 2018 m.<text:s/>spalio 8<text:s/>d.<text:s/></text:p>
      <text:p text:style-name="P36">įsakymu Nr.<text:s/>1K-256</text:p>
      <text:p text:style-name="P37"/>
      <text:p text:style-name="P38"/>
      <text:p text:style-name="P39"><text:span text:style-name="T40">GINČŲ TARP VALSTYBINĖS LIGONIŲ KASOS PRIE SVEIKATOS APSAUGOS MINISTERIJOS IR PAREIŠKĖJŲ DĖL KOMPENSUOJAMŲJŲ VAISTINIŲ PREPARATŲ KAINYNO PROJEKTE NURODYTŲ KAINŲ NAGRINĖJ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Ginčų tarp Valstybinės ligonių kasos prie Sveikatos apsaugos ministerijos (toliau – VLK) <text:s/>ir pareiškėjų dėl kompensuojamųjų vaistinių preparatų kainyno projekte nurodytų kainų nagrinėjimo tvarkos aprašas (toliau – Aprašas) reglamentuoja ginčų tarp Valstybinės ligonių kasos prie Sveikatos apsaugos ministerijos (toliau – VLK) ir pareiškėjų dėl kompensuojamųjų vaistinių preparatų kainyno (toliau – kainynas) projekte nurodytų jų atstovaujamų vaistinių preparatų bazinių kainų, kurios apskaičiuojamos pagal mažiausias trijose Europos Sąjungos valstybėse deklaruotas šių vaistinių preparatų kainas, skelbiamas tarptautinėje duomenų bazėje vaistų kainoms patikrinti EURIPID (toliau – EURIPID).<text:s/></text:span></text:p>
      <text:p text:style-name="P52"><text:span text:style-name="T53">2</text:span><text:span text:style-name="T54">. Apraše vartojama sąvoka „pareiškėjas“</text:span><text:span text:style-name="T55"><text:s/></text:span><text:span text:style-name="T56">–</text:span><text:span text:style-name="T57"><text:s/>tai</text:span><text:span text:style-name="T58"><text:s/></text:span><text:span text:style-name="T59">vaistinio preparato registruotojas arba jo atstovas, lygiagretaus importo leidimo turėtojas ar asmuo, pagal Lietuvos Respublikos<text:s/></text:span><text:span text:style-name="T60">farmacijos įstatymą</text:span><text:span text:style-name="T61"><text:s/>turintis teisę vykdyti vaistinių preparatų lygiagretų platinimą, arba jų atstovas, arba didmeninio platinimo licencijos turėtojas, pateikęs paraišką įrašyti vaistinį preparatą į kainyną.</text:span></text:p>
      <text:p text:style-name="P62"/>
      <text:p text:style-name="Normal"/>
      <text:p text:style-name="P63"><text:span text:style-name="T64">II</text:span><text:span text:style-name="T65"><text:s/>SKYRIUS</text:span></text:p>
      <text:p text:style-name="P66"><text:span text:style-name="T67">GINČŲ NAGRINĖJIMO TVARKA</text:span></text:p>
      <text:p text:style-name="P68"/>
      <text:p text:style-name="P69"><text:span text:style-name="T70">3</text:span><text:span text:style-name="T71">. Jei pareiškėjui susipažinus su VLK interneto svetainėje skelbiamu kainyno projektu kyla pagrįstų abejonių dėl jame nurodytos pareiškėjo atstovaujamo vaistinio preparato kainos, jis per 2 darbo dienas nuo kainyno projekto paskelbimo dienos elektroniniu paštu turi kreiptis į VLK su prašymu pateikti duomenis, pagal kuriuos ši kaina buvo skaičiuojama. VLK per 2 darbo dienas pateikia pareiškėjui duomenis apie EURIPID nurodytas mažiausias trijose Europos Sąjungos valstybėse deklaruotas šio vaistinio preparato kainas, pagal kurias buvo apskaičiuota kainyno projekte nustatyta jo kaina.<text:s/></text:span></text:p>
      <text:p text:style-name="P72"><text:span text:style-name="T73">4</text:span><text:span text:style-name="T74">. Pareiškėjas, nesutikdamas su kainyno projekte nurodyta jo atstovaujamo vaistinio preparato bazine kaina dėl jo požiūriu neteisingų EURIPID duomenų, pagal kuriuos ši bazinė kaina buvo skaičiuojama, turi per 2 darbo dienas pateikti VLK tai pagrindžiančią informaciją:</text:span></text:p>
      <text:p text:style-name="P75"><text:span text:style-name="T76">4.1</text:span><text:span text:style-name="T77">. Europos Sąjungos valstybės (-ių) kompetentingos (-ų) institucijos (-ų), kuri (-ios) teikia duomenis EURIPID apie šioje (-se) šalyje (-se) deklaruotas vaistinių preparatų kainas, išduotą dokumentą, įrodantį, kad EURIPID skelbiama atitinkamo vaistinio preparato kaina nėra teisinga;</text:span></text:p>
      <text:p text:style-name="P78"><text:span text:style-name="T79">4.2</text:span><text:span text:style-name="T80">. Europos Sąjungos valstybės (-ių) kompetentingos (-ų) institucijos (-ų), kuri (-ios) teikia duomenis EURIPID apie šioje (-se) šalyje (-se) deklaruotas vaistinių preparatų kainas, išduotą dokumentą, patvirtinantį, kad atitinkamu vaistiniu preparatu toje (-se) šalyje (-se) neprekiaujama (jo nėra rinkoje).</text:span></text:p>
      <text:p text:style-name="P81"><text:span text:style-name="T82">5</text:span><text:span text:style-name="T83">. VLK, įvertinusi 4 punkte nurodytos informacijos pagrįstumą, priima vieną iš šių sprendimų:</text:span></text:p>
      <text:p text:style-name="P84"><text:span text:style-name="T85">5.1</text:span><text:span text:style-name="T86">. perskaičiuoti kainyno projekte nurodytą vaistinio preparato bazinę kainą, dėl kurios kilo ginčas, pagal kitos Europos Sąjungos valstybės, nei anksčiau buvo pasirinkta, EURIPID skelbiamą šio vaistinio preparato kainą kaip vieną iš mažiausių;</text:span></text:p>
      <text:p text:style-name="P87"><text:span text:style-name="T88">5.2</text:span><text:span text:style-name="T89">. neperskaičiuoti kainyno projekte nurodytos vaistinio preparato bazinės kainos, dėl kurios kilo ginčas, jei pareiškėjas nepagrindžia, kad ji buvo apskaičiuota pagal EURIPID skelbiamą neteisingą šio vaistinio preparato kainą.</text:span></text:p>
      <text:p text:style-name="P90"><text:span text:style-name="T91">6</text:span><text:span text:style-name="T92">. VLK 5 punkte nurodytus sprendimus priima per 3 darbo dienas nuo informacijos iš pareiškėjo gavimo dienos ir apie priimtą sprendimą elektroniniu paštu informuoja pareiškėją.</text:span></text:p>
      <text:p text:style-name="P93"/>
      <text:p text:style-name="P94"><text:span text:style-name="T95">III</text:span><text:span text:style-name="T96"><text:s/>SKYRIUS</text:span></text:p>
      <text:p text:style-name="P97"><text:span text:style-name="T98">BAIGIAMOSIOS NUOSTATOS</text:span></text:p>
      <text:p text:style-name="P99"/>
      <text:p text:style-name="P100"><text:span text:style-name="T101">7</text:span><text:span text:style-name="T102">. Pareiškėjas, vadovaudamasis Lietuvos Respublikos administracinių bylų teisenos įstatymu, VLK priimtą sprendimą gali skųsti teismui per vieną mėnesį nuo šio sprendimo gavimo dienos.</text:span></text:p>
      <text:p text:style-name="Normal"/>
      <text:p text:style-name="P103"><text:span text:style-name="T10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8-10-08T13:11:00Z</meta:creation-date>
    <dc:date>2018-10-08T13:11:00Z</dc:date>
    <meta:template xlink:href="Normal.dotm" xlink:type="simple"/>
    <meta:editing-cycles>2</meta:editing-cycles>
    <meta:editing-duration>PT0S</meta:editing-duration>
    <meta:document-statistic meta:page-count="3" meta:paragraph-count="44" meta:word-count="675" meta:character-count="5029" meta:row-count="169" meta:non-whitespace-character-count="4398"/>
  </office:meta>
</office:document-meta>
</file>