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FF0000"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3.5437in" style:page-number="1">
        <style:tab-stops/>
      </style:paragraph-properties>
      <style:text-properties style:font-name-asian="SimSun" style:font-size-complex="12pt" style:language-asian="zh" style:country-asian="CN"/>
    </style:style>
    <style:style style:name="P45" style:parent-style-name="Normal" style:family="paragraph">
      <style:paragraph-properties fo:text-align="justify" fo:margin-left="3.5437in">
        <style:tab-stops/>
      </style:paragraph-properties>
      <style:text-properties style:font-name-asian="SimSun" style:font-size-complex="12pt" style:language-asian="zh" style:country-asian="CN"/>
    </style:style>
    <style:style style:name="P46" style:parent-style-name="Normal" style:family="paragraph">
      <style:paragraph-properties fo:text-align="justify" fo:margin-left="3.5437in">
        <style:tab-stops/>
      </style:paragraph-properties>
      <style:text-properties style:font-name-asian="SimSun" style:font-size-complex="12pt" style:language-asian="zh" style:country-asian="CN"/>
    </style:style>
    <style:style style:name="P47" style:parent-style-name="Normal" style:family="paragraph">
      <style:paragraph-properties fo:text-align="justify" fo:margin-left="3.5437in">
        <style:tab-stops/>
      </style:paragraph-properties>
      <style:text-properties style:font-name-asian="SimSun" style:font-size-complex="12pt" style:language-asian="zh" style:country-asian="CN"/>
    </style:style>
    <style:style style:name="P48" style:parent-style-name="Normal" style:family="paragraph">
      <style:paragraph-properties fo:text-align="center"/>
    </style:style>
    <style:style style:name="T49" style:parent-style-name="DefaultParagraphFont" style:family="text">
      <style:text-properties style:font-name-asian="SimSun" fo:font-weight="bold" style:font-weight-asian="bold" style:font-weight-complex="bold"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P52" style:parent-style-name="Normal" style:family="paragraph">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P56" style:parent-style-name="Normal" style:family="paragraph">
      <style:paragraph-properties fo:text-align="center" fo:text-indent="0.043i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weight-complex="bold" style:font-size-complex="12pt" style:language-asian="zh" style:country-asian="CN"/>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weight-complex="bold" style:font-size-complex="12pt" style:language-asian="zh" style:country-asian="CN"/>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weight-complex="bold" style:font-size-complex="12pt" style:language-asian="zh" style:country-asian="CN"/>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name-asian="SimSun" style:font-weight-complex="bold" style:font-size-complex="12pt" style:language-asian="zh" style:country-asian="CN"/>
    </style:style>
    <style:style style:name="T85" style:parent-style-name="DefaultParagraphFont" style:family="text">
      <style:text-properties style:font-name-asian="SimSun" style:font-weight-complex="bold" fo:font-style="italic" style:font-style-asian="italic" style:font-style-complex="italic"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style:font-name-asian="SimSun" fo:font-weight="bold" style:font-weight-asian="bold"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P94" style:parent-style-name="Normal" style:family="paragraph">
      <style:paragraph-properties fo:text-align="center"/>
    </style:style>
    <style:style style:name="T95" style:parent-style-name="DefaultParagraphFont" style:family="text">
      <style:text-properties style:font-name-asian="SimSun" fo:font-weight="bold" style:font-weight-asian="bold" style:font-size-complex="12pt" style:language-asian="zh" style:country-asian="CN"/>
    </style:style>
    <style:style style:name="P96" style:parent-style-name="Normal" style:family="paragraph">
      <style:paragraph-properties fo:text-align="center"/>
      <style:text-properties style:font-name-asian="SimSun" fo:font-weight="bold" style:font-weight-asian="bold" style:font-size-complex="12pt" style:language-asian="zh" style:country-asian="C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6888in"/>
      <style:text-properties style:font-name-asian="SimSun" style:font-size-complex="12pt" style:language-asian="zh" style:country-asian="CN"/>
    </style:style>
    <style:style style:name="TableColumn102" style:family="table-column">
      <style:table-column-properties style:column-width="4.2333in"/>
    </style:style>
    <style:style style:name="TableColumn103" style:family="table-column">
      <style:table-column-properties style:column-width="0.7875in"/>
    </style:style>
    <style:style style:name="TableColumn104" style:family="table-column">
      <style:table-column-properties style:column-width="0.7875in"/>
    </style:style>
    <style:style style:name="TableColumn105" style:family="table-column">
      <style:table-column-properties style:column-width="0.7625in"/>
    </style:style>
    <style:style style:name="Table101" style:family="table">
      <style:table-properties style:width="6.5708in" fo:margin-left="0.075in" table:align="left"/>
    </style:style>
    <style:style style:name="TableRow106" style:family="table-row">
      <style:table-row-properties style:min-row-height="0.227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SimSun" style:font-size-complex="12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sian="SimSun" style:font-size-complex="12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sian="SimSun" style:font-size-complex="12pt" style:language-asian="zh" style:country-asian="C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sian="SimSun" style:font-size-complex="12pt" style:language-asian="zh" style:country-asian="CN"/>
    </style:style>
    <style:style style:name="TableRow115" style:family="table-row">
      <style:table-row-properties style:min-row-height="0.2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SimSun" style:font-size-complex="12pt" style:language-asian="zh" style:country-asian="C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SimSun" style:font-size-complex="12pt" style:language-asian="zh" style:country-asian="C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SimSun" style:font-size-complex="12pt" style:language-asian="zh" style:country-asian="C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SimSun" style:font-size-complex="12pt" style:language-asian="zh" style:country-asian="CN"/>
    </style:style>
    <style:style style:name="P124" style:parent-style-name="Normal" style:family="paragraph">
      <style:paragraph-properties fo:text-align="center"/>
      <style:text-properties style:font-name-asian="SimSun" style:font-size-complex="12pt" style:language-asian="zh" style:country-asian="CN"/>
    </style:style>
    <style:style style:name="P125" style:parent-style-name="Normal" style:family="paragraph">
      <style:paragraph-properties fo:text-align="justify" fo:line-height="150%" fo:text-indent="0.5in"/>
      <style:text-properties style:font-name-asian="SimSun" style:font-size-complex="12pt" style:language-asian="zh" style:country-asian="CN"/>
    </style:style>
    <style:style style:name="P126" style:parent-style-name="Normal" style:family="paragraph">
      <style:paragraph-properties fo:text-align="justify"/>
      <style:text-properties style:font-name-asian="SimSun" style:font-size-complex="12pt" style:language-asian="zh" style:country-asian="CN"/>
    </style:style>
    <style:style style:name="TableColumn128" style:family="table-column">
      <style:table-column-properties style:column-width="3.9375in"/>
    </style:style>
    <style:style style:name="TableColumn129" style:family="table-column">
      <style:table-column-properties style:column-width="0.8861in"/>
    </style:style>
    <style:style style:name="TableColumn130" style:family="table-column">
      <style:table-column-properties style:column-width="0.7875in"/>
    </style:style>
    <style:style style:name="TableColumn131" style:family="table-column">
      <style:table-column-properties style:column-width="0.9847in"/>
    </style:style>
    <style:style style:name="Table127" style:family="table">
      <style:table-properties style:width="6.5958in" fo:margin-left="0.075in" table:align="left"/>
    </style:style>
    <style:style style:name="TableRow132" style:family="table-row">
      <style:table-row-properties style:min-row-height="0.424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SimSun" style:font-size-complex="12pt" style:language-asian="zh" style:country-asian="C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SimSun" style:font-size-complex="12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SimSun" style:font-size-complex="12pt" style:language-asian="zh" style:country-asian="C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sian="SimSun" style:font-size-complex="12pt" style:language-asian="zh" style:country-asian="CN"/>
    </style:style>
    <style:style style:name="TableRow141" style:family="table-row">
      <style:table-row-properties style:min-row-height="0.231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sian="SimSun" style:font-size-complex="12pt" style:language-asian="zh" style:country-asian="C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SimSun" style:font-size-complex="12pt" style:language-asian="zh" style:country-asian="C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SimSun" style:font-size-complex="12pt" style:language-asian="zh" style:country-asian="C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SimSun" style:font-size-complex="12pt" style:language-asian="zh" style:country-asian="CN"/>
    </style:style>
    <style:style style:name="TableRow150" style:family="table-row">
      <style:table-row-properties style:min-row-height="0.32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sian="SimSun" style:font-size-complex="12pt" style:language-asian="zh" style:country-asian="C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SimSun" style:font-size-complex="12pt" style:language-asian="zh" style:country-asian="C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SimSun" style:font-size-complex="12pt" style:language-asian="zh" style:country-asian="C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SimSun" style:font-size-complex="12pt" style:language-asian="zh" style:country-asian="CN"/>
    </style:style>
    <style:style style:name="TableRow159" style:family="table-row">
      <style:table-row-properties style:min-row-height="0.125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sian="SimSun" style:font-size-complex="12pt" style:language-asian="zh" style:country-asian="C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SimSun" style:font-size-complex="12pt" style:language-asian="zh" style:country-asian="C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sian="SimSun" style:font-size-complex="12pt" style:language-asian="zh" style:country-asian="C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SimSun" style:font-size-complex="12pt" style:language-asian="zh" style:country-asian="CN"/>
    </style:style>
    <style:style style:name="TableRow168" style:family="table-row">
      <style:table-row-properties style:min-row-height="0.198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sian="SimSun" style:font-size-complex="12pt" style:language-asian="zh" style:country-asian="C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SimSun" style:font-size-complex="12pt" style:language-asian="zh" style:country-asian="C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SimSun" style:font-size-complex="12pt" style:language-asian="zh" style:country-asian="C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SimSun" style:font-size-complex="12pt" style:language-asian="zh" style:country-asian="CN"/>
    </style:style>
    <style:style style:name="TableRow177" style:family="table-row">
      <style:table-row-properties style:min-row-height="0.181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sian="SimSun" style:font-size-complex="12pt" style:language-asian="zh" style:country-asian="C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SimSun" style:font-size-complex="12pt" style:language-asian="zh" style:country-asian="C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sian="SimSun" style:font-size-complex="12pt" style:language-asian="zh" style:country-asian="C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SimSun" style:font-size-complex="12pt" style:language-asian="zh" style:country-asian="CN"/>
    </style:style>
    <style:style style:name="P186" style:parent-style-name="Normal" style:family="paragraph">
      <style:paragraph-properties fo:text-align="center"/>
      <style:text-properties style:font-name-asian="SimSun" style:font-size-complex="12pt" style:language-asian="zh" style:country-asian="CN"/>
    </style:style>
    <style:style style:name="P187" style:parent-style-name="Normal" style:family="paragraph">
      <style:paragraph-properties fo:text-align="justify" fo:line-height="150%" fo:text-indent="0.5in"/>
      <style:text-properties style:font-name-asian="SimSun" style:font-size-complex="12pt" style:language-asian="zh" style:country-asian="CN"/>
    </style:style>
    <style:style style:name="P188" style:parent-style-name="Normal" style:family="paragraph">
      <style:paragraph-properties fo:text-align="justify" fo:line-height="150%" fo:text-indent="0.5in"/>
      <style:text-properties style:font-name-asian="SimSun" style:font-size-complex="12pt" style:language-asian="zh" style:country-asian="CN"/>
    </style:style>
    <style:style style:name="P189" style:parent-style-name="Normal" style:family="paragraph">
      <style:paragraph-properties fo:text-align="justify" fo:line-height="150%" fo:text-indent="0.5in"/>
      <style:text-properties style:font-name-asian="SimSun" style:font-size-complex="12pt" style:language-asian="zh" style:country-asian="CN"/>
    </style:style>
    <style:style style:name="P190" style:parent-style-name="Normal" style:family="paragraph">
      <style:paragraph-properties fo:text-align="justify" fo:line-height="150%" fo:text-indent="0.5in"/>
      <style:text-properties style:font-name-asian="SimSun" style:font-size-complex="12pt" style:language-asian="zh" style:country-asian="CN"/>
    </style:style>
    <style:style style:name="P191" style:parent-style-name="Normal" style:family="paragraph">
      <style:paragraph-properties fo:text-align="justify" fo:line-height="150%" fo:text-indent="0.5in"/>
      <style:text-properties style:font-name-asian="SimSun" style:font-size-complex="12pt" style:language-asian="zh" style:country-asian="CN"/>
    </style:style>
    <style:style style:name="P192" style:parent-style-name="Normal" style:family="paragraph">
      <style:paragraph-properties fo:text-align="justify" fo:line-height="150%" fo:text-indent="0.5in"/>
      <style:text-properties style:font-name-asian="SimSun" style:font-size-complex="12pt" style:language-asian="zh" style:country-asian="CN"/>
    </style:style>
    <style:style style:name="P193" style:parent-style-name="Normal" style:family="paragraph">
      <style:paragraph-properties fo:text-align="center"/>
      <style:text-properties style:font-name-asian="SimSun" style:font-size-complex="12pt" style:language-asian="zh" style:country-asian="CN"/>
    </style:style>
    <style:style style:name="TableColumn195" style:family="table-column">
      <style:table-column-properties style:column-width="3.3472in"/>
    </style:style>
    <style:style style:name="TableColumn196" style:family="table-column">
      <style:table-column-properties style:column-width="0.7875in"/>
    </style:style>
    <style:style style:name="TableColumn197" style:family="table-column">
      <style:table-column-properties style:column-width="0.7875in"/>
    </style:style>
    <style:style style:name="TableColumn198" style:family="table-column">
      <style:table-column-properties style:column-width="1.5527in"/>
    </style:style>
    <style:style style:name="Table194" style:family="table">
      <style:table-properties style:width="6.475in" fo:margin-left="0.075in" table:align="left"/>
    </style:style>
    <style:style style:name="TableRow199" style:family="table-row">
      <style:table-row-properties style:min-row-height="0.305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SimSun" style:font-size-complex="12pt" style:language-asian="zh" style:country-asian="C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SimSun" style:font-size-complex="12pt" style:language-asian="zh" style:country-asian="C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SimSun" style:font-size-complex="12pt" style:language-asian="zh" style:country-asian="C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SimSun" style:font-size-complex="12pt" style:language-asian="zh" style:country-asian="CN"/>
    </style:style>
    <style:style style:name="TableRow208" style:family="table-row">
      <style:table-row-properties style:min-row-height="0.181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SimSun" style:font-size-complex="12pt" style:language-asian="zh" style:country-asian="C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SimSun" style:font-size-complex="12pt" style:language-asian="zh" style:country-asian="C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SimSun" style:font-size-complex="12pt" style:language-asian="zh" style:country-asian="C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SimSun" style:font-size-complex="12pt" style:language-asian="zh" style:country-asian="CN"/>
    </style:style>
    <style:style style:name="P217" style:parent-style-name="Normal" style:family="paragraph">
      <style:paragraph-properties fo:text-align="center"/>
      <style:text-properties style:font-name-asian="SimSun" style:font-size-complex="12pt" style:language-asian="zh" style:country-asian="C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center"/>
    </style:style>
    <style:style style:name="T221" style:parent-style-name="DefaultParagraphFont" style:family="text">
      <style:text-properties style:font-name-asian="SimSun" fo:font-weight="bold" style:font-weight-asian="bold" style:font-weight-complex="bold" style:font-size-complex="12pt" style:language-asian="zh" style:country-asian="CN"/>
    </style:style>
    <style:style style:name="T222" style:parent-style-name="DefaultParagraphFont" style:family="text">
      <style:text-properties style:font-name-asian="SimSun" fo:font-weight="bold" style:font-weight-asian="bold" style:font-weight-complex="bold" style:font-size-complex="12pt" style:language-asian="zh" style:country-asian="CN"/>
    </style:style>
    <style:style style:name="P223" style:parent-style-name="Normal" style:family="paragraph">
      <style:paragraph-properties fo:text-align="center"/>
    </style:style>
    <style:style style:name="T224" style:parent-style-name="DefaultParagraphFont" style:family="text">
      <style:text-properties style:font-name-asian="SimSun" fo:font-weight="bold" style:font-weight-asian="bold" style:font-weight-complex="bold" style:font-size-complex="12pt" style:language-asian="zh" style:country-asian="CN"/>
    </style:style>
    <style:style style:name="P225" style:parent-style-name="Normal" style:family="paragraph">
      <style:paragraph-properties fo:text-align="justify" fo:text-indent="0.8659in"/>
      <style:text-properties style:font-size-complex="12pt" style:language-asian="lt" style:country-asian="LT"/>
    </style:style>
    <style:style style:name="P226" style:parent-style-name="Normal" style:family="paragraph">
      <style:paragraph-properties fo:text-align="justify" fo:line-height="150%"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65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65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line-height="150%" fo:text-indent="0.8861in">
        <style:tab-stops>
          <style:tab-stop style:type="left" style:position="0.8659in"/>
        </style:tab-stops>
      </style:paragraph-properties>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style:font-weight-complex="bold"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weight-complex="bold" style:font-size-complex="12pt" style:language-asian="zh" style:country-asian="CN"/>
    </style:style>
    <style:style style:name="P262" style:parent-style-name="Normal" style:family="paragraph">
      <style:paragraph-properties fo:text-align="justify" fo:line-height="150%" fo:text-indent="0.8659in">
        <style:tab-stops>
          <style:tab-stop style:type="left" style:position="0.8659in"/>
        </style:tab-stops>
      </style:paragraph-properties>
      <style:text-properties style:font-name-asian="SimSun" style:font-weight-complex="bold" style:font-size-complex="12pt" style:language-asian="zh" style:country-asian="CN"/>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name-asian="SimSun" style:font-weight-complex="bold" style:font-size-complex="12pt" style:language-asian="zh" style:country-asian="CN"/>
    </style:style>
    <style:style style:name="T265" style:parent-style-name="DefaultParagraphFont" style:family="text">
      <style:text-properties style:font-name-asian="SimSun" style:font-weight-complex="bold" style:font-size-complex="12pt" style:language-asian="zh" style:country-asian="CN"/>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name-asian="SimSun" style:font-weight-complex="bold" style:font-size-complex="12pt" style:language-asian="zh" style:country-asian="CN"/>
    </style:style>
    <style:style style:name="T268" style:parent-style-name="DefaultParagraphFont" style:family="text">
      <style:text-properties style:font-name-asian="SimSun" style:font-weight-complex="bold" style:font-size-complex="12pt" style:language-asian="zh" style:country-asian="CN"/>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name-asian="SimSun" style:font-weight-complex="bold" style:font-size-complex="12pt" style:language-asian="zh" style:country-asian="CN"/>
    </style:style>
    <style:style style:name="T271" style:parent-style-name="DefaultParagraphFont" style:family="text">
      <style:text-properties style:font-name-asian="SimSun" style:font-weight-complex="bold" style:font-size-complex="12pt" style:language-asian="zh" style:country-asian="CN"/>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name-asian="SimSun" style:font-weight-complex="bold" style:font-size-complex="12pt" style:language-asian="zh" style:country-asian="CN"/>
    </style:style>
    <style:style style:name="T274" style:parent-style-name="DefaultParagraphFont" style:family="text">
      <style:text-properties style:font-name-asian="SimSun" style:font-weight-complex="bold" style:font-size-complex="12pt" style:language-asian="zh" style:country-asian="CN"/>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name-asian="SimSun" style:font-weight-complex="bold" style:font-size-complex="12pt" style:language-asian="zh" style:country-asian="CN"/>
    </style:style>
    <style:style style:name="T277" style:parent-style-name="DefaultParagraphFont" style:family="text">
      <style:text-properties style:font-name-asian="SimSun" style:font-weight-complex="bold" style:font-size-complex="12pt" style:language-asian="zh" style:country-asian="CN"/>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name-asian="SimSun" style:font-weight-complex="bold" style:font-size-complex="12pt" style:language-asian="zh" style:country-asian="CN"/>
    </style:style>
    <style:style style:name="T280" style:parent-style-name="DefaultParagraphFont" style:family="text">
      <style:text-properties style:font-name-asian="SimSun" style:font-weight-complex="bold" style:font-size-complex="12pt" style:language-asian="zh" style:country-asian="CN"/>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65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65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text-align="justify" fo:line-height="150%" fo:text-indent="0.86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86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865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65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SimSun" fo:font-weight="bold" style:font-weight-asian="bold" style:font-weight-complex="bold" style:font-size-complex="12pt" style:language-asian="zh" style:country-asian="CN"/>
    </style:style>
    <style:style style:name="T357" style:parent-style-name="DefaultParagraphFont" style:family="text">
      <style:text-properties style:font-name-asian="SimSun" fo:font-weight="bold" style:font-weight-asian="bold" style:font-weight-complex="bold" style:font-size-complex="12pt" style:language-asian="zh" style:country-asian="CN"/>
    </style:style>
    <style:style style:name="P358" style:parent-style-name="Normal" style:family="paragraph">
      <style:paragraph-properties fo:text-align="center"/>
    </style:style>
    <style:style style:name="T359" style:parent-style-name="DefaultParagraphFont" style:family="text">
      <style:text-properties style:font-name-asian="SimSun" fo:font-weight="bold" style:font-weight-asian="bold" style:font-weight-complex="bold" style:font-size-complex="12pt" style:language-asian="zh" style:country-asian="CN"/>
    </style:style>
    <style:style style:name="P36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61" style:parent-style-name="Normal" style:family="paragraph">
      <style:paragraph-properties fo:text-align="justify" fo:line-height="150%" fo:text-indent="0.8659in"/>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text-align="justify" fo:line-height="150%" fo:text-indent="0.865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65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865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865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865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SimSun" fo:font-weight="bold" style:font-weight-asian="bold" style:font-weight-complex="bold" style:font-size-complex="12pt" style:language-asian="zh" style:country-asian="CN"/>
    </style:style>
    <style:style style:name="T386" style:parent-style-name="DefaultParagraphFont" style:family="text">
      <style:text-properties style:font-name-asian="SimSun" fo:font-weight="bold" style:font-weight-asian="bold" style:font-weight-complex="bold" style:font-size-complex="12pt" style:language-asian="zh" style:country-asian="CN"/>
    </style:style>
    <style:style style:name="P387" style:parent-style-name="Normal" style:family="paragraph">
      <style:paragraph-properties fo:text-align="center"/>
    </style:style>
    <style:style style:name="T388" style:parent-style-name="DefaultParagraphFont" style:family="text">
      <style:text-properties style:font-name-asian="SimSun" fo:font-weight="bold" style:font-weight-asian="bold" style:font-weight-complex="bold" style:font-size-complex="12pt" style:language-asian="zh" style:country-asian="CN"/>
    </style:style>
    <style:style style:name="P38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90" style:parent-style-name="Normal" style:family="paragraph">
      <style:paragraph-properties fo:text-align="justify" fo:line-height="150%" fo:text-indent="0.865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SimSun" fo:font-weight="bold" style:font-weight-asian="bold" style:font-weight-complex="bold" style:font-size-complex="12pt" style:language-asian="zh" style:country-asian="CN"/>
    </style:style>
    <style:style style:name="T397" style:parent-style-name="DefaultParagraphFont" style:family="text">
      <style:text-properties style:font-name-asian="SimSun" fo:font-weight="bold" style:font-weight-asian="bold" style:font-weight-complex="bold" style:font-size-complex="12pt" style:language-asian="zh" style:country-asian="CN"/>
    </style:style>
    <style:style style:name="P398" style:parent-style-name="Normal" style:family="paragraph">
      <style:paragraph-properties fo:text-align="center"/>
    </style:style>
    <style:style style:name="T399" style:parent-style-name="DefaultParagraphFont" style:family="text">
      <style:text-properties style:font-name-asian="SimSun" fo:font-weight="bold" style:font-weight-asian="bold" style:font-weight-complex="bold" style:font-size-complex="12pt" style:language-asian="zh" style:country-asian="CN"/>
    </style:style>
    <style:style style:name="P400" style:parent-style-name="Normal" style:family="paragraph">
      <style:paragraph-properties fo:text-align="justify" fo:text-indent="0.8659in"/>
      <style:text-properties style:font-size-complex="12pt" style:language-asian="lt" style:country-asian="LT"/>
    </style:style>
    <style:style style:name="P401" style:parent-style-name="Normal" style:family="paragraph">
      <style:paragraph-properties fo:text-align="justify" fo:line-height="150%" fo:text-indent="0.86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865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865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65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865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text-properties style:font-size-complex="12pt"/>
    </style:style>
    <style:style style:name="P426"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61417in" svg:height="0.74409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2022 METŲ UŽIMTUMO DIDINIMO PROGRAMOS PATVIRTINIMO</text:p>
      <text:p text:style-name="P13"/>
      <text:p text:style-name="P14">2021 m. gruodžio 23 d. Nr. TS-307</text:p>
      <text:p text:style-name="P15">Kupiškis</text:p>
      <text:p text:style-name="P16"/>
      <text:p text:style-name="P17"><text:span text:style-name="T18">Vadovaudamasi Lietuvos Respublikos vietos savivaldos įstatymo 6 straipsnio 16 punktu, 7 straipsnio 18 punktu, 16 straipsnio 4 dalimi, Lietuvos Respublikos užimtumo įstatymo 13 straipsnio 2 dalies 2 punktu, 17 ir 48 straipsniais ir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text:s/></text:span><text:soft-page-break/><text:span text:style-name="T19">apsaugos ir darbo ministro 2018 m. gruodžio 12 d. įsakymu Nr. A1-715 „Dėl Užimtumo didinimo programos, skirtos užimtumo skatinimo ir motyvavimo paslaugų nedirbantiems ir socialinę paramą gaunantiems asmenims modeliui įgyvendinti, rengimo tvarkos aprašo patvirtinimo“, Kupiškio rajono savivaldybės taryba <text:s/>n u s p r e n d ž i a:</text:span></text:p>
      <text:p text:style-name="P20"><text:span text:style-name="T21">1</text:span><text:span text:style-name="T22">. Patvirtinti Kupiškio rajono savivaldybės 2022 metų užimtumo didinimo programą (pridedama).</text:span></text:p>
      <text:p text:style-name="P23"><text:span text:style-name="T24">2</text:span><text:span text:style-name="T25">.<text:s/></text:span><text:span text:style-name="T26">Nustatyti, kad šis sprendimas įsigalioja 2022 m. sausio 1 d.</text:span></text:p>
      <text:p text:style-name="P27"><text:span text:style-name="T28">3</text:span><text:span text:style-name="T29">. Paskelbti šį sprendimą Teisės aktų registre ir Kupiškio rajono savivaldybės interneto svetainėje.</text:span><text:span text:style-name="T30"><text:tab/></text:span></text:p>
      <text:p text:style-name="P31"/>
      <text:p text:style-name="Normal"><text:span text:style-name="T32">Savivaldybės mero pavaduotojas</text:span><text:span text:style-name="T33"><text:tab/></text:span><text:span text:style-name="T34"><text:tab/></text:span><text:span text:style-name="T35"><text:tab/><text:s text:c="12"/>Augenijus Cesevičius<text:s/></text:span></text:p>
      <text:p text:style-name="P36"/>
      <text:p text:style-name="P37"/>
      <text:p text:style-name="P38"/>
      <text:soft-page-break/>
      <text:p text:style-name="P39">PATVIRTINTA</text:p>
      <text:p text:style-name="P45">Kupiškio rajono savivaldybės tarybos</text:p>
      <text:p text:style-name="P46">2021 m. gruodžio 23 d. sprendimu Nr. TS-307</text:p>
      <text:p text:style-name="P47"/>
      <text:p text:style-name="P48"><text:span text:style-name="T49">KUPIŠKIO RAJONO <text:s/>SAVIVALDYBĖS 2022 METŲ<text:s/></text:span></text:p>
      <text:p text:style-name="P50"><text:span text:style-name="T51">UŽIMTUMO DIDINIMO PROGRAMA<text:s/></text:span></text:p>
      <text:p text:style-name="P52"/>
      <text:p text:style-name="P53"><text:span text:style-name="T54">I</text:span><text:span text:style-name="T55"><text:s/>SKYRIUS</text:span></text:p>
      <text:p text:style-name="P56"><text:span text:style-name="T57">ĮVADAS</text:span></text:p>
      <text:p text:style-name="P58"/>
      <text:p text:style-name="P59"><text:span text:style-name="T60">1</text:span><text:span text:style-name="T6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span><text:span text:style-name="T62">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63"><text:span text:style-name="T64">2</text:span><text:span text:style-name="T65">. Programos tikslai:</text:span></text:p>
      <text:p text:style-name="P66"><text:span text:style-name="T67">2.1</text:span><text:span text:style-name="T68">. padėti norintiems integruotis į darbo rinką bedarbiams laikinai įsidarbinti ir uždirbti pragyvenimui būtinas išlaidas;</text:span></text:p>
      <text:p text:style-name="P69"><text:span text:style-name="T70">2.2</text:span><text:span text:style-name="T71">. mažinti socialinę įtampą ir atskirtį tarp bendruomenės narių;</text:span></text:p>
      <text:p text:style-name="P72"><text:span text:style-name="T73">2.3</text:span><text:span text:style-name="T74">. atnaujinti bedarbių darbinius įgūdžius;</text:span></text:p>
      <text:p text:style-name="P75"><text:span text:style-name="T76">2.4</text:span><text:span text:style-name="T77">. palengvinti<text:s/></text:span><text:span text:style-name="T78">ilgą laiką nedirbusių asmenų perėjimą nuo nedarbo prie užimtumo darbo rinkoje;</text:span></text:p>
      <text:p text:style-name="P79"><text:span text:style-name="T80">2.5</text:span><text:span text:style-name="T81">.<text:s/></text:span><text:span text:style-name="T82">suderinti užimtumo skatinimo ir motyvavimo paslaugų bei piniginės socialinės paramos teikimą, integruojant ilgą laiką nedirbusius asmenis į darbo rinką;</text:span></text:p>
      <text:p text:style-name="P83"><text:span text:style-name="T84">2.6</text:span><text:span text:style-name="T85">.</text:span><text:span text:style-name="T86"><text:s/></text:span><text:span text:style-name="T87">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88"><text:span text:style-name="T89">3</text:span><text:span text:style-name="T90">. Pirmenybė dalyvauti Programoje bus teikiama bedarbiams, praradusiems darbinius įgūdžius dėl ilgalaikio nedarbo, dėl įvairių socialinių priežasčių negalintiems ilgą laiką susirasti darbo ir dėl to atsidūrusiems sunkioje materialinėje padėtyje.<text:s/></text:span></text:p>
      <text:p text:style-name="P91"><text:span text:style-name="T92">II</text:span><text:span text:style-name="T93"><text:s/>SKYRIUS</text:span></text:p>
      <text:p text:style-name="P94"><text:span text:style-name="T95">BŪKLĖS ANALIZĖ</text:span></text:p>
      <text:p text:style-name="P96"/>
      <text:p text:style-name="P97"><text:span text:style-name="T98">4</text:span><text:span text:style-name="T99">. Lietuvos statistikos departamento duomenimis 2021 m. pradžioje Kupiškio rajono savivaldybėje gyveno 9500 darbingo amžiaus gyventojų. Šie asmenys atspindi potencialią darbo jėgą, tačiau dėl įvairių priežasčių dalis jų yra ekonomiškai neaktyvūs. Dėl įvairių priežasčių (migracija, visuomenės senėjimas ir kt.) darbingo amžiaus žmonių rajone mažėja.</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Rodiklis</text:p>
          </table:table-cell>
          <table:table-cell table:style-name="TableCell109">
            <text:p text:style-name="P110">2019 m.</text:p>
          </table:table-cell>
          <table:table-cell table:style-name="TableCell111">
            <text:p text:style-name="P112">2020 m.</text:p>
          </table:table-cell>
          <table:table-cell table:style-name="TableCell113">
            <text:p text:style-name="P114">2021 m.</text:p>
          </table:table-cell>
        </table:table-row>
        <table:table-row table:style-name="TableRow115">
          <table:table-cell table:style-name="TableCell116">
            <text:p text:style-name="P117">Darbingo amžiaus gyventojų skaičius rajone metų pradžioje</text:p>
          </table:table-cell>
          <table:table-cell table:style-name="TableCell118">
            <text:p text:style-name="P119">9910</text:p>
          </table:table-cell>
          <table:table-cell table:style-name="TableCell120">
            <text:p text:style-name="P121">9657</text:p>
          </table:table-cell>
          <table:table-cell table:style-name="TableCell122">
            <text:p text:style-name="P123">9500</text:p>
          </table:table-cell>
        </table:table-row>
      </table:table>
      <text:p text:style-name="P124"/>
      <text:p text:style-name="P125">Besiregistruojančių Užimtumo tarnybos Panevėžio klientų aptarnavimo departamento Kupiškio skyriuje bedarbių skaičius kinta nežymiai, tačiau šiais metais jų skaičius ženkliai padidėjo dėl nepalankios ekonominės situacijos esant karantinui bei tęsiantis paskelbtai ekstremaliai situacijai dėl <text:s/>COVID-19 grėsmės. Nedarbas rajone (registruotų Užimtumo tarnyboje bedarbių dalis nuo bendro darbingo amžiaus rajono gyventojų skaičiaus) viršija šalies vidurkį.</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Rodiklis</text:p>
          </table:table-cell>
          <table:table-cell table:style-name="TableCell135">
            <text:p text:style-name="P136">2019 m.</text:p>
          </table:table-cell>
          <table:table-cell table:style-name="TableCell137">
            <text:p text:style-name="P138">2020 m.</text:p>
          </table:table-cell>
          <table:table-cell table:style-name="TableCell139">
            <text:p text:style-name="P140">2021 m. devyni mėn.</text:p>
          </table:table-cell>
        </table:table-row>
        <table:table-row table:style-name="TableRow141">
          <table:table-cell table:style-name="TableCell142">
            <text:p text:style-name="P143">1. Registruota bedarbių per laikotarpį</text:p>
          </table:table-cell>
          <table:table-cell table:style-name="TableCell144">
            <text:p text:style-name="P145">1593</text:p>
          </table:table-cell>
          <table:table-cell table:style-name="TableCell146">
            <text:p text:style-name="P147">1533</text:p>
          </table:table-cell>
          <table:table-cell table:style-name="TableCell148">
            <text:p text:style-name="P149">1205</text:p>
          </table:table-cell>
        </table:table-row>
        <table:table-row table:style-name="TableRow150">
          <table:table-cell table:style-name="TableCell151">
            <text:p text:style-name="P152">2. Vidutinis metinis bedarbių procentas nuo darbingo amžiaus gyventojų skaičiau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1. Kupiškio rajone</text:p>
          </table:table-cell>
          <table:table-cell table:style-name="TableCell162">
            <text:p text:style-name="P163">10,1</text:p>
          </table:table-cell>
          <table:table-cell table:style-name="TableCell164">
            <text:p text:style-name="P165">15,9</text:p>
          </table:table-cell>
          <table:table-cell table:style-name="TableCell166">
            <text:p text:style-name="P167">12,7</text:p>
          </table:table-cell>
        </table:table-row>
        <table:table-row table:style-name="TableRow168">
          <table:table-cell table:style-name="TableCell169">
            <text:p text:style-name="P170">2.2. Panevėžio apskrityje</text:p>
          </table:table-cell>
          <table:table-cell table:style-name="TableCell171">
            <text:p text:style-name="P172">9,1</text:p>
          </table:table-cell>
          <table:table-cell table:style-name="TableCell173">
            <text:p text:style-name="P174">14,1</text:p>
          </table:table-cell>
          <table:table-cell table:style-name="TableCell175">
            <text:p text:style-name="P176">13,3</text:p>
          </table:table-cell>
        </table:table-row>
        <table:table-row table:style-name="TableRow177">
          <table:table-cell table:style-name="TableCell178">
            <text:p text:style-name="P179">2.3. šalyje</text:p>
          </table:table-cell>
          <table:table-cell table:style-name="TableCell180">
            <text:p text:style-name="P181">8,4</text:p>
          </table:table-cell>
          <table:table-cell table:style-name="TableCell182">
            <text:p text:style-name="P183">14,5</text:p>
          </table:table-cell>
          <table:table-cell table:style-name="TableCell184">
            <text:p text:style-name="P185">10,9</text:p>
          </table:table-cell>
        </table:table-row>
      </table:table>
      <text:p text:style-name="P186"/>
      <text:p text:style-name="P187">Vidutiniškai 40 proc. besiregistruojančių Užimtumo tarnyboje bedarbių sudaro moterys, 60 proc. – kaimo bedarbiai, kas ketvirtas – vyresnis nei 50 metų, kas trečias – be profesinio pasirengimo.</text:p>
      <text:p text:style-name="P188">Statistikos departamento duomenimis 2021 m. pradžioje rajone buvo 250 veikiančių ūkio subjektų, tačiau 80 proc. jų turi mikroįmonės statusą (iki 10 dirbančiųjų). Metų pradžioje buvo tik 5 įmonės ar įstaigos, kuriose dirbo daugiau kaip 100 dirbančiųjų.</text:p>
      <text:p text:style-name="P189">Per 2021 m. devynis mėnesius Užimtumo tarnybos Panevėžio klientų aptarnavimo departamento Kupiškio skyriuje buvo užregistruotos 932 laisvos darbo vietos. Per 2021 metų sausio–rugpjūčio mėnesius padėta įsidarbinti 757 bedarbio statusą turėjusiems Kupiškio rajono savivaldybės gyventojams, iš jų: neterminuotai – 523 asmenims, terminuotai – 234 asmenims.<text:s/></text:p>
      <text:p text:style-name="P190">2021 m. spalio 1 d. Užimtumo tarnybos Panevėžio klientų aptarnavimo departamento Kupiškio skyriuje buvo registruota 1140 bedarbių, tai sudarė 12 proc. darbingo amžiaus rajono gyventojų. Iš jų: moterys – 589 (51,7 proc.); kaimo bedarbiai – 728 (63,9 proc.), vyresni kaip 45 metų – 752 (66,0 proc.), ilgalaikiai bedarbiai – 503 (44,1 proc.).</text:p>
      <text:p text:style-name="P191">Lietuvos Respublikos užimtumo įstatymo 48 straipsnio <text:s/>2 dalyje <text:s/>nurodytų tikslinių grupių bedarbių, galinčių dalyvauti Užimtumo didinimo programoje, Panevėžio klientų aptarnavimo<text:s/><text:soft-page-break/>departamento Kupiškio skyriuje 2021 m. spalio pradžioje buvo registruoti 933 asmenys (daugiausia jų – vyresni kaip 40 metų, taip pat motinos (įmotės) ar tėvai (įtėviai), faktiškai auginantys vaiką (įvaikį) iki 8 metų ar neįgalų vaiką (įvaikį) iki 18 m.; asmenys, grįžę iš laisvės atėmimo vietų, kai laisvės atėmimo laikotarpis buvo ilgesnis kaip 6 mėn.; socialinės paramos gavėjai).</text:p>
      <text:p text:style-name="P192">Kupiškio rajono savivaldybės administracijos Socialinės paramos skyriaus duomenimis piniginės socialinės paramos gavėjų skaičius rajone buvo:</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Rodiklis</text:p>
          </table:table-cell>
          <table:table-cell table:style-name="TableCell202">
            <text:p text:style-name="P203">2019 m.</text:p>
          </table:table-cell>
          <table:table-cell table:style-name="TableCell204">
            <text:p text:style-name="P205">2020 m.</text:p>
          </table:table-cell>
          <table:table-cell table:style-name="TableCell206">
            <text:p text:style-name="P207">Per 2021 m. 9 mėn.</text:p>
          </table:table-cell>
        </table:table-row>
        <table:table-row table:style-name="TableRow208">
          <table:table-cell table:style-name="TableCell209">
            <text:p text:style-name="P210">Piniginės socialinės paramos gavėjų skaičius</text:p>
          </table:table-cell>
          <table:table-cell table:style-name="TableCell211">
            <text:p text:style-name="P212">1050</text:p>
          </table:table-cell>
          <table:table-cell table:style-name="TableCell213">
            <text:p text:style-name="P214">961</text:p>
          </table:table-cell>
          <table:table-cell table:style-name="TableCell215">
            <text:p text:style-name="P216">863</text:p>
          </table:table-cell>
        </table:table-row>
      </table:table>
      <text:p text:style-name="P217"/>
      <text:p text:style-name="P218"><text:span text:style-name="T219">2021 m. spalio 1 d. Kupiškio rajone buvo 863 piniginės socialinės paramos gavėjai. Daugiau kaip 90 proc. jų yra registruoti bedarbiai Užimtumo tarnyboje.<text:s/></text:span></text:p>
      <text:p text:style-name="P220"><text:span text:style-name="T221">III</text:span><text:span text:style-name="T222"><text:s/>SKYRIUS</text:span></text:p>
      <text:p text:style-name="P223"><text:span text:style-name="T224">PASLAUGŲ IR PRIEMONIŲ PLANAS</text:span></text:p>
      <text:p text:style-name="P225"/>
      <text:p text:style-name="P226"><text:span text:style-name="T227">5</text:span><text:span text:style-name="T228">. Programos įgyvendinimo laikotarpis – nuo 2022 m. sausio 1 d. iki 2022 m. gruodžio 31 d.<text:s/></text:span></text:p>
      <text:p text:style-name="P229"><text:span text:style-name="T230">6</text:span><text:span text:style-name="T231">. Programos priemonės:</text:span></text:p>
      <text:p text:style-name="P232"><text:span text:style-name="T233">6.1</text:span><text:span text:style-name="T234">. laikino pobūdžio, kvalifikacijos nereikalaujantys, pagalbiniai darbai organizuojami Kupiškio rajono savivaldybės seniūnijose, biudžetinėse ir viešosiose įstaigose, Savivaldybei nuosavybės teise priklausančiose įmonėse, labai mažose ir mažose verslo įmonėse, kurios registruotos ir vykdo veiklą Kupiškio rajone;</text:span></text:p>
      <text:p text:style-name="P235"><text:span text:style-name="T236">6.2</text:span><text:span text:style-name="T237">. dalyvavimas užimtumo skatinimo ir motyvavimo paslaugų nedirbantiems ir socialinę paramą gaunantiems asmenis modelyje.</text:span></text:p>
      <text:p text:style-name="P238"><text:span text:style-name="T239">7</text:span><text:span text:style-name="T240">. Kupiškio rajono savivaldybės seniūnijose, biudžetinėse ir viešosiose įstaigose, Savivaldybei nuosavybės teise priklausančiose įmonėse numatomi vykdyti šie laikino pobūdžio darbai:</text:span></text:p>
      <text:p text:style-name="P241"><text:span text:style-name="T242">7.1</text:span><text:span text:style-name="T243">. miesto ir seniūnijoms priklausančių gyvenviečių gatvių, kelių, pakelių bei teritorijų tvarkymo, apželdinimo ir želdinių priežiūros darbai;</text:span></text:p>
      <text:p text:style-name="P244"><text:span text:style-name="T245">7.2</text:span><text:span text:style-name="T246">. socialinės bei visuomeninės paskirties objektų rekonstrukcijos ir smulkaus remonto, teritorijų ir aplinkos tvarkymo pagalbiniai darbai;</text:span></text:p>
      <text:p text:style-name="P247"><text:span text:style-name="T248">7.3</text:span><text:span text:style-name="T249">. istorijos ir kultūros paveldo, parkų, muziejų, kapinių, turizmo objektų, kitų saugomų bei turinčių išliekamąją vertę objektų, knygų fondų ir archyvų tvarkymo pagalbiniai darbai;</text:span></text:p>
      <text:p text:style-name="P250"><text:span text:style-name="T251">7.4</text:span><text:span text:style-name="T252">. pagalbiniai darbai teikiant socialines laikino pobūdžio paslaugas asmenims su negalia, <text:s/>vienišiems pagyvenusiems asmenims ir be tėvų globos likusiems vaikams.</text:span></text:p>
      <text:p text:style-name="P253"><text:span text:style-name="T254">8</text:span><text:span text:style-name="T255">. Labai mažose ir mažose verslo įmonėse, kurios registruotos ir vykdo veiklą Kupiškio rajone, nekvalifikuoti darbai.</text:span></text:p>
      <text:p text:style-name="P256"><text:span text:style-name="T257">9</text:span><text:span text:style-name="T258">.<text:s/></text:span><text:span text:style-name="T259">Įgyvendinant Užimtumo didinimo programos, skirtos užimtumo skatinimo ir motyvavimo paslaugų nedirbantiems ir socialinę paramą gaunantiems asmenims, modelį (toliau – Modelis), bendradarbiaujant su Užimtumo tarnybos<text:s/></text:span><text:span text:style-name="T260">Panevėžio klientų aptarnavimo departamento Kupiškio skyriumi, valstybės ir savivaldybių institucijomis, įstaigomis ir nevyriausybinėmis organizacijomis,<text:s/></text:span><text:span text:style-name="T261">teikiamos užimtumo skatinimo ir motyvavimo paslaugos ilgą laiką nedirbusiems piniginės socialinės paramos gavėjams ar asmenims gaunantiems darbo paieškos išmoką ir priklausantiems bent vienai iš Aprašo 10.1–10.3, 10.5–10.10 papunkčiuose nurodytų asmenų grupėms. <text:s/></text:span></text:p>
      <text:p text:style-name="P262">Įgyvendinami Modelio etapai:</text:p>
      <text:p text:style-name="P263"><text:span text:style-name="T264">9.1</text:span><text:span text:style-name="T265">. pirminis asmens vertinimas;</text:span></text:p>
      <text:p text:style-name="P266"><text:span text:style-name="T267">9.2</text:span><text:span text:style-name="T268">. asmens poreikių ir galimybių vertinimas, profiliavimas;</text:span></text:p>
      <text:p text:style-name="P269"><text:span text:style-name="T270">9.3</text:span><text:span text:style-name="T271">. atvejo komandos darbo organizavimas;</text:span></text:p>
      <text:p text:style-name="P272"><text:span text:style-name="T273">9.4</text:span><text:span text:style-name="T274">. susitarimo dėl integracijos į darbo rinką (toliau – Susitarimas) parengimas ir pasirašymas;</text:span></text:p>
      <text:p text:style-name="P275"><text:span text:style-name="T276">9.5</text:span><text:span text:style-name="T277">. Susitarimo įgyvendinimas;</text:span></text:p>
      <text:p text:style-name="P278"><text:span text:style-name="T279">9.6</text:span><text:span text:style-name="T280">. sprendimas dėl pasirengimo darbo rinkai.</text:span></text:p>
      <text:p text:style-name="P281"><text:span text:style-name="T282">10</text:span><text:span text:style-name="T283">. Programos tikslinės bedarbių grupės:</text:span></text:p>
      <text:p text:style-name="P284"><text:span text:style-name="T285">10.1</text:span><text:span text:style-name="T286">. rūpintiniai, kuriems iki pilnametystės buvo nustatyta rūpyba, kol jiems sukaks 25 metai;</text:span></text:p>
      <text:p text:style-name="P287"><text:span text:style-name="T288">10.2</text:span><text:span text:style-name="T28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90"><text:span text:style-name="T291">10.3</text:span><text:span text:style-name="T292">. grįžę iš laisvės atėmimo vietų, kai laisvės atėmimo laikotarpis buvo ilgesnis kaip 6 mėnesiai, jeigu jie kreipiasi į Užimtumo tarnybą ne vėliau kaip per 6 mėnesius nuo grįžimo iš laisvės atėmimo vietų;</text:span></text:p>
      <text:p text:style-name="P293"><text:span text:style-name="T294">10.4</text:span><text:span text:style-name="T295">. piniginės socialinės paramos gavėjai;</text:span></text:p>
      <text:p text:style-name="P296"><text:span text:style-name="T297">10.5</text:span><text:span text:style-name="T298">.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99"><text:span text:style-name="T300">10.6</text:span><text:span text:style-name="T301">.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302"><text:span text:style-name="T303">10.7</text:span><text:span text:style-name="T304">.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305"><text:span text:style-name="T306">10.8</text:span><text:span text:style-name="T307">. turintys pabėgėlio statusą ar kuriems yra suteikta papildoma ar laikinoji apsauga;</text:span></text:p>
      <text:p text:style-name="P308"><text:span text:style-name="T309">10.9</text:span><text:span text:style-name="T310">. asmenys, patiriantys socialinę riziką;</text:span></text:p>
      <text:p text:style-name="P311"><text:span text:style-name="T312">10.10</text:span><text:span text:style-name="T313">. vyresni kaip 40 metų asmenys.</text:span></text:p>
      <text:p text:style-name="P314"><text:span text:style-name="T315">11</text:span><text:span text:style-name="T316">. Programos vidutinė trukmė 1 asmeniui – 4 mėnesiai. Programoje dalyvavusios labai mažos ir mažos verslo įmonės įpareigojamos dirbusį asmenį įdarbinti savo lėšomis tokiam laikui, kiek buvo gautas finansavimas iš Programos lėšų.</text:span></text:p>
      <text:p text:style-name="P317"><text:span text:style-name="T318">12</text:span><text:span text:style-name="T319">. Planuojama, kad 2022 metais:</text:span></text:p>
      <text:p text:style-name="P320"><text:span text:style-name="T321">12.1</text:span><text:span text:style-name="T322">. 60 asmenų dalyvaus atlikdami laikinojo pobūdžio darbus;</text:span></text:p>
      <text:p text:style-name="P323"><text:span text:style-name="T324">12.2</text:span><text:span text:style-name="T325">. iki 100 asmenų bus suteiktos užimtumo skatinimo ir motyvavimo paslaugos.</text:span></text:p>
      <text:p text:style-name="P326"><text:span text:style-name="T327">13</text:span><text:span text:style-name="T328">. Laukiami Programos rezultatai – labiausiai socialiai pažeidžiami asmenys turės galimybę laikinai įsidarbinti, siekiant atstatyti darbo įgūdžius bei užsidirbti pragyvenimui būtinų<text:s/></text:span><text:soft-page-break/><text:span text:style-name="T329">lėšų, sumažės socialinių pašalpų mokėjimas.<text:s/></text:span><text:span text:style-name="T330">Įgyvendinant Užimtumo didinimo programos, skirtos užimtumo skatinimo ir motyvavimo paslaugų nedirbantiems ir socialinę paramą gaunantiems asmenims, modelį planuojama įdarbinti apie 20 proc. projekte dalyvavusių asmenų.</text:span></text:p>
      <text:p text:style-name="P331"><text:span text:style-name="T332">14</text:span><text:span text:style-name="T333">. Programos vykdytojų (toliau – Darbdaviai) atranką vykdo Kupiškio rajono savivaldybės administracijos direktoriaus įsakymu sudaryta nuolat veikianti Darbdavių, pageidaujančių įgyvendinti užimtumo didinimo programoje numatytus darbus, atrankos komisija (toliau – Komisija).<text:s/></text:span><text:span text:style-name="T334"><text:s/></text:span></text:p>
      <text:p text:style-name="P335"><text:span text:style-name="T336">15</text:span><text:span text:style-name="T337">.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338"><text:span text:style-name="T339">16</text:span><text:span text:style-name="T340">.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 vietų skaičius, įkainis, išlaidos darbo užmokesčiui, įnašai socialiniam draudimui, iš viso skiriama lėšų suma. Jei susumavus paraiškų įgyvendinti Programoje numatytus darbus apimtį jos<text:s/></text:span><text:soft-page-break/><text:span text:style-name="T341">viršija Užimtumo didinimo programos apimtis, Darbdavių sąraše darbų apimtys Komisijos sprendimu gali būti sumažinamos iki Programoje patvirtintų apimčių.<text:s/></text:span></text:p>
      <text:p text:style-name="P342"><text:span text:style-name="T343">17</text:span><text:span text:style-name="T344">. Bedarbius dalyvauti Programoje siunčia<text:s/></text:span><text:span text:style-name="T345">Užimtumo tarnybos Panevėžio klientų aptarnavimo departamento Kupiškio skyrius</text:span><text:span text:style-name="T346">, atsižvelgdamas į jų galimybes dirbti numatomus darbus. Siunčiant dalyvauti Programoje asmenis iki 18 metų, turi būti atsižvelgta į Lietuvos Respublikos darbo kodekso ir kitų norminių teisės aktų nustatytas šių asmenų darbo sąlygas ir jų įdarbinimo tvarką.<text:s/></text:span></text:p>
      <text:p text:style-name="P347"><text:span text:style-name="T348">18</text:span><text:span text:style-name="T349">. Darbdaviai su<text:s/></text:span><text:span text:style-name="T350">Užimtumo tarnybos Panevėžio klientų aptarnavimo departamento Kupiškio skyriaus</text:span><text:span text:style-name="T351"><text:s/>atsiųstais ieškančiais darbo asmenimis sudaro terminuotas darbo sutartis.</text:span></text:p>
      <text:p text:style-name="P352"><text:span text:style-name="T353">19</text:span><text:span text:style-name="T354">. Valstybės biudžeto specialiosios tikslinės dotacijos lėšos, skirtos Programai finansuoti, vadovaujantis Darbdavių atrank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P355"><text:span text:style-name="T356">IV</text:span><text:span text:style-name="T357"><text:s/>SKYRIUS</text:span></text:p>
      <text:p text:style-name="P358"><text:span text:style-name="T359">FINANSAVIMO PLANAS</text:span></text:p>
      <text:p text:style-name="P360"/>
      <text:p text:style-name="P361"><text:span text:style-name="T362">20</text:span><text:span text:style-name="T363">. Programa finansuojama iš Lietuvos Respublikos valstybės biudžeto specialiųjų tikslinių dotacijų, skirtų savivaldybių biudžetams užimtumo didinimo programoms įgyvendinti.</text:span></text:p>
      <text:p text:style-name="P364"><text:span text:style-name="T365">21</text:span><text:span text:style-name="T366">. Darbdaviui, įdarbinusiam pagal terminuotą darbo sutartį<text:s/></text:span><text:span text:style-name="T367">Užimtumo tarnybos Panevėžio klientų aptarnavimo departamento Kupiškio skyriaus<text:s/></text:span><text:span text:style-name="T368">siųstus asmenis, už kiekvieną įdarbintą asmenį mokamos šios kompensacijos:</text:span></text:p>
      <text:p text:style-name="P369"><text:span text:style-name="T370">21.1</text:span><text:span text:style-name="T371">. darbo užmokesčio kompensacija už įdarbinto asmens faktiškai dirbtą laiką pagal tą mėnesį galiojantį Vyriausybės patvirtintą minimalų valandinį atlygį;</text:span></text:p>
      <text:p text:style-name="P372"><text:span text:style-name="T373">21.2</text:span><text:span text:style-name="T374">. draudėjo privalomojo valstybinio socialinio draudimo įmokų kompensacija;</text:span></text:p>
      <text:p text:style-name="P375"><text:span text:style-name="T376">21.3</text:span><text:span text:style-name="T377">. piniginė kompensacija už nepanaudotas atostogas (įskaitant draudėjo privalomojo valstybinio socialinio draudimo įmokų sumą).</text:span></text:p>
      <text:p text:style-name="P378"><text:span text:style-name="T379">22</text:span><text:span text:style-name="T380">. Įgyvendinant Užimtumo didinimo programos, skirtos užimtumo skatinimo ir motyvavimo paslaugų nedirbantiems ir socialinę paramą gaunantiems asmenims, modelį, planuojama vienam asmeniui skirti vidutiniškai ne daugiau kaip 700 eurų užimtumo skatinimo ir motyvavimo paslaugoms įsigyti.</text:span></text:p>
      <text:p text:style-name="P381"><text:span text:style-name="T382">23</text:span><text:span text:style-name="T383">. Programos įgyvendinimui Savivaldybė planuoja panaudoti 288,7 tūkst. eurų, iš jų 86,8 tūkst. eurų Modeliui įgyvendinti. Nedirbančių asmenų atvejo vadybininko darbo užmokesčiui numatoma panaudoti iki 19,0 tūkst. eurų.</text:span></text:p>
      <text:p text:style-name="P384"><text:span text:style-name="T385">V</text:span><text:span text:style-name="T386"><text:s/>SKYRIUS</text:span></text:p>
      <text:p text:style-name="P387"><text:span text:style-name="T388">TĘSTINUMAS IR PROGNOZĖ</text:span></text:p>
      <text:p text:style-name="P389"/>
      <text:p text:style-name="P390"><text:span text:style-name="T391">24</text:span><text:span text:style-name="T392">. 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text:span></text:p>
      <text:p text:style-name="P393"><text:span text:style-name="T394">Teikiant priemones ir paslaugas užimtumui didinti, planuojant jų apimtį ateinantiems 3 metams, ir toliau bus orientuojamasi į pagrindines tikslines grupes, kurios turi problemų dėl užimtumo Kupiškio rajono savivaldybėje, t. y. asmenys, patiriantys socialinę riziką, ilgalaikiai bedarbiai, piniginės socialinės paramos gavėjai ar gaunantys darbo paieškos išmoką, vyresni kaip 40 metų asmenys. <text:s/></text:span></text:p>
      <text:p text:style-name="P395"><text:span text:style-name="T396">VI</text:span><text:span text:style-name="T397"><text:s/>SKYRIUS</text:span></text:p>
      <text:p text:style-name="P398"><text:span text:style-name="T399">UŽIMTUMO DIDINIMO PROGRAMOS ĮGYVENDINIMO PRIEŽIŪRA</text:span></text:p>
      <text:p text:style-name="P400"/>
      <text:p text:style-name="P401"><text:span text:style-name="T402">25</text:span><text:span text:style-name="T403">. 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404"><text:span text:style-name="T405">26</text:span><text:span text:style-name="T406">. Komisija vykdys:</text:span></text:p>
      <text:p text:style-name="P407"><text:span text:style-name="T408">26.1</text:span><text:span text:style-name="T409">. lėšų įsisavinimo pagal planą priežiūrą;<text:s/></text:span></text:p>
      <text:p text:style-name="P410"><text:span text:style-name="T411">26.2</text:span><text:span text:style-name="T412">. analizuos ir vertins Programos efektyvumą.</text:span></text:p>
      <text:p text:style-name="P413"/>
      <text:p text:style-name="P414"><text:span text:style-name="T415">VII</text:span><text:span text:style-name="T416"><text:s/>SKYRIUS</text:span></text:p>
      <text:p text:style-name="P417"><text:span text:style-name="T418">VIEŠINIMAS</text:span></text:p>
      <text:p text:style-name="P419"/>
      <text:p text:style-name="P420"><text:span text:style-name="T421">27</text:span><text:span text:style-name="T422">.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423"><text:span text:style-name="T424">________________</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1-12-27T08:27:00Z</meta:creation-date>
    <dc:date>2021-12-27T08:27:00Z</dc:date>
    <meta:print-date>2021-11-25T13:56:00Z</meta:print-date>
    <meta:template xlink:href="Normal.dotm" xlink:type="simple"/>
    <meta:editing-cycles>2</meta:editing-cycles>
    <meta:editing-duration>PT0S</meta:editing-duration>
    <meta:user-defined meta:name="LabbisDVSAttachmentId">5fbbb07d-bb5f-4294-993e-25f206593be0</meta:user-defined>
    <meta:document-statistic meta:page-count="16" meta:paragraph-count="176" meta:word-count="2163" meta:character-count="17112" meta:row-count="343" meta:non-whitespace-character-count="15125"/>
  </office:meta>
</office:document-meta>
</file>