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weight-complex="bold" fo:letter-spacing="0.0138in" fo:font-size="13pt" style:font-size-asian="13pt" style:font-size-complex="13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7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</text:span><text:span text:style-name="T13">13 M</text:span><text:span text:style-name="T14">. BALANDŽIO<text:s/></text:span><text:span text:style-name="T15">12</text:span><text:span text:style-name="T16"><text:s/>D. ĮSAKYMO NR. D1-255 „DĖL LICENCIJUOTOS GAMINTOJŲ IR IMPORTUOTOJŲ ORGANIZACIJOS PATIKRINIMO TECHNINĖS UŽDUOTIES</text:span><text:span text:style-name="T17"><text:s/></text:span><text:span text:style-name="T18">PATVIRTINIMO“ PAKEITIMO</text:span></text:p>
      <text:p text:style-name="P19"/>
      <text:p text:style-name="P20">2015 m. sausio 21 d. Nr. D1-60</text:p>
      <text:p text:style-name="P21">Vilnius<text:line-break/></text:p>
      <text:p text:style-name="P22"><text:span text:style-name="T23">P a k e i č i u Licencijuotos gamintojų ir importuotojų organizacijos patikrinimo techninės užduoties, patvirtintos Lietuvos Respublikos aplinkos ministro 2013 m. balandžio<text:s/></text:span><text:span text:style-name="T24">12</text:span><text:span text:style-name="T25"><text:s/>d. įsakymu Nr. D1-255 „Dėl Licencijuotos gamintojų ir importuotojų organizacijos patikrinimo techninės užduoties patvirtinimo“, 10.3.1 papunktį ir jį išdėstau taip:<text:s/></text:span></text:p>
      <text:p text:style-name="P26"><text:span text:style-name="T27">„</text:span><text:span text:style-name="T28">10.3.1</text:span><text:span text:style-name="T29">. Organizacijos steigėjų, dalyvių ir pavedimo davėjų Organizacijai sumokėtų įnašų dydis (nurodant įnašo dalį, mokėtą už atliekų tvarkymą, eurais už toną);“.</text:span></text:p>
      <text:p text:style-name="P30"/>
      <text:p text:style-name="P31"/>
      <text:p text:style-name="P32"/>
      <text:p text:style-name="P33">Aplinkos ministras<text:s/><text:tab/>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9T10:53:00Z</meta:creation-date>
    <dc:date>2023-03-29T10:53:00Z</dc:date>
    <meta:template xlink:href="Normal.dotm" xlink:type="simple"/>
    <meta:editing-cycles>1</meta:editing-cycles>
    <meta:editing-duration>PT0S</meta:editing-duration>
    <meta:document-statistic meta:page-count="1" meta:paragraph-count="5" meta:word-count="114" meta:character-count="857" meta:row-count="15" meta:non-whitespace-character-count="748"/>
  </office:meta>
</office:document-meta>
</file>