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20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margin-left="0.4923in" fo:margin-right="0.4923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118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7618in" fo:text-indent="-0.25in">
        <style:tab-stops>
          <style:tab-stop style:type="left" style:position="0.0256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0361in"/>
          <style:tab-stop style:type="left" style:position="5.07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0361in"/>
          <style:tab-stop style:type="left" style:position="5.0736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0361in"/>
          <style:tab-stop style:type="left" style:position="5.0736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0361in"/>
          <style:tab-stop style:type="left" style:position="5.0736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5.0736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5.0736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left" style:position="5.0736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5.073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ISĖJŲ TARYBA</text:p>
      <text:p text:style-name="P11">NUTARIMAS</text:p>
      <text:p text:style-name="P12"><text:span text:style-name="T13">DĖL TEISĖJŲ TARYBOS 2013 M. LAPKRIČIO 8 D. NUTARIMO NR. 13P-145-(7.1.2)</text:span><text:span text:style-name="T14"><text:s/></text:span><text:span text:style-name="T15">„DĖL BYLŲ IR SU TEISMO PROCESU SUSIJUSIOS INFORMACIJOS TVARKYMO VIEN ELEKTRONINE FORMA“ PAKEITIMO</text:span></text:p>
      <text:p text:style-name="P16"/>
      <text:p text:style-name="P17">2016 m. gruodžio 9 d. Nr. 13P-135-(7.1.2)</text:p>
      <text:p text:style-name="P18">Vilnius</text:p>
      <text:p text:style-name="P19"/>
      <text:p text:style-name="Normal"/>
      <text:p text:style-name="P20"><text:span text:style-name="T21">Vadovaudamasi Lietuvos Respublikos teismų įstatymo 37</text:span><text:span text:style-name="T22">1</text:span><text:span text:style-name="T23"><text:s/>straipsniu, 120 straipsnio 27 punktu, Lietuvos Respublikos Administracinių nusižengimų kodekso patvirtinimo, įsigaliojimo ir įgyvendinimo tvarkos įstatymo 1-2 straipsniais, Teisėjų taryba<text:s/></text:span><text:span text:style-name="T24">nutaria</text:span><text:span text:style-name="T25">:</text:span></text:p>
      <text:p text:style-name="P26"><text:span text:style-name="T27">1</text:span><text:span text:style-name="T28">.</text:span><text:span text:style-name="T29"><text:tab/>Pakeisti Teisėjų tarybos 2013 m. lapkričio 8 d. nutarimą Nr. 13P-145-(7.1.2)</text:span><text:span text:style-name="T30"><text:s/></text:span><text:span text:style-name="T31">„Dėl bylų ir su teismo procesu susijusios informacijos tvarkymo vien elektronine forma“ ir 1.4 papunktį išdėstyti taip:</text:span></text:p>
      <text:p text:style-name="P32"><text:span text:style-name="T33">„</text:span><text:span text:style-name="T34">1.4</text:span><text:span text:style-name="T35">. administracinių teisės pažeidimų ir administracinių nusižengimų</text:span><text:span text:style-name="T36"><text:s/></text:span><text:span text:style-name="T37">bylos apylinkių teismuose, kuriose procesinis dokumentas, kurio pagrindu inicijuojama byla teisme, teismui yra pateiktas 2015 m. liepos 1 d. ar vėliau naudojant informacines ir elektroninių ryšių technologijas;“.</text:span></text:p>
      <text:p text:style-name="P38"><text:span text:style-name="T39">2</text:span><text:span text:style-name="T40">.</text:span><text:span text:style-name="T41"><text:tab/>Nustatyti, kad šis nutarimas įsigalioja nuo 2017 m. sausio 1 d.</text:span></text:p>
      <text:p text:style-name="P42"/>
      <text:p text:style-name="P43"/>
      <text:p text:style-name="P44"/>
      <text:p text:style-name="P45">Pirmininkas<text:tab/><text:s text:c="7"/>Rimvydas Norkus <text:s text:c="3"/></text:p>
      <text:p text:style-name="P46"/>
      <text:p text:style-name="P47"/>
      <text:p text:style-name="P48"/>
      <text:p text:style-name="P49">Sekretorius<text:tab/>Ramūnas Gadliauskas <text:s text:c="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ta Velykiene</meta:initial-creator>
    <dc:creator>adlibuser</dc:creator>
    <meta:creation-date>2016-12-14T08:01:00Z</meta:creation-date>
    <dc:date>2016-12-14T08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7" meta:character-count="1141" meta:row-count="40" meta:non-whitespace-character-count="1002"/>
  </office:meta>
</office:document-meta>
</file>