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ableColumn25" style:family="table-column">
      <style:table-column-properties style:column-width="0.4694in" style:use-optimal-column-width="false"/>
    </style:style>
    <style:style style:name="TableColumn26" style:family="table-column">
      <style:table-column-properties style:column-width="1.6722in" style:use-optimal-column-width="false"/>
    </style:style>
    <style:style style:name="TableColumn27" style:family="table-column">
      <style:table-column-properties style:column-width="2.2652in" style:use-optimal-column-width="false"/>
    </style:style>
    <style:style style:name="TableColumn28" style:family="table-column">
      <style:table-column-properties style:column-width="2.4402in" style:use-optimal-column-width="false"/>
    </style:style>
    <style:style style:name="Table24" style:family="table">
      <style:table-properties style:width="6.8472in" style:rel-width="100.06%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2.1152in"/>
          <style:tab-stop style:type="left" style:position="2.2402in"/>
        </style:tab-stops>
      </style:paragraph-properties>
      <style:text-properties style:font-name-asian="Calibri" fo:font-weight="bold" style:font-weight-asian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asian="Calibri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2pt"/>
    </style:style>
    <style:style style:name="TableRow45" style:family="table-row">
      <style:table-row-properties style:min-row-height="0.96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style:font-size-complex="12pt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center"/>
      <style:text-properties style:font-name-asian="Calibri" style:font-size-complex="12pt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-asian="Calibri" style:font-size-complex="12pt"/>
    </style:style>
    <style:style style:name="P72" style:parent-style-name="Normal" style:family="paragraph">
      <style:text-properties style:font-name-asian="Calibri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-asian="Calibri" style:font-size-complex="12pt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-asian="Calibri" style:font-size-complex="12pt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-asian="Calibri" style:font-size-complex="12pt"/>
    </style:style>
    <style:style style:name="P108" style:parent-style-name="Normal" style:family="paragraph">
      <style:text-properties style:font-name-asian="Calibri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-asian="Calibri" style:font-size-complex="12pt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-asian="Calibri" style:font-size-complex="12pt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-asian="Calibri" style:font-size-complex="12pt"/>
    </style:style>
    <style:style style:name="P131" style:parent-style-name="Normal" style:family="paragraph"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-asian="Calibri" style:font-size-complex="12pt"/>
    </style:style>
    <style:style style:name="P138" style:parent-style-name="Normal" style:family="paragraph"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name-asian="Calibri" style:font-size-complex="12pt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text-properties style:font-name-asian="Calibri" style:font-size-complex="12pt"/>
    </style:style>
    <style:style style:name="P148" style:parent-style-name="Normal" style:family="paragraph">
      <style:text-properties style:font-name-asian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name-asian="Calibri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/>
    </style:style>
    <style:style style:name="TableRow155" style:family="table-row">
      <style:table-row-properties style:min-row-height="0.636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/>
    </style:style>
    <style:style style:name="TableRow164" style:family="table-row">
      <style:table-row-properties style:min-row-height="0.2347in" style:use-optimal-row-height="false"/>
    </style:style>
    <style:style style:name="P165" style:parent-style-name="Normal" style:family="paragraph">
      <style:text-properties style:font-name-asian="Calibri" style:font-size-complex="12pt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text-properties style:font-name-asian="Calibri" style:font-size-complex="12pt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text-properties style:font-name-asian="Calibri" style:font-size-complex="12pt"/>
    </style:style>
    <style:style style:name="P178" style:parent-style-name="Normal" style:family="paragraph">
      <style:text-properties style:font-name-asian="Calibri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color="#000000" fo:background-color="#FFFFFF"/>
    </style:style>
    <style:style style:name="T194" style:parent-style-name="DefaultParagraphFont" style:family="text">
      <style:text-properties fo:color="#000000" fo:background-color="#FFFFFF"/>
    </style:style>
    <style:style style:name="P195" style:parent-style-name="Normal" style:family="paragraph">
      <style:paragraph-properties fo:text-align="justify" style:vertical-align="middle"/>
      <style:text-properties fo:hyphenate="false"/>
    </style:style>
    <style:style style:name="P196" style:parent-style-name="Normal" style:family="paragraph">
      <style:paragraph-properties fo:text-align="justify" style:vertical-align="middle"/>
      <style:text-properties fo:hyphenate="false"/>
    </style:style>
    <style:style style:name="P197" style:parent-style-name="Normal" style:family="paragraph">
      <style:paragraph-properties fo:text-align="justify" style:vertical-align="middle"/>
      <style:text-properties fo:hyphenate="false"/>
    </style:style>
    <style:style style:name="P198" style:parent-style-name="Normal" style:family="paragraph">
      <style:paragraph-properties fo:text-align="justify" style:vertical-align="middle"/>
      <style:text-properties fo:hyphenate="false"/>
    </style:style>
    <style:style style:name="P19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0" style:parent-style-name="Normal" style:family="paragraph">
      <style:paragraph-properties fo:text-align="justify" style:vertical-align="middl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1 m. birželio 13 d. įsakymo Nr. V-601 „DĖL SVEIKATOS APSAUGOS MINISTERIJOS EKSTREMALIŲjŲ SITUACIJŲ OPERACIJŲ CENTRO sudarymo ir jo nuostatų patvirtinimo“ pakeitimo</text:p>
      <text:p text:style-name="P14"/>
      <text:p text:style-name="P15">2021 m. rugpjūčio 2 d. Nr. V-1793</text:p>
      <text:p text:style-name="P16">Vilnius</text:p>
      <text:p text:style-name="P17"/>
      <text:p text:style-name="P18"><text:span text:style-name="T19">P a k e i č i u Lietuvos Respublikos sveikatos apsaugos ministro 2011 m. birželio 13 d. įsakymą Nr. V-601 „Dėl Sveikatos apsaugos ministerijos Ekstremaliųjų situacijų operacijų centro sudarymo ir jo nuostatų patvirtinimo“ ir 2 punktą išdėstau taip:</text:span></text:p>
      <text:p text:style-name="P20"><text:span text:style-name="T21">„</text:span><text:span text:style-name="T22">2</text:span><text:span text:style-name="T23">. S t e i g i u šios sudėties Sveikatos apsaugos ministerijos Ekstremaliųjų situacijų operacijų centr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Sveikatos apsaugos ministerijos Ekstremaliųjų situacijų operacijų centro struktūrinis vienetas</text:p>
          </table:table-cell>
          <table:table-cell table:style-name="TableCell34">
            <text:p text:style-name="P35">Sveikatos apsaugos ministerijos Ekstremaliųjų situacijų operacijų centro struktūrinio vieneto sudėtis</text:p>
          </table:table-cell>
          <table:table-cell table:style-name="TableCell36">
            <text:p text:style-name="P37">Veiklos sritis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Sveikatos apsaugos ministerijos Ekstremaliųjų<text:s/><text:soft-page-break/>situacijų operacijų centro koordinatorius<text:s/></text:p>
          </table:table-cell>
          <table:table-cell table:style-name="TableCell43" table:number-columns-spanned="2">
            <text:p text:style-name="P44">Aušra Bilotienė Motiejūnienė – Lietuvos Respublikos sveikatos apsaugos viceministrė, kuriai pavesta koordinuoti ir kontroliuoti ekstremaliųjų situacijų prevencijos ir valdymo sritį</text:p>
          </table:table-cell>
          <table:covered-table-cell/>
        </table:table-row>
        <text:soft-page-break/>
        <table:table-row table:style-name="TableRow45">
          <table:table-cell table:style-name="TableCell46" table:number-rows-spanned="14">
            <text:p text:style-name="P47">2.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 table:number-rows-spanned="14">
            <text:p text:style-name="P56">Operacinio vertinimo, ekstremaliųjų situacijų prevencijos, informacijos valdymo ir visuomenės informavimo grupė<text:s/></text:p>
            <text:p text:style-name="P57"/>
            <text:p text:style-name="P58"/>
          </table:table-cell>
          <table:table-cell table:style-name="TableCell59">
            <text:p text:style-name="P60">Grupės vadovė – Sveikatos apsaugos ministerijos kanclerė<text:s/></text:p>
            <text:p text:style-name="P61">Jurgita Grebenkovienė</text:p>
            <text:p text:style-name="P62">(pakaitinė narė – sveikatos apsaugos ministro patarėja Justina Aleksaitė)</text:p>
          </table:table-cell>
          <table:table-cell table:style-name="TableCell63">
            <text:p text:style-name="P64">Grupės darbo Sveikatos apsaugos ministerijos Ekstremaliųjų situacijų operacijų centro nuostatuose numatytoje veiklos srityje organizavimas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Kiti nariai: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Normal"><text:span text:style-name="T74">Sveikatos apsaugos ministerijos Teisės skyriaus vedėjas Donatas Keršis (pakaitinė narė – Teisės skyriaus patarėja<text:s/></text:span>Sandra Babiedaitė-Miškinienė)</text:p>
          </table:table-cell>
          <table:table-cell table:style-name="TableCell75">
            <text:p text:style-name="Normal">Sveikatos apsaugos ministerijos ekstremaliųjų situacijų operacijų centro veiklos ir jo rengiamų sprendimų atitikties Lietuvos Respublikos Konstitucijai, Lietuvos Respublikos įstatymams ir kitiems Lietuvos Respublikos teisės aktams vertinimas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Sveikatos apsaugos ministerijos Asmens sveikatos departamento direktorė Odeta Vitkūnienė (pakaitinė narė – Specializuotos sveikatos priežiūros skyriaus vedėja Inga Cechanovičienė)</text:p>
          </table:table-cell>
          <table:table-cell table:style-name="TableCell81">
            <text:p text:style-name="P82">Asmens sveikatos priežiūros paslaugų koordinavimas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Sveikatos apsaugos ministerijos Asmens sveikatos departamento Pirminės sveikatos priežiūros ir slaugos skyriaus vedėja Rasa Biekšienė (pakaitinė narė – patarėja Viktorija Buzytė)</text:p>
          </table:table-cell>
          <table:table-cell table:style-name="TableCell88">
            <text:p text:style-name="P89">Pirminio lygio asmens sveikatos priežiūros paslaugų koordinavimas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Normal"><text:span text:style-name="T94">Sveikatos apsaugos ministerijos Asmens sveikatos departamento Specializuotos sveikatos priežiūros skyriaus vedėja Inga Cechanovičienė (pakaitinis narys – vyriausiasis specialistas<text:s/></text:span>Romanas Talalajevskis<text:span text:style-name="T95">)</text:span></text:p>
          </table:table-cell>
          <table:table-cell table:style-name="TableCell96">
            <text:p text:style-name="P97">Specializuotos asmens sveikatos priežiūros paslaugų koordinavima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Normal"><text:span text:style-name="T102">Sveikatos apsaugos ministerijos Visuomenės sveikatos departamento direktorius Audrius Ščeponavičius (pakaitiniai nariai: Sveikatos stiprinimo skyriaus vedėja Loreta Ašoklienė, patarėja</text:span><text:s/>Auksė Bankauskaitė-Miliauskienė<text:span text:style-name="T103">)</text:span></text:p>
          </table:table-cell>
          <table:table-cell table:style-name="TableCell104">
            <text:p text:style-name="P105">Visuomenės sveikatos priežiūros paslaugų koordinavima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Sveikatos apsaugos ministerijos Farmacijos politikos skyriaus vedėja Anželika Oraitė (pakaitinis narys – patarėjas Justas Mačinskas)</text:p>
          </table:table-cell>
          <table:table-cell table:style-name="TableCell111">
            <text:p text:style-name="P112">Farmacinės veiklos koordinavimas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Normal"><text:span text:style-name="T117">Sveikatos apsaugos ministerijos Spaudos tarnybos<text:s/></text:span>patarėja Neringa Mikėnaitė (pakaitinis narys – vyriausiasis specialistas Julijanas Gališanskis)</text:p>
          </table:table-cell>
          <table:table-cell table:style-name="TableCell118">
            <text:p text:style-name="P119">Informacijos teikimo visuomenei ir kitoms institucijoms koordinavimas, komunikacija su žiniasklaidos priemonėmis, spaudos konferencijų organizavimas<text:s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Normal"><text:span text:style-name="T124">Sveikatos apsaugos ministerijos Ekstremalių sveikatai situacijų centro</text:span><text:span text:style-name="T125"><text:s/></text:span>vyriausioji patarėja, laikinai vykdanti direktoriaus funkcijas, Audronė Sviklaitė (<text:span text:style-name="T126">pakaitinė narė –<text:s/></text:span>vyriausioji patarėja, laikinai vykdanti direktoriaus pavaduotojo pareigas, Laura Andrijauskaitė)</text:p>
          </table:table-cell>
          <table:table-cell table:style-name="TableCell127">
            <text:p text:style-name="P128">Valstybės medicinos rezervo panaudojimo koordinavimas, tarpinstitucinio keitimosi informacija koordinavimas, Sveikatos apsaugos ministerijos Ekstremalių sveikatai situacijų centro vykdomų priemonių koordinavimas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Normal"><text:span text:style-name="T133">Nacionalinio visuomenės sveikatos centro prie Sveikatos apsaugos ministerijos<text:s/></text:span>Užkrečiamųjų ligų valdymo skyriaus vedėja, laikinai vykdanti direktoriaus funkcijas, Giedrė Aleksienė (pakaitinis narys – direktoriaus pavaduotojas Raimondas Vaidginas)</text:p>
          </table:table-cell>
          <table:table-cell table:style-name="TableCell134">
            <text:p text:style-name="P135">Nacionalinio visuomenės sveikatos centro vykdomų priemonių koordinavimas <text:s/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Normal">Nacionalinės visuomenės sveikatos priežiūros laboratorijos direktorius Danas Bakša (pakaitinė narė – direktoriaus pavaduotoja Rosita Marija Balčienė)</text:p>
          </table:table-cell>
          <table:table-cell table:style-name="TableCell140">
            <text:p text:style-name="Normal">Nacionalinės visuomenės sveikatos priežiūros laboratorijos vykdomų priemonių koordinavimas <text:s/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Normal">Valstybinės vaistų kontrolės tarnybos viršininkas Gytis Andrulionis (pakaitinė narė – Vaistų registracijos skyriaus vedėja Kristina Povilaitienė)<text:s/></text:p>
          </table:table-cell>
          <table:table-cell table:style-name="TableCell145">
            <text:p text:style-name="Normal">Valstybinės vaistų kontrolės tarnybos vykdomų priemonių koordinavimas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Normal">Radiacinės saugos centro Avarijų valdymo ir mokymo skyriaus vedėjas Paulius Ruželė<text:span text:style-name="T150"><text:s/>(pakaitinė narė –</text:span><text:span text:style-name="T151">vyriausioji specialistė Alma Minelgienė</text:span><text:span text:style-name="T152">)</text:span></text:p>
          </table:table-cell>
          <table:table-cell table:style-name="TableCell153">
            <text:p text:style-name="P154">Radiacinės saugos centro vykdomų priemonių koordinavimas</text:p>
          </table:table-cell>
        </table:table-row>
        <text:soft-page-break/>
        <table:table-row table:style-name="TableRow155">
          <table:table-cell table:style-name="TableCell156" table:number-rows-spanned="4">
            <text:p text:style-name="P157">3.</text:p>
          </table:table-cell>
          <table:table-cell table:style-name="TableCell158" table:number-rows-spanned="4">
            <text:p text:style-name="P159">Administravimo, materialinio techninio aprūpinimo, elektroninių ryšių organizavimo ir palaikymo grupė</text:p>
          </table:table-cell>
          <table:table-cell table:style-name="TableCell160">
            <text:p text:style-name="P161">Grupės vadovė – Sveikatos apsaugos ministerijos Veiklos administravimo skyriaus vedėja Ieva Mantė Valivonytė (pakaitinė narė – patarėja Kamilė Katkutė)</text:p>
          </table:table-cell>
          <table:table-cell table:style-name="TableCell162">
            <text:p text:style-name="P163">Grupės darbo Sveikatos apsaugos ministerijos Ekstremaliųjų situacijų operacijų centro nuostatuose numatytoje veiklos srityje organizavimas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Kiti nariai: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Sveikatos apsaugos ministerijos Strateginio planavimo ir valdymo skyriaus vedėja Raimonda Janonienė (pakaitinė narė – patarėja Rita Banuškevičienė)</text:p>
          </table:table-cell>
          <table:table-cell table:style-name="TableCell174">
            <text:p text:style-name="P175">Finansinių išteklių, reikalingų ekstremaliosioms situacijoms valdyti, poreikio planavimas<text:s/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Normal"><text:span text:style-name="T180">Sveikatos apsaugos ministerijos Veiklos administravimo skyriaus vyriausiasis specialistas Mantas Matkėnas (pakaitinis narys –<text:s/></text:span>vyriausiasis specialistas Rolandas Rukšėnas)</text:p>
          </table:table-cell>
          <table:table-cell table:style-name="TableCell181">
            <text:p text:style-name="Normal"><text:span text:style-name="T182">Informacinių sistemų, reikalingų ekstremaliųjų situacijų valdymui, veiklos užtikrinimas, Sveikatos apsaugos ministerijos Ekstremaliųjų situacijų</text:span><text:span text:style-name="T183"><text:s/></text:span><text:span text:style-name="T184">operacijų centro ryšių, duomenų perdavimo įrangos ir sistemų veiklos užtikrinimas, elektroninės informacijos apsaugos užtikrinimas, materialinių, techninių priemonių užtikrinimas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Normal"><text:span text:style-name="T191">Sveikatos apsaugos ministerijos Valstybės turto valdymo skyriaus vedėjas Andriejus Bielinskis (pakaitinė narė – patarėja Neringa Gerasimavičienė)</text:span></text:p>
          </table:table-cell>
          <table:table-cell table:style-name="TableCell192">
            <text:p text:style-name="Normal"><text:span text:style-name="T193">Ekstremalios situacijos metu k</text:span><text:span text:style-name="T194">oordinuoti valstybei nuosavybės teise priklausančio ir Sveikatos apsaugos ministerijos patikėjimo teise valdomo turto valdymą, naudojimą ir disponavimą juo teisės aktų nustatyta tvarka“</text:span>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>Sveikatos apsaugos ministras<text:tab/><text:tab/><text:tab/><text:s text:c="28"/>Arūnas Dulkys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1-11-17T14:08:00Z</meta:creation-date>
    <dc:date>2021-11-17T14:08:00Z</dc:date>
    <meta:print-date>2019-09-06T07:18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86" meta:character-count="6595" meta:row-count="46" meta:non-whitespace-character-count="5622"/>
  </office:meta>
</office:document-meta>
</file>