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3895in"/>
    </style:style>
    <style:style style:name="TableColumn25" style:family="table-column">
      <style:table-column-properties style:column-width="0.3604in"/>
    </style:style>
    <style:style style:name="TableColumn26" style:family="table-column">
      <style:table-column-properties style:column-width="1.6375in"/>
    </style:style>
    <style:style style:name="TableColumn27" style:family="table-column">
      <style:table-column-properties style:column-width="0.5625in"/>
    </style:style>
    <style:style style:name="TableColumn28" style:family="table-column">
      <style:table-column-properties style:column-width="3.8229in"/>
    </style:style>
    <style:style style:name="Table23" style:family="table">
      <style:table-properties style:width="6.772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583in"/>
    </style:style>
    <style:style style:name="TableColumn63" style:family="table-column">
      <style:table-column-properties style:column-width="0.3895in"/>
    </style:style>
    <style:style style:name="TableColumn64" style:family="table-column">
      <style:table-column-properties style:column-width="0.3604in"/>
    </style:style>
    <style:style style:name="TableColumn65" style:family="table-column">
      <style:table-column-properties style:column-width="1.8125in"/>
    </style:style>
    <style:style style:name="TableColumn66" style:family="table-column">
      <style:table-column-properties style:column-width="0.6875in"/>
    </style:style>
    <style:style style:name="TableColumn67" style:family="table-column">
      <style:table-column-properties style:column-width="3.5229in"/>
    </style:style>
    <style:style style:name="Table62" style:family="table">
      <style:table-properties style:width="6.772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ableColumn84" style:family="table-column">
      <style:table-column-properties style:column-width="0.3895in"/>
    </style:style>
    <style:style style:name="TableColumn85" style:family="table-column">
      <style:table-column-properties style:column-width="0.3604in"/>
    </style:style>
    <style:style style:name="TableColumn86" style:family="table-column">
      <style:table-column-properties style:column-width="1.8125in"/>
    </style:style>
    <style:style style:name="TableColumn87" style:family="table-column">
      <style:table-column-properties style:column-width="0.7625in"/>
    </style:style>
    <style:style style:name="TableColumn88" style:family="table-column">
      <style:table-column-properties style:column-width="3.5in"/>
    </style:style>
    <style:style style:name="Table83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ableColumn103" style:family="table-column">
      <style:table-column-properties style:column-width="0.3895in"/>
    </style:style>
    <style:style style:name="TableColumn104" style:family="table-column">
      <style:table-column-properties style:column-width="0.3604in"/>
    </style:style>
    <style:style style:name="TableColumn105" style:family="table-column">
      <style:table-column-properties style:column-width="1.8125in"/>
    </style:style>
    <style:style style:name="TableColumn106" style:family="table-column">
      <style:table-column-properties style:column-width="0.7625in"/>
    </style:style>
    <style:style style:name="TableColumn107" style:family="table-column">
      <style:table-column-properties style:column-width="3.5in"/>
    </style:style>
    <style:style style:name="Table102" style:family="table">
      <style:table-properties style:width="6.8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anguage="en" fo:country="US"/>
    </style:style>
    <style:style style:name="TableColumn126" style:family="table-column">
      <style:table-column-properties style:column-width="0.3895in"/>
    </style:style>
    <style:style style:name="TableColumn127" style:family="table-column">
      <style:table-column-properties style:column-width="0.3604in"/>
    </style:style>
    <style:style style:name="TableColumn128" style:family="table-column">
      <style:table-column-properties style:column-width="1.8125in"/>
    </style:style>
    <style:style style:name="TableColumn129" style:family="table-column">
      <style:table-column-properties style:column-width="0.7625in"/>
    </style:style>
    <style:style style:name="TableColumn130" style:family="table-column">
      <style:table-column-properties style:column-width="3.5in"/>
    </style:style>
    <style:style style:name="Table125" style:family="table">
      <style:table-properties style:width="6.82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text-indent="0.5in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text-indent="0.5in"/>
      <style:text-properties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 fo:text-indent="0.5in"/>
    </style:style>
    <style:style style:name="TableColumn166" style:family="table-column">
      <style:table-column-properties style:column-width="0.3895in"/>
    </style:style>
    <style:style style:name="TableColumn167" style:family="table-column">
      <style:table-column-properties style:column-width="0.3979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0.8277in"/>
    </style:style>
    <style:style style:name="TableColumn170" style:family="table-column">
      <style:table-column-properties style:column-width="3.3854in"/>
    </style:style>
    <style:style style:name="Table165" style:family="table">
      <style:table-properties style:width="6.772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/>
    </style:style>
    <style:style style:name="TableColumn186" style:family="table-column">
      <style:table-column-properties style:column-width="0.3895in"/>
    </style:style>
    <style:style style:name="TableColumn187" style:family="table-column">
      <style:table-column-properties style:column-width="0.3979in"/>
    </style:style>
    <style:style style:name="TableColumn188" style:family="table-column">
      <style:table-column-properties style:column-width="1.7722in"/>
    </style:style>
    <style:style style:name="TableColumn189" style:family="table-column">
      <style:table-column-properties style:column-width="0.8277in"/>
    </style:style>
    <style:style style:name="TableColumn190" style:family="table-column">
      <style:table-column-properties style:column-width="3.3854in"/>
    </style:style>
    <style:style style:name="Table185" style:family="table">
      <style:table-properties style:width="6.7729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ableColumn215" style:family="table-column">
      <style:table-column-properties style:column-width="0.3895in"/>
    </style:style>
    <style:style style:name="TableColumn216" style:family="table-column">
      <style:table-column-properties style:column-width="0.3979in"/>
    </style:style>
    <style:style style:name="TableColumn217" style:family="table-column">
      <style:table-column-properties style:column-width="1.7722in"/>
    </style:style>
    <style:style style:name="TableColumn218" style:family="table-column">
      <style:table-column-properties style:column-width="0.8277in"/>
    </style:style>
    <style:style style:name="TableColumn219" style:family="table-column">
      <style:table-column-properties style:column-width="3.3854in"/>
    </style:style>
    <style:style style:name="Table214" style:family="table">
      <style:table-properties style:width="6.7729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416in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language="en" fo:country="US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anguage="en" fo:country="US"/>
    </style:style>
    <style:style style:name="TableColumn237" style:family="table-column">
      <style:table-column-properties style:column-width="0.4326in"/>
    </style:style>
    <style:style style:name="TableColumn238" style:family="table-column">
      <style:table-column-properties style:column-width="0.3979in"/>
    </style:style>
    <style:style style:name="TableColumn239" style:family="table-column">
      <style:table-column-properties style:column-width="1.7722in"/>
    </style:style>
    <style:style style:name="TableColumn240" style:family="table-column">
      <style:table-column-properties style:column-width="0.8277in"/>
    </style:style>
    <style:style style:name="TableColumn241" style:family="table-column">
      <style:table-column-properties style:column-width="3.3854in"/>
    </style:style>
    <style:style style:name="Table236" style:family="table">
      <style:table-properties style:width="6.8159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416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0 M. SAUSIO 28 D. ĮSAKYMO NR. 49 „DĖL KOMPENSUOJAMŲJŲ VAISTŲ SĄRAŠŲ PATVIRTINIMO“ PAKEITIMO<text:s/></text:p>
      <text:p text:style-name="P16"/>
      <text:p text:style-name="P17">2015 m. gegužės 14 d. Nr. V- 616</text:p>
      <text:p text:style-name="P18">Vilnius</text:p>
      <text:p text:style-name="P19"/>
      <text:p text:style-name="P20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kovo 3 d. nutarimą Nr. DT-2/5, <text:s/>2015 m. balandžio 20 d. nutarimą Nr. DT-3/1 <text:s text:c="2"/>ir nutarimą Nr. DT-3/2 ,<text:s/></text:p>
      <text:p text:style-name="P21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2">1. Pakeičiu <text:s/>II <text:s/>skyriaus „NAVIKAI“ 1 skirsnio „Onkologinės ir onkohematologinės ligos (100<text:s/>%) 1.63 papunktį ir jį išdėstau taip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.</text:p>
          </table:table-cell>
          <table:table-cell table:style-name="TableCell32">
            <text:p text:style-name="P33">63</text:p>
          </table:table-cell>
          <table:table-cell table:style-name="TableCell34">
            <text:p text:style-name="P35">Nilotinibum</text:p>
          </table:table-cell>
          <table:table-cell table:style-name="TableCell36">
            <text:p text:style-name="P37">C92.1</text:p>
          </table:table-cell>
          <table:table-cell table:style-name="TableCell38">
            <text:p text:style-name="P39"><text:span text:style-name="T40">1)<text:s/></text:span><text:span text:style-name="T41">Skiriamas Ph (bcr-abl) teigiamai lėtinei mieloleukemijai gydyti pacientams, kuriems tirozino kinazės inhibitoriai netaikyti, kai gydymas<text:s/></text:span><text:span text:style-name="T42">Imatinibum</text:span><text:span text:style-name="T43"><text:s/>yra neoptimalus ar kontraindikuotinas. Gydymas<text:s/></text:span><text:span text:style-name="T44">Imatinibum<text:s/></text:span><text:span text:style-name="T45">yra neoptimalus, kai: prieš paskiriant vaistinį preparatą nustatyta lėtinės mieloleukemijos didelės EUTOS rizikos lėtinė fazė ar akceleracijos fazė ar ekstramedulinė liga; prieš paskiriant vaistinį preparatą nustatyta atsparumą šiam vaistiniam preparatui rodanti bcr-abl geno mutacija. Prieš skiriant vaistinį preparatą<text:s/></text:span><text:span text:style-name="T46">Nilotinibum</text:span><text:span text:style-name="T47">, nustatomos bcr-abl geno mutacijos. Gydant vaistiniu preparatu<text:s/></text:span><text:span text:style-name="T48">Nilotinibum</text:span><text:span text:style-name="T49">, bcr-abl geno molekulinis tyrimas atliekamas ne rečiau kaip kas 3 mėnesius, kol bcr-abl tampa &lt;0,1 %, ne rečiau kaip kas 6 mėnesius, kai bcr-abl &lt; 0,1 %.;<text:s/></text:span></text:p>
            <text:p text:style-name="P50"><text:span text:style-name="T51">2) Skiriamas Ph (bcr-abl) teigiamai lėtinei mieloleukemijai gydyti pacientams, kuriems vaistinis preparatas<text:s/></text:span><text:span text:style-name="T52">Imatinibum</text:span><text:span text:style-name="T53"><text:s/>yra neveiksmingas arba pacientams, kurie jo netoleruoja, ar kuriems jis yra kontraindikuotinas. Vaistinio preparato neveiksmingumu laikoma: nepakankamas bcr-abl geno atsakas į vaistinį preparatą; prieš paskiriant vaistinį preparatą ar gydymo vaistiniu preparatu metu nustatytą atsparumą šiam vaistiniam preparatui rodanti bcr-abl geno mutacija; gydymo metu atsiradusi<text:s/></text:span><text:soft-page-break/><text:span text:style-name="T54">ekstramedulinė liga; prieš paskiriant vaistinį preparatą ar gydymo metu nustatyta blastinė krizė. Prieš skiriant vaistinį preparatą<text:s/></text:span><text:span text:style-name="T55">Nilotinibum</text:span><text:span text:style-name="T56">, nustatomos bcr-abl geno mutacijos. Gydant vaistiniu preparatu<text:s/></text:span><text:span text:style-name="T57">Nilotinibum</text:span><text:span text:style-name="T58">, bcr-abl geno molekulinis tyrimas atliekamas ne rečiau kaip kas 3 mėnesius, kol bcr-abl tampa &lt;0,1 %, ne rečiau kaip kas 6 mėnesius, kai bcr-abl &lt; 0,1 %.<text:s/></text:span></text:p>
            <text:p text:style-name="P59"><text:span text:style-name="T60">Bcr-abl molekulinio tyrimo atsakymas registruojamas stebėsenos sistemoje http://www.hematologija.lt/.“</text:span></text:p>
          </table:table-cell>
        </table:table-row>
      </table:table>
      <text:p text:style-name="P61">2. Papildau <text:s/>II skyriaus „NAVIKAI“ 1 skirsnį „Onkologinės ir onkohematologinės ligos (100<text:s/>%) 1.77 papunkčiu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77</text:p>
          </table:table-cell>
          <table:table-cell table:style-name="TableCell73">
            <text:p text:style-name="P74">Vismodegibum<text:span text:style-name="T75"><text:s/></text:span></text:p>
          </table:table-cell>
          <table:table-cell table:style-name="TableCell76">
            <text:p text:style-name="P77">C44</text:p>
          </table:table-cell>
          <table:table-cell table:style-name="TableCell78">
            <text:p text:style-name="P79"><text:span text:style-name="T80">Skiriamas<text:s/></text:span><text:span text:style-name="T81"><text:s/></text:span>suaugusiems pacientams, sergantiems simptomine metastazavusia bazalinių ląstelių karcinoma arba lokaliai pažengusia bazalinių ląstelių karcinoma, kai negalimas chirurginis ar spindulinis gydymas.“</text:p>
          </table:table-cell>
        </table:table-row>
      </table:table>
      <text:p text:style-name="P82">3. Papildau II skyriaus „NAVIKAI“ 1 skirsnį „Onkologinės ir onkohematologinės ligos (100<text:s/>%) 1.78 papunkčiu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1.</text:p>
          </table:table-cell>
          <table:table-cell table:style-name="TableCell92">
            <text:p text:style-name="P93">78.<text:s/></text:p>
          </table:table-cell>
          <table:table-cell table:style-name="TableCell94">
            <text:p text:style-name="P95">Vemurafenibum</text:p>
          </table:table-cell>
          <table:table-cell table:style-name="TableCell96">
            <text:p text:style-name="P97">C43</text:p>
          </table:table-cell>
          <table:table-cell table:style-name="TableCell98">
            <text:p text:style-name="P99"><text:span text:style-name="T100">Skiriamas pirmos eilės suaugusių pacientų, kuriems yra diagnozuota neoperuotina ar metastazavusi melonoma su BRAF V600 mutacija, monoterapijai.“</text:span></text:p>
          </table:table-cell>
        </table:table-row>
      </table:table>
      <text:p text:style-name="P101">4.<text:s/>Papildau II skyriaus „NAVIKAI“ 1 skirsnį „Onkologinės ir onkohematologinės ligos (100<text:s/>%) 1.79 papunkčiu: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79.<text:s/></text:p>
          </table:table-cell>
          <table:table-cell table:style-name="TableCell113">
            <text:p text:style-name="P114">Ruxolitinibum</text:p>
          </table:table-cell>
          <table:table-cell table:style-name="TableCell115">
            <text:p text:style-name="P116">D45, D47.1, D47.3</text:p>
          </table:table-cell>
          <table:table-cell table:style-name="TableCell117">
            <text:p text:style-name="P118"><text:span text:style-name="T119">Skiriamas ligos sukeltai splenomegalijai ir kitiems simptomams suaugusiems, kuriems nustatyta pirminė mielofibrozė (dar vadinama lėtine idiopatine mielofibroze), mielofibrozė sergant tikrąja policitemija arba mielofibrozė sergant pirmine trombocitemija, gydyti.“</text:span></text:p>
          </table:table-cell>
        </table:table-row>
      </table:table>
      <text:p text:style-name="P120"><text:span text:style-name="T121">5</text:span><text:span text:style-name="T122">. Papildau V skyrių „PSICHIKOS IR ELGESIO SUTRIKIMAI</text:span><text:span text:style-name="T123">“<text:s/></text:span><text:span text:style-name="T124">8 skirsniu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5">
            <text:p text:style-name="P133"><text:span text:style-name="T134">„8.<text:s/></text:span><text:span text:style-name="T135">Hiperkineziniai <text:s/>sutrikimai</text:span><text:span text:style-name="T136"><text:s/>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„8.</text:p>
          </table:table-cell>
          <table:table-cell table:style-name="TableCell143">
            <text:p text:style-name="P144">1.<text:s/></text:p>
          </table:table-cell>
          <table:table-cell table:style-name="TableCell145">
            <text:p text:style-name="P146">Atomoxetinum</text:p>
          </table:table-cell>
          <table:table-cell table:style-name="TableCell147">
            <text:p text:style-name="P148">F90.0,</text:p>
            <text:p text:style-name="P149">F90.1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2.</text:p>
          </table:table-cell>
          <table:table-cell table:style-name="TableCell157">
            <text:p text:style-name="P158">Metilfenidado hidrochloridas</text:p>
          </table:table-cell>
          <table:table-cell table:style-name="TableCell159">
            <text:p text:style-name="P160">F90.0,</text:p>
            <text:p text:style-name="P161">F90.1“</text:p>
          </table:table-cell>
          <table:table-cell table:style-name="TableCell162">
            <text:p text:style-name="P163"/>
          </table:table-cell>
        </table:table-row>
      </table:table>
      <text:p text:style-name="P164">6. Papildau VII skyriaus „AKIES IR JOS PRIEDINIŲ ORGANŲ LIGOS“ 2 skirsnį „Glaukoma (80 %)“ 2.14 papunkčiu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2.</text:p>
          </table:table-cell>
          <table:table-cell table:style-name="TableCell174">
            <text:p text:style-name="P175">14.<text:s/></text:p>
          </table:table-cell>
          <table:table-cell table:style-name="TableCell176">
            <text:p text:style-name="P177">Brinzolamidum et<text:span text:style-name="T178"><text:s/>Brimonidini tartras<text:s/></text:span></text:p>
          </table:table-cell>
          <table:table-cell table:style-name="TableCell179">
            <text:p text:style-name="P180">H40-H42<text:s/></text:p>
          </table:table-cell>
          <table:table-cell table:style-name="TableCell181">
            <text:p text:style-name="P182">Skiriamas padidėjusiam akispūdžiui <text:s/>mažinti suaugusiems atviro kampo glaukoma ar akių hipertenzija sergantiems pacientams, <text:s/>kuriems taikant monoterapiją akispūdis sumažėja nepakankamai<text:span text:style-name="T183">.“</text:span></text:p>
          </table:table-cell>
        </table:table-row>
      </table:table>
      <text:p text:style-name="P184">7. Pakeičiu IX skyriaus „KRAUJOTAKOS SISTEMOS LIGOS“ 5 skirsnio „III ir IV <text:s/>funkcinės klasės krūtinės angina (80<text:s/>%)“<text:s/>5.10 papunktį ir jį išdėstau taip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5.</text:p>
          </table:table-cell>
          <table:table-cell table:style-name="TableCell194">
            <text:p text:style-name="P195">10.<text:s/></text:p>
          </table:table-cell>
          <table:table-cell table:style-name="TableCell196">
            <text:p text:style-name="P197">Ivabradinum</text:p>
          </table:table-cell>
          <table:table-cell table:style-name="TableCell198">
            <text:p text:style-name="P199">I20.8</text:p>
          </table:table-cell>
          <table:table-cell table:style-name="TableCell200">
            <text:p text:style-name="P201"><text:span text:style-name="T202">Skiriamas suaugusiems pacientams, kurių sinusinis ritmas yra normalus ir širdies susitraukimų dažnis yra ≥ 70 susitraukimų per<text:s/></text:span><text:soft-page-break/><text:span text:style-name="T203">minutę.<text:s/></text:span><text:span text:style-name="T204">Ivabradinum</text:span><text:span text:style-name="T205"><text:s/>šiuo atveju skiriamas: 1. suaugusiems pacientams, kurie netoleruoja beta adrenoblokatorių arba kuriems juos vartoti draudžiama; 2. kartu su beta adrenoblokatoriais tiems pacientams, kuriems vieni beta adrenoblokatoriai optimaliomis dozėmis nepakankamai veiksmingi. Vaistinį preparatą<text:s/></text:span><text:span text:style-name="T206">Ivabradinum</text:span><text:span text:style-name="T207"><text:s/>3 pirmus mėnesius skiria ir išrašo gydytojas kardiologas, vėliau – gydytojas kardiologas, šeimos arba vidaus ligų gydytojas. Jeigu krūtinės anginos simptomai nesusilpnėja* per 3 mėnesius nuo gydymo pradžios, gydymą vaistiniu preparatu<text:s/></text:span><text:span text:style-name="T208">Ivabradinum</text:span><text:span text:style-name="T209"><text:s/>būtina nutraukti.</text:span></text:p>
            <text:p text:style-name="P210">*krūtinės anginos simptomai nesusilpnėja, jeigu: nesuretėja krūtinės anginos priepuolių dažnis ir / arba nesumažėja nitratų tablečių skaičius, ir / arba krūtinės anginos ar jos ekvivalento simptomai nesumažėja nors viena klase, ir / arba objektyvaus ištyrimo metu (VEM, SPECT, krūvio mėginiai su vaistiniais preparatais) nesumažėja išemija“.</text:p>
            <text:p text:style-name="P211"/>
          </table:table-cell>
        </table:table-row>
      </table:table>
      <text:p text:style-name="P212">8. Papildau IX skyriaus „KRAUJOTAKOS SISTEMOS LIGOS“ 6 skirsnį „III ir IV <text:s/>funkcinės klasės širdies veiklos (kraujotakos) nepakankamumas arba kairiojo skilvelio išstūmimo frakcija &lt; 40<text:s/>%<text:s/>(80<text:s/>%)<text:span text:style-name="T213">“</text:span><text:s/>6.15 papunkčiu: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„6.</text:p>
          </table:table-cell>
          <table:table-cell table:style-name="TableCell223">
            <text:p text:style-name="P224">15.<text:s/></text:p>
          </table:table-cell>
          <table:table-cell table:style-name="TableCell225">
            <text:p text:style-name="P226">Ivabradinum</text:p>
          </table:table-cell>
          <table:table-cell table:style-name="TableCell227">
            <text:p text:style-name="P228">I50</text:p>
          </table:table-cell>
          <table:table-cell table:style-name="TableCell229">
            <text:p text:style-name="P230"><text:span text:style-name="T231">Skiriamas, kai yra III ir IV funkcinės klasės širdies veiklos (kraujotakos) nepakankamumas arba kairiojo skilvelio išstūmimo frakcija &lt; 35 %, ligos sunkumas yra apibrėžiamas kaip NYHA III ir IV klasės su sistoline disfunkcija, kai yra sinusinis ritmas ir širdies susitraukimų dažnis yra &gt;75 susitraukimai per minutę. Skiria ir išrašo gydytojas kardiologas, vėliau iki 1 metų gali išrašyti vidaus ligų ar šeimos gydytojas. Tęsiant gydymą, po metų privaloma gydytojo kardiologo konsultacija.“</text:span></text:p>
          </table:table-cell>
        </table:table-row>
      </table:table>
      <text:p text:style-name="P232">9. Papildau IX skyriaus „KRAUJOTAKOS SISTEMOS LIGOS“ 10 skirsnį <text:s/>„Nestabili krūtinės angina (80<text:s/><text:span text:style-name="T233">%)</text:span><text:span text:style-name="T234">“</text:span><text:span text:style-name="T235"><text:s/></text:span>10.9 papunkčiu: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„10.</text:p>
          </table:table-cell>
          <table:table-cell table:style-name="TableCell245">
            <text:p text:style-name="P246">9.<text:s/></text:p>
          </table:table-cell>
          <table:table-cell table:style-name="TableCell247">
            <text:p text:style-name="P248">Ranolazinum</text:p>
          </table:table-cell>
          <table:table-cell table:style-name="TableCell249">
            <text:p text:style-name="P250">I20</text:p>
          </table:table-cell>
          <table:table-cell table:style-name="TableCell251">
            <text:p text:style-name="P252">Skiriamas III–IV funkcinės klasės krūtinės anginai gydyti, kai skiriant betablokatorius arba kalcio antagonistus, išlieka krūtinės anginos simptomai arba netoleruojant betablokatorių arba kalcio antagonistų. Skiria ir išrašo gydytojas kardiologas, vėliau iki 1 metų gali išrašyti vidaus ligų ar šeimos gydytojas. Tęsiant gydymą, po metų privaloma gydytojo kardiologo konsultacija.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5-20T05:39:00Z</meta:creation-date>
    <dc:date>2015-05-20T05:39:00Z</dc:date>
    <meta:print-date>2015-05-11T10:43:00Z</meta:print-date>
    <meta:template xlink:href="Normal" xlink:type="simple"/>
    <meta:editing-cycles>2</meta:editing-cycles>
    <meta:editing-duration>PT0S</meta:editing-duration>
    <meta:document-statistic meta:page-count="4" meta:paragraph-count="76" meta:word-count="912" meta:character-count="7106" meta:row-count="190" meta:non-whitespace-character-count="6270"/>
  </office:meta>
</office:document-meta>
</file>