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style:font-name-asian="Calibri" style:font-size-complex="12pt" fo:language="en" fo:country="GB" style:language-asian="ar" style:country-asian="SA"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text:s/></text:p>
      <text:p text:style-name="P4"><text:span text:style-name="T5">DIREKTORIUS</text:span></text:p>
      <text:p text:style-name="P6"/>
      <text:p text:style-name="P7">ĮSAKYMAS</text:p>
      <text:p text:style-name="P8">DĖL VETERINARINIŲ BIOCIDINIŲ PRODUKTŲ AUTORIZACIJOS IR AUTORIZACIJOS PRATĘSIMO<text:s/></text:p>
      <text:p text:style-name="P9"/>
      <text:p text:style-name="P10">2019 m. gegužės 31 d. Nr. 386</text:p>
      <text:p text:style-name="P11">Vilnius</text:p>
      <text:p text:style-name="P12"/>
      <text:p text:style-name="P13"/>
      <text:p text:style-name="P14"><text:span text:style-name="T15">Vadovaudamasis Biocidinių produktų autorizacijos taisyklėmis, patvirtintomis Lietuvos Respublikos sveikatos apsaugos ministro 2002 m. rugpjūčio 14 d. įsakymu Nr. 421 „Dėl Biocidinių produktų autorizacijos taisyklių patvirtinimo“:</text:span></text:p>
      <text:p text:style-name="P16"><text:span text:style-name="T17">1</text:span><text:span text:style-name="T18">. A u t o r i z u o j u šiuos veterinarinius biocidinius produktus:</text:span></text:p>
      <text:p text:style-name="P19"><text:span text:style-name="T20">1.1</text:span><text:span text:style-name="T21">. VIROCID RTU, CID LINES N.V., Belgija;</text:span></text:p>
      <text:p text:style-name="P22"><text:span text:style-name="T23">1.2</text:span><text:span text:style-name="T24">. JODOLINE, AB „Higėja“, Lietuva;</text:span></text:p>
      <text:p text:style-name="P25"><text:span text:style-name="T26">1.3</text:span><text:span text:style-name="T27">. AUXILIUM Barrier, AGRIBOX GmbH, Vokietija;</text:span></text:p>
      <text:p text:style-name="P28"><text:span text:style-name="T29">1.4</text:span><text:span text:style-name="T30">. AUXILIUM Sprint, AGRIBOX GmbH, Vokietija.</text:span></text:p>
      <text:p text:style-name="P31"><text:span text:style-name="T32">2</text:span><text:span text:style-name="T33">. P r a t ę s i u<text:s/></text:span><text:span text:style-name="T34">šių veterinarinių biocidinių produktų autorizaciją:</text:span></text:p>
      <text:p text:style-name="P35"><text:span text:style-name="T36">2.1</text:span><text:span text:style-name="T37">. HAMRA RED (LT/ABPV/2014/0201, DeLaval NV, Belgija);</text:span></text:p>
      <text:p text:style-name="P38"><text:span text:style-name="T39">2.2</text:span><text:span text:style-name="T40">. FORTEX (LT/ABPV/2014/0200, DeLaval NV, Belgija).</text:span></text:p>
      <text:p text:style-name="P41"><text:span text:style-name="T42">3</text:span><text:span text:style-name="T43">. N u r o d a u<text:s/></text:span><text:span text:style-name="T44">Valstybinės maisto ir veterinarijos tarnybos Gyvūnų sveikatingumo ir gerovės skyriui suvesti šio įsakymo 1 ir 2 punktuose nurodytų veterinarinių biocidinių produktų duomenis į Biocidinių produktų duomenų bazę.</text:span></text:p>
      <text:p text:style-name="P45"/>
      <text:p text:style-name="P46"/>
      <text:p text:style-name="P47"/>
      <text:p text:style-name="P48">Direktoriaus pavaduotoja,</text:p>
      <text:p text:style-name="P49"><text:span text:style-name="T50">pavaduojanti direktorių <text:s text:c="95"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9-05-31T13:18:00Z</meta:creation-date>
    <dc:date>2019-05-31T13:18:00Z</dc:date>
    <meta:print-date>2019-05-28T11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275" meta:row-count="31" meta:non-whitespace-character-count="1116"/>
  </office:meta>
</office:document-meta>
</file>