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name-complex="TimesLT" fo:font-size="10pt" style:font-size-asian="10pt"/>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9847in">
        <style:tab-stops>
          <style:tab-stop style:type="left" style:position="1.1812in"/>
        </style:tab-stops>
      </style:paragraph-properties>
      <style:text-properties style:font-size-complex="12pt"/>
    </style:style>
    <style:style style:name="P20" style:parent-style-name="Normal" style:family="paragraph">
      <style:paragraph-properties fo:text-align="justify" fo:text-indent="0.9847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pt" fo:country="BR"/>
    </style:style>
    <style:style style:name="P26" style:parent-style-name="Normal" style:family="paragraph">
      <style:paragraph-properties fo:text-align="justify" fo:text-indent="0.9847in">
        <style:tab-stops>
          <style:tab-stop style:type="left" style:position="1.1812in"/>
        </style:tab-stops>
      </style:paragraph-properties>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P32" style:parent-style-name="Normal" style:family="paragraph">
      <style:paragraph-properties fo:text-align="justify" fo:text-indent="0.9847in">
        <style:tab-stops>
          <style:tab-stop style:type="left" style:position="1.1812in"/>
        </style:tab-stops>
      </style:paragraph-properties>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text-align="justify" fo:text-indent="0.9847in">
        <style:tab-stops>
          <style:tab-stop style:type="left" style:position="1.1812in"/>
        </style:tab-stops>
      </style:paragraph-properties>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pt" fo:country="BR"/>
    </style:style>
    <style:style style:name="P40" style:parent-style-name="Normal" style:family="paragraph">
      <style:paragraph-properties fo:text-align="justify" fo:text-indent="0.9847in">
        <style:tab-stops>
          <style:tab-stop style:type="left" style:position="1.1812in"/>
        </style:tab-stops>
      </style:paragraph-propertie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fo:language="pt" fo:country="BR"/>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9847in">
        <style:tab-stops>
          <style:tab-stop style:type="left" style:position="1.1812in"/>
        </style:tab-stops>
      </style:paragraph-properties>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P50" style:parent-style-name="Normal" style:family="paragraph">
      <style:paragraph-properties fo:text-align="justify" fo:text-indent="0.9847in">
        <style:tab-stops>
          <style:tab-stop style:type="left" style:position="1.1812in"/>
        </style:tab-stops>
      </style:paragraph-properties>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background-color="#FFFFFF" fo:language="pt" fo:country="BR"/>
    </style:style>
    <style:style style:name="T55" style:parent-style-name="DefaultParagraphFont" style:family="text">
      <style:text-properties style:font-size-complex="12pt" fo:language="pt" fo:country="BR"/>
    </style:style>
    <style:style style:name="P56" style:parent-style-name="Normal" style:family="paragraph">
      <style:paragraph-properties fo:text-align="justify" fo:text-indent="0.9847in">
        <style:tab-stops>
          <style:tab-stop style:type="left" style:position="1.1812in"/>
        </style:tab-stops>
      </style:paragraph-properties>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pt" fo:country="BR"/>
    </style:style>
    <style:style style:name="P61" style:parent-style-name="Normal" style:family="paragraph">
      <style:paragraph-properties fo:text-align="justify" fo:text-indent="0.9847in">
        <style:tab-stops>
          <style:tab-stop style:type="left" style:position="1.1812in"/>
        </style:tab-stops>
      </style:paragraph-properties>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background-color="#FFFFFF" fo:language="pt" fo:country="BR"/>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background-color="#FFFFFF" fo:language="pt" fo:country="BR"/>
    </style:style>
    <style:style style:name="P68" style:parent-style-name="Normal" style:family="paragraph">
      <style:paragraph-properties fo:text-align="justify" fo:text-indent="0.9847in">
        <style:tab-stops>
          <style:tab-stop style:type="left" style:position="1.1812in"/>
        </style:tab-stops>
      </style:paragraph-properties>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P71" style:parent-style-name="Normal" style:family="paragraph">
      <style:paragraph-properties fo:text-align="justify" fo:text-indent="0.9847in">
        <style:tab-stops>
          <style:tab-stop style:type="left" style:position="1.1812in"/>
        </style:tab-stops>
      </style:paragraph-properties>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fo:language="pt" fo:country="BR"/>
    </style:style>
    <style:style style:name="P76" style:parent-style-name="Normal" style:family="paragraph">
      <style:paragraph-properties fo:text-align="justify" fo:text-indent="0.9847in">
        <style:tab-stops>
          <style:tab-stop style:type="left" style:position="1.1812in"/>
        </style:tab-stops>
      </style:paragraph-properties>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fo:language="pt" fo:country="BR"/>
    </style:style>
    <style:style style:name="P79" style:parent-style-name="Normal" style:family="paragraph">
      <style:paragraph-properties fo:text-align="justify" fo:text-indent="0.9847in">
        <style:tab-stops>
          <style:tab-stop style:type="left" style:position="1.1812in"/>
        </style:tab-stops>
      </style:paragraph-properties>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P83" style:parent-style-name="Normal" style:family="paragraph">
      <style:paragraph-properties fo:text-align="justify" fo:text-indent="0.9847in">
        <style:tab-stops>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847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fo:language="pt" fo:country="BR"/>
    </style:style>
    <style:style style:name="P94" style:parent-style-name="Normal" style:family="paragraph">
      <style:paragraph-properties fo:text-align="justify" fo:text-indent="0.9847in">
        <style:tab-stops>
          <style:tab-stop style:type="left" style:position="1.1812in"/>
        </style:tab-stops>
      </style:paragraph-properties>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P97" style:parent-style-name="Normal" style:family="paragraph">
      <style:paragraph-properties fo:text-align="justify" fo:text-indent="0.9847in">
        <style:tab-stops>
          <style:tab-stop style:type="left" style:position="1.1812in"/>
        </style:tab-stops>
      </style:paragraph-properties>
    </style:style>
    <style:style style:name="T98" style:parent-style-name="DefaultParagraphFont" style:family="text">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style:tab-stops>
          <style:tab-stop style:type="left" style:position="3.2736in"/>
          <style:tab-stop style:type="left" style:position="4.2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ADMINISTRacijos<text:s/></text:p>
      <text:p text:style-name="P10">direktorius</text:p>
      <text:p text:style-name="P11"/>
      <text:p text:style-name="P12">ĮSAKYMAS</text:p>
      <text:p text:style-name="P13"><text:span text:style-name="T14">DĖL ZARASŲ RAJONO SAVIVALDYBĖS ADMINISTRACIJOS DIREKTORIAUS 2014 M. BIRŽELIO 4 D. ĮSAKYMO NR. I-380 „DĖL GYVŪNŲ LAIKYMO ZARASŲ RAJONO SAVIVALDYBĖS TERITORIJOS GYVENAMOSIOSE VIETOVĖSE TAISYKLIŲ PATVIRTINIMO“ PAKEITIMO</text:span></text:p>
      <text:p text:style-name="P15"/>
      <text:p text:style-name="P16">2018 m. lapkričio 7 d. Nr. I(6.6 E)-530</text:p>
      <text:p text:style-name="P17">Zarasai</text:p>
      <text:p text:style-name="P18"/>
      <text:p text:style-name="P19"/>
      <text:p text:style-name="P20"><text:span text:style-name="T21">Vadovaudamasis Lietuvos Respublikos vietos savivaldos įstatymo 18 straipsnio 1 dalimi, atsižvelgdamas į 2018 m. liepos 16 d. Zarasų rajono savivaldybės administracijos Centralizuoto vidaus audito skyriaus vidaus audito ataskaitą Nr. A3-2 „Zarasų rajono savivaldybės administracijos korupcijos rizikos valdymo vertinimas“, įgyvendindamas<text:s/></text:span>Rekomendacijų, pateiktų 2018 m. liepos 16 d. Zarasų rajono savivaldybės administracijos Centralizuoto vidaus audito skyriaus vidaus audito ataskaitoje Nr. A3-2 „Zarasų rajono savivaldybės administracijos korupcijos rizikos valdymo vertinimas“, įgyvendinimo priemonių plano, patvirtinto<text:span text:style-name="T22"><text:s/>Zarasų rajono savivaldybės administracijos direktoriaus 2018 m. liepos 31 d. įsakymu Nr. I(6.6 E)-387 „</text:span><text:span text:style-name="T23">Dėl rekomendacijų, pateiktų 2018 m. liepos 16 d. Zarasų rajono savivaldybės administracijos Centralizuoto vidaus audito skyriaus vidaus audito ataskaitoje Nr. A3-2 „Zarasų rajono savivaldybės administracijos korupcijos rizikos valdymo vertinimas“, įgyvendinimo priemonių plano tvirtinimo</text:span><text:span text:style-name="T24">“,<text:s/></text:span><text:span text:style-name="T25">12 punktą,</text:span></text:p>
      <text:p text:style-name="P26"><text:span text:style-name="T27">k</text:span><text:span text:style-name="T28"><text:s/>e i č i u <text:s/>Gyvūnų laikymo Zarasų rajono savivaldybės teritorijos gyvenamosiose vietovėse taisykles, patvirtintas<text:s/></text:span><text:span text:style-name="T29">Zarasų rajono savivaldybės administracijos direktoriaus<text:s/></text:span><text:span text:style-name="T30">2014 m.<text:s/></text:span><text:span text:style-name="T31">birželio 4 d. įsakymu Nr. I-380 „Dėl gyvūnų laikymo Zarasų rajono savivaldybės teritorijos gyvenamosiose vietovėse taisyklių patvirtinimo“:</text:span></text:p>
      <text:p text:style-name="P32"><text:span text:style-name="T33">1</text:span><text:span text:style-name="T34">. Pripažįstu netekusiu galios 6.9 punktą.</text:span></text:p>
      <text:p text:style-name="P35"><text:span text:style-name="T36">2</text:span><text:span text:style-name="T37">.<text:s/></text:span><text:span text:style-name="T38">Išdėstau<text:s/></text:span><text:span text:style-name="T39">6.10 punktą taip:</text:span></text:p>
      <text:p text:style-name="P40"><text:span text:style-name="T41">„</text:span><text:span text:style-name="T42">6.10</text:span><text:span text:style-name="T43">. ženklinti kates, šunis ir šeškus mikroschemomis ir registruoti Gyvūnų augintinių registre vadovaujantis<text:s/></text:span><text:span text:style-name="T44">Gyvūnų augintinių ženklinimo ir registravimo taisyklėmis, patvirtintomis<text:s/></text:span><text:span text:style-name="T45">Lietuvos Resublikos žemės ūkio ministro 2015 m. gruodžio 29 d. įsakymu Nr. 3D-959<text:s/></text:span><text:span text:style-name="T46">„Dėl gyvūnų augintinių ženklinimo ir registravimo taisyklių patvirtinimo.“</text:span></text:p>
      <text:p text:style-name="P47"><text:span text:style-name="T48">3</text:span><text:span text:style-name="T49">. Išdėstau 20 punktą taip:</text:span></text:p>
      <text:p text:style-name="P50"><text:span text:style-name="T51">„</text:span><text:span text:style-name="T52">20.</text:span><text:span text:style-name="T53"><text:s/>Voljerai ar kiti gyvūnams laikyti skirti statiniai statomi vadovaujantis Lietuvos Respublikos aplinkos ministro 2016 m. spalio 27 d. įsakymu Nr. D1-713 „Dėl statybos techninio reglamento STR<text:s/></text:span><text:span text:style-name="T54">1.01.03:2017</text:span><text:span text:style-name="T55"><text:s/>„Statinių klasifikavimas“ patvirtinimo.“</text:span></text:p>
      <text:p text:style-name="P56"><text:span text:style-name="T57">4</text:span><text:span text:style-name="T58">. I</text:span><text:span text:style-name="T59">šdėstau<text:s/></text:span><text:span text:style-name="T60">33 punktą taip:</text:span></text:p>
      <text:p text:style-name="P61"><text:span text:style-name="T62">„</text:span><text:span text:style-name="T63">33.</text:span><text:span text:style-name="T64"><text:s/>Siekdami užtikrinti bičių gerovę ir apsaugą, asmenys, apdorojantys žemės sklypus augalų apsaugos priemonėmis, turi laikytis<text:s/></text:span><text:span text:style-name="T65">Augalų apsaugos produktų saugojimo, tiekimo rinkai, naudojimo</text:span><text:span text:style-name="T66"><text:s/>taisyklių, patvirtintų Lietuvos Respublikos žemės ūkio ministro 2003 m. gruodžio 30 d. įsakymu Nr. 3D-564 „Dėl<text:s/></text:span><text:span text:style-name="T67">augalų apsaugos produktų saugojimo, tiekimo rinkai, naudojimo taisyklių patvirtinimo.”</text:span></text:p>
      <text:p text:style-name="P68"><text:span text:style-name="T69">5</text:span><text:span text:style-name="T70">. Išdėstau 45 punktą taip:</text:span></text:p>
      <text:p text:style-name="P71"><text:span text:style-name="T72">„</text:span><text:span text:style-name="T73">45.</text:span><text:span text:style-name="T74"><text:s/>Sergančių ir (ar) sužalotų bešeimininkių ir bepriežiūrių šunų ir kitų gyvūnų globą organizuoja ir koordinuoja <text:s/>seniūnijos, bendradarbiaudamos su kompetentingomis įstaigomis,<text:s/></text:span><text:soft-page-break/><text:span text:style-name="T75">gyvūnų globos namais ar kitomis organizacijomis, įteisinusiomis savo veiklą įstatymų nustatyta tvarka. Sugauti bešeimininkiai ir bepriežiūriai gyvūnai globojami gyvūnų globos draugijose ar kitose organizacijose, įmonėse, įstaigose, vadovaujantis Valstybinės maisto ir veterinarijos tarnybos direktoriaus 2007 m. gegužės 11 d. įsakymu Nr. B1-463 „Dėl Pasiutligės kontrolės reikalavimų <text:s/>patvirtinimo“. Jei pagaunami registruoti ir turintys ženklus gyvūnai, pranešama gyvūno savininkui. Pastarasis turi sumokėti už gyvūno sugavimą, laikymą ir priežiūrą. Nenustačius gyvūno šeimininko, jis gali būti atiduotas asmeniui, panorusiam šį gyvūną globoti.”</text:span></text:p>
      <text:p text:style-name="P76"><text:span text:style-name="T77">6</text:span><text:span text:style-name="T78">. Išdėstau 47 <text:s/>punktą taip:</text:span></text:p>
      <text:p text:style-name="P79"><text:span text:style-name="T80">„</text:span><text:span text:style-name="T81">47</text:span><text:span text:style-name="T82">. Asmuo, priglaudęs bepriežiūrį ar bešeimininkį gyvūną, ne vėliau kaip per 3 dienas turi informuoti apie tokį gyvūną policiją ir (ar) gyvenamosios vietovės seniūnijos seniūną ir (ar) Zarasų VMVT.”<text:s/></text:span></text:p>
      <text:p text:style-name="P83"><text:span text:style-name="T84">7</text:span><text:span text:style-name="T85">. Išdėstau 50 punktą taip:</text:span></text:p>
      <text:p text:style-name="P86"><text:span text:style-name="T87">„</text:span><text:span text:style-name="T88">50</text:span><text:span text:style-name="T89">.<text:s/></text:span><text:span text:style-name="T90">Apie numatomą (-us) renginį (-ius) su gyvūnais ne vėliau kaip prieš 3 darbo dienas renginio organizatorius nustatyta tvarka turi informuoti Valstybinę maisto ir veterinarijos tarnybą pateikiant užpildytą pranešimo formą, patvirtintą<text:s/></text:span><text:span text:style-name="T91">Valstybinės maisto ir veterinarijos tarnybos direktorius<text:s/></text:span><text:span text:style-name="T92">2018 m. kovo 28 d. įsakymu <text:s/>Nr. B1-286 „Dėl<text:s/></text:span><text:span text:style-name="T93">pranešimo apie renginį (-ius) su gyvūnais formos patvirtinimo.”</text:span></text:p>
      <text:p text:style-name="P94"><text:span text:style-name="T95">8</text:span><text:span text:style-name="T96">. Pripažįstu netekusiais galios 51 ir 52 punktus.</text:span></text:p>
      <text:p text:style-name="P97"><text:span text:style-name="T98">Įsakymas skelbiamas Teisės aktų registre.</text:span></text:p>
      <text:p text:style-name="Normal"/>
      <text:p text:style-name="P99"/>
      <text:p text:style-name="P100"/>
      <text:p text:style-name="P101"><text:span text:style-name="T102">Administracijos direktorius</text:span><text:span text:style-name="T103"><text:tab/></text:span><text:span text:style-name="T104"><text:tab/>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8-11-09T12:15:00Z</meta:creation-date>
    <dc:date>2018-11-09T12:15:00Z</dc:date>
    <meta:print-date>2014-05-28T06:54:00Z</meta:print-date>
    <meta:template xlink:href="Normal.dotm" xlink:type="simple"/>
    <meta:editing-cycles>2</meta:editing-cycles>
    <meta:editing-duration>PT0S</meta:editing-duration>
    <meta:document-statistic meta:page-count="2" meta:paragraph-count="41" meta:word-count="607" meta:character-count="4508" meta:row-count="123" meta:non-whitespace-character-count="3942"/>
  </office:meta>
</office:document-meta>
</file>