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line-height="115%" fo:text-indent="0.4923in"/>
    </style:style>
    <style:style style:name="T22" style:parent-style-name="DefaultParagraphFont" style:family="text">
      <style:text-properties fo:letter-spacing="0.0694in" fo:font-size="11pt" style:font-size-asian="11pt"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dėl lietuvos respublikos vidaus reikalų ministro 2000 m. birželio 16 d. įsakymo nr. 277 „dėl ginklų, šaudmenų, sprogmenų, sprogstamųjų medžiagų savanoriško atidavimo, ginklų ir šaudmenų įteisinimo laikinosios instrukcijos patvirtinimo“ pripažinimo netekusiu galios</text:p>
      <text:p text:style-name="P16"/>
      <text:p text:style-name="P17">2023 m. gegužės 9 d. Nr. 1V-265</text:p>
      <text:p text:style-name="P18">Vilnius</text:p>
      <text:p text:style-name="P19"/>
      <text:p text:style-name="P20"/>
      <text:p text:style-name="P21"><text:span text:style-name="T22">Pripažįstu</text:span><text:span text:style-name="T23"><text:s/>netekusiu galios Lietuvos Respublikos vidaus reikalų ministro 2000 m. birželio 16 d. įsakymą Nr. 277 „Dėl Ginklų, šaudmenų, sprogmenų, sprogstamųjų medžiagų savanoriško atidavimo, ginklų ir šaudmenų įteisinimo laikinosios instrukcijos patvirtinimo“.<text:s/></text:span></text:p>
      <text:p text:style-name="P24"/>
      <text:p text:style-name="P25"/>
      <text:p text:style-name="P26"/>
      <text:p text:style-name="P27"><text:span text:style-name="T28">Vidaus reikalų ministrė</text:span><text:span text:style-name="T29"><text:tab/></text:span><text:span text:style-name="T30"><text:tab/></text:span><text:span text:style-name="T31"><text:tab/></text:span><text:span text:style-name="T32"><text:tab/></text:span><text:span text:style-name="T33"><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5-09T10:07:00Z</meta:creation-date>
    <dc:date>2023-05-09T10:07:00Z</dc:date>
    <meta:print-date>2017-05-30T07:53:00Z</meta:print-date>
    <meta:template xlink:href="Normal.dotm" xlink:type="simple"/>
    <meta:editing-cycles>2</meta:editing-cycles>
    <meta:editing-duration>PT0S</meta:editing-duration>
    <meta:document-statistic meta:page-count="1" meta:paragraph-count="9" meta:word-count="103" meta:character-count="680" meta:row-count="15" meta:non-whitespace-character-count="586"/>
  </office:meta>
</office:document-meta>
</file>