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>LIETUVOS RESPUBLIKOS</text:p>
      <text:p text:style-name="P12">NEKILNOJAMOJO TURTO REGISTRO ĮSTATYMO NR. I-1539 9,<text:line-break/>21 IR 26 STRAIPSNIŲ PAKEITIMO</text:p>
      <text:p text:style-name="P13"><text:span text:style-name="T14">ĮSTATYMAS</text:span></text:p>
      <text:p text:style-name="P15"/>
      <text:p text:style-name="P16"><text:span text:style-name="T17">2021</text:span><text:span text:style-name="T18"><text:s/>m.<text:s/></text:span><text:span text:style-name="T19">lapkričio</text:span><text:span text:style-name="T20"><text:s/></text:span><text:span text:style-name="T21">18</text:span><text:span text:style-name="T22"><text:s/>d. Nr.<text:s/></text:span><text:span text:style-name="T23">XIV-666 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9 straipsnio pakeitimas</text:span></text:p>
        <text:p text:style-name="P32"><text:span text:style-name="T33">Pakeisti 9 straipsnio 2 dalį ir ją išdėstyti taip:</text:span></text:p>
        <text:p text:style-name="P34"><text:span text:style-name="T35">„</text:span><text:span text:style-name="T36">2</text:span><text:span text:style-name="T37">. Nekilnojamojo daikto įregistravimu nekilnojamojo turto registre yra laikomas Nekilnojamojo turto kadastro įstatymo nustatyta tvarka to daikto duomenų įrašymas į nekilnojamojo turto kadastrą. Registruojant nekilnojamąjį daiktą į nekilnojamojo turto regist</text:span><text:span text:style-name="T38">rą, padaromas nekilnojamojo daikto registro įrašas. Nekilnojamojo daikto kadastro duomenys kaupiami<text:s/></text:span><text:span text:style-name="T39">Nekilnojamojo</text:span><text:span text:style-name="T40"><text:s/></text:span><text:span text:style-name="T41">turto registro duomenų bazėje.“<text:s/></text:span></text:p>
        <text:p text:style-name="P42"/>
        <text:p text:style-name="P43"><text:span text:style-name="T44">2</text:span><text:span text:style-name="T45"><text:s/>straipsnis.<text:s/></text:span><text:span text:style-name="T46">21 straipsnio pakeitimas</text:span></text:p>
        <text:p text:style-name="P47"><text:span text:style-name="T48">Pakeisti 21 straipsnį ir jį išdėstyti taip:</text:span></text:p>
        <text:p text:style-name="P49"><text:span text:style-name="T50">„</text:span><text:span text:style-name="T51">21</text:span><text:span text:style-name="T52"><text:s/>straips</text:span><text:span text:style-name="T53">nis</text:span><text:span text:style-name="T54">.<text:s/></text:span><text:span text:style-name="T55">Nekilnojamojo daikto, daiktinių teisių į jį, šių teisių suvaržymų ir juridinių</text:span><text:span text:style-name="T56"><text:s/></text:span><text:span text:style-name="T57">faktų registravimo vieta</text:span></text:p>
        <text:p text:style-name="P58"><text:span text:style-name="T59">1</text:span><text:span text:style-name="T60">. Nekilnojamasis daiktas registruojamas Nekilnojamojo turto registro nuostatų nustatyta tvarka.</text:span></text:p>
        <text:p text:style-name="P61"><text:span text:style-name="T62">2</text:span><text:span text:style-name="T63">. Daiktines teises į nekilnojamąjį daiktą</text:span><text:span text:style-name="T64">, šių teisių suvaržymus ir juridinius faktus registruoja bet kuris Nekilnojamojo turto registro tvarkytojo teritorinis registratorius Nekilnojamojo turto registro nuostatų nustatyta tvarka.“</text:span></text:p>
        <text:p text:style-name="P65"/>
        <text:p text:style-name="P66"><text:span text:style-name="T67">3</text:span><text:span text:style-name="T68"><text:s/>straipsnis.<text:s/></text:span><text:span text:style-name="T69">26 straipsnio pakeitimas</text:span></text:p>
        <text:p text:style-name="P70"><text:span text:style-name="T71">Pakeisti 26</text:span><text:span text:style-name="T72"><text:s/>straipsnio 1 dalį ir ją išdėstyti taip:</text:span></text:p>
        <text:p text:style-name="P73"><text:span text:style-name="T74">„</text:span><text:span text:style-name="T75">1</text:span><text:span text:style-name="T76">. Prašymas įregistruoti daiktinę teisę<text:s/></text:span><text:span text:style-name="T77">į nekilnojamąjį daiktą</text:span><text:span text:style-name="T78">, šios teisės suvaržymus, juridinius faktus turi būti išnagrinėtas, sprendimas dėl jo priimtas ir duomenys į Nekilnojamojo turto registro duomenų bazę</text:span><text:span text:style-name="T79"><text:s/>turi būti įrašyti ne vėliau kaip per penkias darbo dienas po prašymo padavimo dienos</text:span><text:span text:style-name="T80">, o kai kartu prašoma įregistruoti ir nekilnojamąjį daiktą arba pakeisti jo kadastro duomenis, – ne vėliau kaip per penkias darbo dienas nuo dienos, kurią baigiasi Nekilno</text:span><text:span text:style-name="T81">jamojo turto kadastro nuostatuose nustatytas prašymų įregistruoti nekilnojamąjį daiktą ar pakeisti jo kadastro<text:s/></text:span><text:soft-page-break/><text:span text:style-name="T82">duomenis nagrinėjimo terminas</text:span><text:span text:style-name="T83">.<text:s/></text:span><text:span text:style-name="T84">Asmens pageidavimu</text:span><text:span text:style-name="T85"><text:s/></text:span><text:span text:style-name="T86">prašymas gali būti išnagrinėtas ir duomenys į Nekilnojamojo turto registro duomenų bazę įrašyti</text:span><text:span text:style-name="T87"><text:s/>skubos tvarka</text:span><text:span text:style-name="T88"><text:s/>– per tris, dvi arba vieną darbo dieną</text:span><text:span text:style-name="T89">.</text:span><text:span text:style-name="T90"><text:s/></text:span><text:span text:style-name="T91">Daiktinės teisės – hipoteka ir turtinės teisės į nekilnojamąjį daiktą įkeitimas – turi būti įregistruotos ne vėliau kaip per vieną darbo dieną nuo pranešimo apie patvirtintą hipotekos ar įkeitimo<text:s/></text:span><text:span text:style-name="T92">sandorį arba nustatytą priverstinę hipoteką ar priverstinį įkeitimą gavimo dienos.</text:span><text:span text:style-name="T93">“<text:s/></text:span></text:p>
        <text:p text:style-name="P94"/>
        <text:p text:style-name="P95"><text:span text:style-name="T96">4</text:span><text:span text:style-name="T97"><text:s/>straipsnis.<text:s/></text:span><text:span text:style-name="T98">Įstatymo įsigaliojimas, taikymas ir įgyvendinimas</text:span></text:p>
        <text:p text:style-name="P99"><text:span text:style-name="T100">1</text:span><text:span text:style-name="T101">. Šis įstatymas, išskyrus šio straipsnio 3 dalį, įsigalioja 2022 m. sausio 1 d.</text:span></text:p>
        <text:p text:style-name="P102"><text:span text:style-name="T103">2</text:span><text:span text:style-name="T104">. Iki<text:s/></text:span><text:span text:style-name="T105">šio įstatymo įsigaliojimo Nekilnojamojo turto registro tvarkytojui pateikti prašymai baigiami nagrinėti laikantis iki šio įstatymo įsigaliojimo nustatytos tvarkos ir terminų.</text:span></text:p>
        <text:p text:style-name="P106"><text:span text:style-name="T107">3</text:span><text:span text:style-name="T108">. Lietuvos Respublikos Vyriausybė iki<text:s/></text:span>2021 m. gruodžio 31 d.<text:s/><text:span text:style-name="T109">priima šio įsta</text:span><text:span text:style-name="T110">tymo įgyvendinamuosius teisės aktus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3:12:00Z</meta:creation-date>
    <dc:date>2021-11-25T13:12:00Z</dc:date>
    <meta:print-date>2021-11-18T10:4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86" meta:character-count="2939" meta:row-count="103" meta:non-whitespace-character-count="2578"/>
  </office:meta>
</office:document-meta>
</file>