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imesNewRomanPSMT"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9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9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TimesNewRomanPSMT"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TimesNewRomanPSMT" style:font-size-complex="12pt" style:language-asian="lt" style:country-asian="LT"/>
    </style:style>
    <style:style style:name="T98" style:parent-style-name="DefaultParagraphFont" style:family="text">
      <style:text-properties style:font-name-asian="TimesNewRomanPSMT" style:font-size-complex="12pt" style:language-asian="lt" style:country-asian="LT"/>
    </style:style>
    <style:style style:name="T99" style:parent-style-name="DefaultParagraphFont" style:family="text">
      <style:text-properties style:font-name-asian="TimesNewRomanPSMT"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TimesNewRomanPSMT"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TimesNewRomanPSMT"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name-asian="TimesNewRomanPSMT" style:font-weight-complex="bold" style:font-size-complex="12pt" style:language-asian="lt" style:country-asian="LT"/>
    </style:style>
    <style:style style:name="T143" style:parent-style-name="DefaultParagraphFont" style:family="text">
      <style:text-properties style:font-name-asian="TimesNewRomanPSMT" style:font-weight-complex="bold" style:text-position="super 62.5%" style:font-size-complex="12pt" style:language-asian="lt" style:country-asian="LT"/>
    </style:style>
    <style:style style:name="T144" style:parent-style-name="DefaultParagraphFont" style:family="text">
      <style:text-properties style:font-name-asian="TimesNewRomanPSMT"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TimesNewRomanPSMT" style:font-weight-complex="bold" style:font-size-complex="12pt" style:language-asian="lt" style:country-asian="LT"/>
    </style:style>
    <style:style style:name="T147" style:parent-style-name="DefaultParagraphFont" style:family="text">
      <style:text-properties style:font-name-asian="TimesNewRomanPSMT" style:font-weight-complex="bold"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name-asian="TimesNewRomanPSMT" style:font-weight-complex="bold" style:font-size-complex="12pt" style:language-asian="lt" style:country-asian="LT"/>
    </style:style>
    <style:style style:name="T150" style:parent-style-name="DefaultParagraphFont" style:family="text">
      <style:text-properties style:font-name-asian="TimesNewRomanPSMT" style:font-weight-complex="bold" style:text-position="super 62.5%" style:font-size-complex="12pt" style:language-asian="lt" style:country-asian="LT"/>
    </style:style>
    <style:style style:name="T151" style:parent-style-name="DefaultParagraphFont" style:family="text">
      <style:text-properties style:font-name-asian="TimesNewRomanPSMT"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TimesNewRomanPSMT" style:font-weight-complex="bold" style:font-size-complex="12pt" style:language-asian="lt" style:country-asian="LT"/>
    </style:style>
    <style:style style:name="T174" style:parent-style-name="DefaultParagraphFont" style:family="text">
      <style:text-properties style:font-name-asian="TimesNewRomanPSMT" style:font-weight-complex="bold" style:font-size-complex="12pt" style:language-asian="lt" style:country-asian="LT"/>
    </style:style>
    <style:style style:name="T175" style:parent-style-name="DefaultParagraphFont" style:family="text">
      <style:text-properties style:font-name-asian="TimesNewRomanPSMT" style:font-size-complex="12pt" style:language-asian="lt" style:country-asian="LT"/>
    </style:style>
    <style:style style:name="T176" style:parent-style-name="DefaultParagraphFont" style:family="text">
      <style:text-properties style:font-name-asian="TimesNewRomanPSMT" style:font-weight-complex="bold" style:font-size-complex="12pt" style:language-asian="lt" style:country-asian="LT"/>
    </style:style>
    <style:style style:name="T177" style:parent-style-name="DefaultParagraphFont" style:family="text">
      <style:text-properties style:font-name-asian="TimesNewRomanPSMT" style:font-size-complex="12pt" style:language-asian="lt" style:country-asian="LT"/>
    </style:style>
    <style:style style:name="T178" style:parent-style-name="DefaultParagraphFont" style:family="text">
      <style:text-properties style:font-name-asian="TimesNewRomanPSMT" style:text-position="super 62.5%" style:font-size-complex="12pt" style:language-asian="lt" style:country-asian="LT"/>
    </style:style>
    <style:style style:name="T179" style:parent-style-name="DefaultParagraphFont" style:family="text">
      <style:text-properties style:font-name-asian="TimesNewRomanPSMT"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TimesNewRomanPSMT" style:font-weight-complex="bold" style:font-size-complex="12pt" style:language-asian="lt" style:country-asian="LT"/>
    </style:style>
    <style:style style:name="T182" style:parent-style-name="DefaultParagraphFont" style:family="text">
      <style:text-properties style:font-name-asian="TimesNewRomanPSMT" style:font-weight-complex="bold" style:font-size-complex="12pt" style:language-asian="lt" style:country-asian="LT"/>
    </style:style>
    <style:style style:name="T183" style:parent-style-name="DefaultParagraphFont" style:family="text">
      <style:text-properties style:font-name-asian="TimesNewRomanPSMT"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font-name-asian="TimesNewRomanPSM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TimesNewRomanPSMT" style:font-weight-complex="bold" style:font-size-complex="12pt" style:language-asian="lt" style:country-asian="LT"/>
    </style:style>
    <style:style style:name="T200" style:parent-style-name="DefaultParagraphFont" style:family="text">
      <style:text-properties style:font-name-asian="TimesNewRomanPSMT" style:font-weight-complex="bold"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style:font-name-asian="TimesNewRomanPSMT" style:font-weight-complex="bold" style:font-size-complex="12pt" style:language-asian="lt" style:country-asian="LT"/>
    </style:style>
    <style:style style:name="T205" style:parent-style-name="DefaultParagraphFont" style:family="text">
      <style:text-properties style:font-name-asian="TimesNewRomanPSMT" style:font-size-complex="12pt" style:language-asian="lt" style:country-asian="LT"/>
    </style:style>
    <style:style style:name="T206" style:parent-style-name="DefaultParagraphFont" style:family="text">
      <style:text-properties style:font-name-asian="TimesNewRomanPSMT" style:font-weight-complex="bold" style:font-size-complex="12pt" style:language-asian="lt" style:country-asian="LT"/>
    </style:style>
    <style:style style:name="T207" style:parent-style-name="DefaultParagraphFont" style:family="text">
      <style:text-properties style:font-name-asian="TimesNewRomanPSMT" style:font-size-complex="12pt" style:language-asian="lt" style:country-asian="LT"/>
    </style:style>
    <style:style style:name="T208" style:parent-style-name="DefaultParagraphFont" style:family="text">
      <style:text-properties style:font-name-asian="TimesNewRomanPSMT" style:font-weight-complex="bold" style:font-size-complex="12pt" style:language-asian="lt" style:country-asian="LT"/>
    </style:style>
    <style:style style:name="T209" style:parent-style-name="DefaultParagraphFont" style:family="text">
      <style:text-properties style:font-name-asian="TimesNewRomanPSMT"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MS Mincho" fo:font-weight="bold" style:font-weight-asian="bold" style:font-style-complex="italic" style:font-size-complex="12pt"/>
    </style:style>
    <style:style style:name="T213" style:parent-style-name="DefaultParagraphFont" style:family="text">
      <style:text-properties style:font-name-asian="MS Mincho" fo:font-weight="bold" style:font-weight-asian="bold" style:font-style-complex="italic" style:font-size-complex="12pt"/>
    </style:style>
    <style:style style:name="T214" style:parent-style-name="DefaultParagraphFont" style:family="text">
      <style:text-properties style:font-name-asian="MS Mincho" fo:font-weight="bold" style:font-weight-asian="bold"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TimesNewRomanPSMT" style:font-size-complex="12pt" style:language-asian="lt" style:country-asian="LT"/>
    </style:style>
    <style:style style:name="T222" style:parent-style-name="DefaultParagraphFont" style:family="text">
      <style:text-properties style:font-name-asian="TimesNewRomanPSMT" style:text-position="super 62.5%" style:font-size-complex="12pt" style:language-asian="lt" style:country-asian="L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name-asian="TimesNewRomanPSMT" style:font-weight-complex="bold" style:font-size-complex="12pt" style:language-asian="lt" style:country-asian="LT"/>
    </style:style>
    <style:style style:name="T225" style:parent-style-name="DefaultParagraphFont" style:family="text">
      <style:text-properties style:font-name-asian="TimesNewRomanPSMT" style:font-size-complex="12pt" style:language-asian="lt" style:country-asian="LT"/>
    </style:style>
    <style:style style:name="T226" style:parent-style-name="DefaultParagraphFont" style:family="text">
      <style:text-properties style:font-name-asian="TimesNewRomanPSMT" style:font-weight-complex="bold" style:font-size-complex="12pt" style:language-asian="lt" style:country-asian="LT"/>
    </style:style>
    <style:style style:name="T227" style:parent-style-name="DefaultParagraphFont" style:family="text">
      <style:text-properties style:font-name-asian="TimesNewRomanPSMT"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name-asian="TimesNewRomanPSMT" style:font-size-complex="12pt" style:language-asian="lt" style:country-asian="LT"/>
    </style:style>
    <style:style style:name="T230" style:parent-style-name="DefaultParagraphFont" style:family="text">
      <style:text-properties style:font-name-asian="TimesNewRomanPSMT" style:font-weight-complex="bold" style:font-size-complex="12pt" style:language-asian="lt" style:country-asian="LT"/>
    </style:style>
    <style:style style:name="T231" style:parent-style-name="DefaultParagraphFont" style:family="text">
      <style:text-properties style:font-name-asian="TimesNewRomanPSMT"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style:font-name-asian="MS Mincho" fo:font-weight="bold" style:font-weight-asian="bold" style:font-style-complex="italic" style:font-size-complex="12pt"/>
    </style:style>
    <style:style style:name="T237" style:parent-style-name="DefaultParagraphFont" style:family="text">
      <style:text-properties style:font-name-asian="MS Mincho" fo:font-weight="bold" style:font-weight-asian="bold" style:font-style-complex="italic" style:text-position="super 62.5%" style:font-size-complex="12pt"/>
    </style:style>
    <style:style style:name="T238" style:parent-style-name="DefaultParagraphFont" style:family="text">
      <style:text-properties style:font-name-asian="MS Mincho" fo:font-weight="bold" style:font-weight-asian="bold" style:font-style-complex="italic"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text-position="super 62.5%"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MS Mincho" fo:font-weight="bold" style:font-weight-asian="bold" style:font-style-complex="italic" style:font-size-complex="12pt"/>
    </style:style>
    <style:style style:name="T256" style:parent-style-name="DefaultParagraphFont" style:family="text">
      <style:text-properties style:font-name-asian="MS Mincho" fo:font-weight="bold" style:font-weight-asian="bold" style:font-style-complex="italic" style:font-size-complex="12pt"/>
    </style:style>
    <style:style style:name="T257" style:parent-style-name="DefaultParagraphFont" style:family="text">
      <style:text-properties style:font-name-asian="MS Mincho" fo:font-weight="bold" style:font-weight-asian="bold" style:font-style-complex="italic" style:font-size-complex="12pt"/>
    </style:style>
    <style:style style:name="P258" style:parent-style-name="Normal" style:family="paragraph">
      <style:paragraph-properties fo:line-height="150%" fo:text-indent="0.5in"/>
    </style:style>
    <style:style style:name="T259" style:parent-style-name="DefaultParagraphFont" style:family="text">
      <style:text-properties style:font-name-asian="MS Mincho" style:font-style-complex="italic"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TimesNewRomanPSMT" style:font-weight-complex="bold" style:font-size-complex="12pt" style:language-asian="lt" style:country-asian="LT"/>
    </style:style>
    <style:style style:name="T276" style:parent-style-name="DefaultParagraphFont" style:family="text">
      <style:text-properties style:font-name-asian="TimesNewRomanPSMT" style:font-weight-complex="bold" style:font-size-complex="12pt" style:language-asian="lt" style:country-asian="LT"/>
    </style:style>
    <style:style style:name="T277" style:parent-style-name="DefaultParagraphFont" style:family="text">
      <style:text-properties style:font-name-asian="TimesNewRomanPSMT" style:font-weight-complex="bold" style:text-position="super 62.5%" style:font-size-complex="12pt" style:language-asian="lt" style:country-asian="LT"/>
    </style:style>
    <style:style style:name="T278" style:parent-style-name="DefaultParagraphFont" style:family="text">
      <style:text-properties style:font-name-asian="TimesNewRomanPSMT"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TimesNewRomanPSMT" style:font-weight-complex="bold" style:font-size-complex="12pt" style:language-asian="lt" style:country-asian="LT"/>
    </style:style>
    <style:style style:name="T281" style:parent-style-name="DefaultParagraphFont" style:family="text">
      <style:text-properties style:font-name-asian="TimesNewRomanPSMT"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TimesNewRomanPSMT" style:font-size-complex="12pt" style:language-asian="lt" style:country-asian="LT"/>
    </style:style>
    <style:style style:name="T308" style:parent-style-name="DefaultParagraphFont" style:family="text">
      <style:text-properties style:font-name-asian="TimesNewRomanPSMT"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TimesNewRomanPSMT" style:font-size-complex="12pt" style:language-asian="lt" style:country-asian="LT"/>
    </style:style>
    <style:style style:name="T311" style:parent-style-name="DefaultParagraphFont" style:family="text">
      <style:text-properties style:font-name-asian="TimesNewRomanPSMT" style:text-position="super 62.5%" style:font-size-complex="12pt" style:language-asian="lt" style:country-asian="LT"/>
    </style:style>
    <style:style style:name="T312" style:parent-style-name="DefaultParagraphFont" style:family="text">
      <style:text-properties style:font-name-asian="TimesNewRomanPSMT"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TimesNewRomanPSMT"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TimesNewRomanPSMT"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TimesNewRomanPSMT" style:font-size-complex="12pt" style:language-asian="lt" style:country-asian="LT"/>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TimesNewRomanPSMT" style:font-size-complex="12pt" style:language-asian="lt" style:country-asian="LT"/>
    </style:style>
    <style:style style:name="T349" style:parent-style-name="DefaultParagraphFont" style:family="text">
      <style:text-properties style:font-name-asian="TimesNewRomanPSMT"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TimesNewRomanPSMT" style:font-size-complex="12pt" style:language-asian="lt" style:country-asian="LT"/>
    </style:style>
    <style:style style:name="T352" style:parent-style-name="DefaultParagraphFont" style:family="text">
      <style:text-properties style:font-name-asian="TimesNewRomanPSMT"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TimesNewRomanPSMT" style:font-size-complex="12pt" style:language-asian="lt" style:country-asian="LT"/>
    </style:style>
    <style:style style:name="T355" style:parent-style-name="DefaultParagraphFont" style:family="text">
      <style:text-properties style:font-name-asian="TimesNewRomanPSMT"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TimesNewRomanPSMT"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TimesNewRomanPSMT"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TimesNewRomanPSMT"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TimesNewRomanPSMT" style:font-size-complex="12pt" style:language-asian="lt" style:country-asian="LT"/>
    </style:style>
    <style:style style:name="T364" style:parent-style-name="DefaultParagraphFont" style:family="text">
      <style:text-properties style:font-name-asian="TimesNewRomanPSMT"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TimesNewRomanPSMT"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TimesNewRomanPSMT" style:font-size-complex="12pt" style:language-asian="lt" style:country-asian="LT"/>
    </style:style>
    <style:style style:name="T369" style:parent-style-name="DefaultParagraphFont" style:family="text">
      <style:text-properties style:font-name-asian="TimesNewRomanPSMT"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TimesNewRomanPSMT"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TimesNewRomanPSMT" style:font-size-complex="12pt" style:language-asian="lt" style:country-asian="LT"/>
    </style:style>
    <style:style style:name="T374" style:parent-style-name="DefaultParagraphFont" style:family="text">
      <style:text-properties style:font-name-asian="TimesNewRomanPSMT"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TimesNewRomanPSMT"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TimesNewRomanPSMT"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TimesNewRomanPSMT"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TimesNewRomanPSMT" style:font-size-complex="12pt" style:language-asian="lt" style:country-asian="LT"/>
    </style:style>
    <style:style style:name="T383" style:parent-style-name="DefaultParagraphFont" style:family="text">
      <style:text-properties style:font-name-asian="TimesNewRomanPSMT" style:font-size-complex="12pt" style:language-asian="lt" style:country-asian="LT"/>
    </style:style>
    <style:style style:name="T384" style:parent-style-name="DefaultParagraphFont" style:family="text">
      <style:text-properties style:font-name-asian="TimesNewRomanPSMT" fo:font-style="italic" style:font-style-asian="italic" style:font-size-complex="12pt" style:language-asian="lt" style:country-asian="LT"/>
    </style:style>
    <style:style style:name="T385" style:parent-style-name="DefaultParagraphFont" style:family="text">
      <style:text-properties style:font-name-asian="TimesNewRomanPSMT"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TimesNewRomanPSMT"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TimesNewRomanPSMT" style:font-size-complex="12pt" style:language-asian="lt" style:country-asian="LT"/>
    </style:style>
    <style:style style:name="T390" style:parent-style-name="DefaultParagraphFont" style:family="text">
      <style:text-properties style:font-name-asian="TimesNewRomanPSMT"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TimesNewRomanPSMT"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style:font-name-asian="TimesNewRomanPSMT"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style:font-name-asian="MS Mincho" fo:font-weight="bold" style:font-weight-asian="bold" style:font-style-complex="italic" style:font-size-complex="12pt"/>
    </style:style>
    <style:style style:name="T404" style:parent-style-name="DefaultParagraphFont" style:family="text">
      <style:text-properties style:font-name-asian="MS Mincho" fo:font-weight="bold" style:font-weight-asian="bold" style:font-style-complex="italic" style:font-size-complex="12pt"/>
    </style:style>
    <style:style style:name="T405" style:parent-style-name="DefaultParagraphFont" style:family="text">
      <style:text-properties style:font-name-asian="MS Mincho" fo:font-weight="bold" style:font-weight-asian="bold" style:font-style-complex="italic" style:font-size-complex="12pt"/>
    </style:style>
    <style:style style:name="P406" style:parent-style-name="Normal" style:family="paragraph">
      <style:paragraph-properties fo:line-height="150%" fo:text-indent="0.5in"/>
    </style:style>
    <style:style style:name="T407" style:parent-style-name="DefaultParagraphFont" style:family="text">
      <style:text-properties style:font-name-asian="MS Mincho" style:font-style-complex="italic"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TimesNewRomanPSMT" style:font-size-complex="12pt" style:language-asian="lt" style:country-asian="LT"/>
    </style:style>
    <style:style style:name="T410" style:parent-style-name="DefaultParagraphFont" style:family="text">
      <style:text-properties style:font-name-asian="TimesNewRomanPSMT" style:font-size-complex="12pt" style:language-asian="lt" style:country-asian="LT"/>
    </style:style>
    <style:style style:name="T411" style:parent-style-name="DefaultParagraphFont" style:family="text">
      <style:text-properties style:font-name-asian="TimesNewRomanPSMT"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name-asian="TimesNewRomanPSMT" style:font-size-complex="12pt" style:language-asian="lt" style:country-asian="LT"/>
    </style:style>
    <style:style style:name="T414" style:parent-style-name="DefaultParagraphFont" style:family="text">
      <style:text-properties style:font-name-asian="TimesNewRomanPSMT" style:text-position="super 62.5%" style:font-size-complex="12pt" style:language-asian="lt" style:country-asian="LT"/>
    </style:style>
    <style:style style:name="T415" style:parent-style-name="DefaultParagraphFont" style:family="text">
      <style:text-properties style:font-name-asian="TimesNewRomanPSMT"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TimesNewRomanPSMT" style:font-size-complex="12pt" style:language-asian="lt" style:country-asian="LT"/>
    </style:style>
    <style:style style:name="T420" style:parent-style-name="DefaultParagraphFont" style:family="text">
      <style:text-properties style:font-name-asian="TimesNewRomanPSMT" style:font-weight-complex="bold" style:font-size-complex="12pt" style:language-asian="lt" style:country-asian="LT"/>
    </style:style>
    <style:style style:name="T421" style:parent-style-name="DefaultParagraphFont" style:family="text">
      <style:text-properties style:font-name-asian="TimesNewRomanPSMT" style:font-size-complex="12pt" style:language-asian="lt" style:country-asian="LT"/>
    </style:style>
    <style:style style:name="T422" style:parent-style-name="DefaultParagraphFont" style:family="text">
      <style:text-properties style:font-name-asian="TimesNewRomanPSMT" style:font-weight-complex="bold" style:font-size-complex="12pt" style:language-asian="lt" style:country-asian="LT"/>
    </style:style>
    <style:style style:name="T423" style:parent-style-name="DefaultParagraphFont" style:family="text">
      <style:text-properties style:font-name-asian="TimesNewRomanPSMT"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TimesNewRomanPSMT"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T431" style:parent-style-name="DefaultParagraphFont" style:family="text">
      <style:text-properties style:font-name-asian="TimesNewRomanPSMT"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text-position="super 62.5%"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2.5%"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2.5%"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2.5%"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2.5%"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per 62.5%"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2.5%"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style:font-name-asian="MS Mincho" fo:font-weight="bold" style:font-weight-asian="bold" style:font-style-complex="italic" style:font-size-complex="12pt"/>
    </style:style>
    <style:style style:name="T729" style:parent-style-name="DefaultParagraphFont" style:family="text">
      <style:text-properties style:font-name-asian="MS Mincho" fo:font-weight="bold" style:font-weight-asian="bold" style:font-style-complex="italic" style:font-size-complex="12pt"/>
    </style:style>
    <style:style style:name="T730" style:parent-style-name="DefaultParagraphFont" style:family="text">
      <style:text-properties style:font-name-asian="MS Mincho" fo:font-weight="bold" style:font-weight-asian="bold" style:font-style-complex="italic" style:font-size-complex="12pt"/>
    </style:style>
    <style:style style:name="T731" style:parent-style-name="DefaultParagraphFont" style:family="text">
      <style:text-properties style:font-name-asian="MS Mincho" fo:font-weight="bold" style:font-weight-asian="bold" style:font-style-complex="italic" style:text-position="super 62.5%" style:font-size-complex="12pt"/>
    </style:style>
    <style:style style:name="T732" style:parent-style-name="DefaultParagraphFont" style:family="text">
      <style:text-properties style:font-name-asian="MS Mincho" fo:font-weight="bold" style:font-weight-asian="bold" style:font-style-complex="italic" style:font-size-complex="12pt"/>
    </style:style>
    <style:style style:name="P733" style:parent-style-name="Normal" style:family="paragraph">
      <style:paragraph-properties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2.5%"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fo:text-indent="0.5in"/>
      <style:text-properties fo:font-weight="bold" style:font-weight-asian="bold" style:font-size-complex="12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text-position="super 62.5%"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TimesNewRomanPSMT"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NewRomanPSM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TimesNewRomanPSMT" style:font-size-complex="12pt" style:language-asian="lt" style:country-asian="LT"/>
    </style:style>
    <style:style style:name="T795" style:parent-style-name="DefaultParagraphFont" style:family="text">
      <style:text-properties style:font-name-asian="TimesNewRomanPSMT"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TimesNewRomanPSMT"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name-asian="TimesNewRomanPSMT" style:font-size-complex="12pt" style:language-asian="lt" style:country-asian="LT"/>
    </style:style>
    <style:style style:name="T800" style:parent-style-name="DefaultParagraphFont" style:family="text">
      <style:text-properties style:font-name-asian="TimesNewRomanPSMT"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TimesNewRomanPSMT" style:font-size-complex="12pt" style:language-asian="lt" style:country-asian="LT"/>
    </style:style>
    <style:style style:name="T803" style:parent-style-name="DefaultParagraphFont" style:family="text">
      <style:text-properties style:font-name-asian="TimesNewRomanPSMT"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TimesNewRomanPSMT"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TimesNewRomanPSMT" style:font-size-complex="12pt" style:language-asian="lt" style:country-asian="L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6736in" fo:text-indent="-1.1736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text-position="super 62.5%"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TimesNewRomanPSMT"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5.808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margin-left="1.6736in" fo:text-indent="-1.1736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per 62.5%"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P937" style:parent-style-name="Normal" style:family="paragraph">
      <style:paragraph-properties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2.5%"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TimesNewRomanPSMT"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TimesNewRomanPSMT"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TimesNewRomanPSMT" style:font-size-complex="12pt" style:language-asian="lt" style:country-asian="LT"/>
    </style:style>
    <style:style style:name="T1022" style:parent-style-name="DefaultParagraphFont" style:family="text">
      <style:text-properties style:font-name-asian="TimesNewRomanPSMT"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text-position="super 62.5%"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TimesNewRomanPSMT"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TimesNewRomanPSMT" style:font-size-complex="12pt" style:language-asian="lt" style:country-asian="LT"/>
    </style:style>
    <style:style style:name="T1068" style:parent-style-name="DefaultParagraphFont" style:family="text">
      <style:text-properties style:font-name-asian="TimesNewRomanPSMT" style:text-position="super 62.5%" style:font-size-complex="12pt" style:language-asian="lt" style:country-asian="LT"/>
    </style:style>
    <style:style style:name="T1069" style:parent-style-name="DefaultParagraphFont" style:family="text">
      <style:text-properties style:font-name-asian="TimesNewRomanPSMT"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line-height="150%" fo:text-indent="0.5in"/>
    </style:style>
    <style:style style:name="P1087" style:parent-style-name="Normal" style:family="paragraph">
      <style:paragraph-properties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2.5%"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TimesNewRomanPSMT"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name-asian="TimesNewRomanPSMT"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TimesNewRomanPSMT"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indent="4.3312in"/>
      <style:text-properties style:font-weight-complex="bold" style:font-size-complex="12pt"/>
    </style:style>
    <style:style style:name="P1149" style:parent-style-name="Normal" style:family="paragraph">
      <style:paragraph-properties fo:text-indent="4.3312in"/>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indent="4.3312in"/>
      <style:text-properties style:font-weight-complex="bold" style:font-size-complex="12pt"/>
    </style:style>
    <style:style style:name="P1152" style:parent-style-name="Normal" style:family="paragraph">
      <style:paragraph-properties fo:text-indent="4.3312in"/>
      <style:text-properties style:font-weight-complex="bold" style:font-size-complex="12pt"/>
    </style:style>
    <style:style style:name="P1153" style:parent-style-name="Normal" style:family="paragraph">
      <style:paragraph-properties fo:text-indent="4.3312in"/>
      <style:text-properties style:font-weight-complex="bold" style:font-size-complex="12pt"/>
    </style:style>
    <style:style style:name="P1154" style:parent-style-name="Normal" style:family="paragraph">
      <style:paragraph-properties fo:text-align="center" fo:line-height="150%" fo:text-indent="0.5in"/>
      <style:text-properties style:font-weight-complex="bold"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line-height="150%" fo:text-indent="0.5in"/>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2, 3, 4, 8, 8</text:span><text:span text:style-name="T15">1</text:span><text:span text:style-name="T16">, 9, 10, 10</text:span><text:span text:style-name="T17">1</text:span><text:span text:style-name="T18">, 10</text:span><text:span text:style-name="T19">4</text:span><text:span text:style-name="T20">, 12, 13, 14, 15, 16, 21, 21</text:span><text:span text:style-name="T21">1</text:span><text:span text:style-name="T22">, 21</text:span><text:span text:style-name="T23">4</text:span><text:span text:style-name="T24">, 21</text:span><text:span text:style-name="T25">7</text:span><text:span text:style-name="T26">, 23 STRAIPSNIŲ, PRIEDO PAKEITIMO IR ĮSTATYMO PAPILDYMO KETVIRTUOJU</text:span><text:span text:style-name="T27">2</text:span><text:span text:style-name="T28"><text:s/>SKIRSNIU</text:span></text:p>
      <text:p text:style-name="P29"><text:span text:style-name="T30">ĮSTATYMAS</text:span></text:p>
      <text:p text:style-name="P31"/>
      <text:p text:style-name="P32"><text:span text:style-name="T33">2021</text:span><text:span text:style-name="T34"><text:s/>m.<text:s/></text:span><text:span text:style-name="T35">sausio</text:span><text:span text:style-name="T36"><text:s/></text:span><text:span text:style-name="T37">12</text:span><text:span text:style-name="T38"><text:s/>d. Nr.<text:s/></text:span><text:span text:style-name="T39">XIV-162</text:span></text:p>
      <text:p text:style-name="P40">Vilnius</text:p>
      <text:p text:style-name="P41"/>
      <text:p text:style-name="P42"/>
      <text:p text:style-name="P43"><text:span text:style-name="T44">1</text:span><text:span text:style-name="T45"><text:s/>straipsnis.<text:s/></text:span><text:span text:style-name="T46">2 straipsnio pakeitimas</text:span></text:p>
      <text:p text:style-name="P47"><text:span text:style-name="T48">1</text:span><text:span text:style-name="T49">.</text:span><text:span text:style-name="T50"><text:s/>Pakeisti 2 straipsnio 3 dalį ir ją išdėstyti taip:</text:span></text:p>
      <text:p text:style-name="P51"><text:span text:style-name="T52">„</text:span><text:span text:style-name="T53">3</text:span><text:span text:style-name="T54">.<text:s/></text:span><text:span text:style-name="T55">Teisėta<text:s/></text:span><text:span text:style-name="T56">narkotinių ir (ar) psichotropinių</text:span><text:span text:style-name="T57"><text:s/></text:span><text:span text:style-name="T58">medžiagų</text:span><text:span text:style-name="T59"><text:s/>apyvarta</text:span><text:span text:style-name="T60"><text:s/></text:span><text:span text:style-name="T61">(toliau – teisėta apyvarta)</text:span><text:span text:style-name="T62"><text:s/>– narkotinių<text:s/></text:span><text:span text:style-name="T63">ir (</text:span><text:span text:style-name="T64">ar</text:span><text:span text:style-name="T65">)</text:span><text:span text:style-name="T66"><text:s/>psichotropinių medžiagų gaminimas, perdirbimas, įsigijimas, didmeninė ar mažmeninė prekyba, laikymas, tiekimas ir gabenimas valstybės viduje, importas ar eksportas nepažeidžiant šio įstatymo reikalavimų.“</text:span></text:p>
      <text:p text:style-name="P67"><text:span text:style-name="T68">2</text:span><text:span text:style-name="T69">. Papildyti 2 straipsnį 14 dalimi:</text:span></text:p>
      <text:p text:style-name="P70"><text:span text:style-name="T71">„</text:span><text:span text:style-name="T72">14</text:span><text:span text:style-name="T73">. 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 ir Lietuvos Respublikos veterinarijos įstatyme.“</text:span></text:p>
      <text:p text:style-name="P74"><text:span text:style-name="T75">3</text:span><text:span text:style-name="T76">. Pakeisti 2 straipsnio 14 dalį ir ją išdėstyti taip:</text:span></text:p>
      <text:p text:style-name="P77"><text:span text:style-name="T78">„</text:span><text:span text:style-name="T79">14</text:span><text:span text:style-name="T80">.<text:s/></text:span><text:span text:style-name="T81">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text:span><text:span text:style-name="T82">,</text:span><text:span text:style-name="T83"><text:s/>Lietuvos Respublikos veterinarijos įstatyme</text:span><text:span text:style-name="T84"><text:s/>ir<text:s/></text:span><text:span text:style-name="T85">2014 m. balandžio 16 d. Europos Parlamento ir Tarybos<text:s/></text:span><text:span text:style-name="T86">reglamente (ES) Nr. 536/2014 dėl žmonėms skirtų vaistų klinikinių tyrimų, kuriuo panaikinama Direktyva 2001/20/EB) (toliau – Reglamentas (ES) Nr. 536/2014)</text:span><text:span text:style-name="T87">.</text:span><text:span text:style-name="T88">“</text:span></text:p>
      <text:p text:style-name="P89"/>
      <text:p text:style-name="P90"><text:span text:style-name="T91">2</text:span><text:span text:style-name="T92"><text:s/>straipsnis.<text:s/></text:span><text:span text:style-name="T93">3 straipsnio pakeitimas</text:span></text:p>
      <text:p text:style-name="P94"><text:span text:style-name="T95">Pakeisti 3 straipsnio 4 dalį ir ją išdėstyti taip:</text:span></text:p>
      <text:p text:style-name="P96"><text:span text:style-name="T97">„</text:span><text:span text:style-name="T98">4</text:span><text:span text:style-name="T99">. 2004 m. spalio 25 d. Tarybos pamatinio sprendimo 2004/757/TVR, nustatančio būtiniausias nuostatas dėl nusikalstamų veikų sudėties požymių ir bausmių neteisėtos prekybos narkotikais srityje, priede (toliau – priedas) nurodytos naujos psichoaktyviosios medžiagos į kontroliuojamų medžiagų sąrašus įrašomos ne vėliau kaip per 6 mėnesius nuo Europos Komisijos deleguotojo akto, kuriuo keičiamas priedas, įsigaliojimo.“</text:span></text:p>
      <text:p text:style-name="P100"/>
      <text:p text:style-name="P101"><text:span text:style-name="T102">3</text:span><text:span text:style-name="T103"><text:s/>straipsnis.<text:s/></text:span><text:span text:style-name="T104">4 straipsnio pakeitimas</text:span></text:p>
      <text:p text:style-name="P105"><text:span text:style-name="T106">Pakeisti 4 straipsnio 2 dalies 1 punktą ir jį išdėstyti taip:</text:span></text:p>
      <text:p text:style-name="P107"><text:span text:style-name="T108">„</text:span><text:span text:style-name="T109">1</text:span><text:span text:style-name="T110">) pirmąjį sąrašą sudaro augalai, narkotinės ir psichotropinės medžiagos, uždrausti vartoti<text:s/></text:span><text:span text:style-name="T111">ir (ar) naudoti</text:span><text:span text:style-name="T112"><text:s/>dėl žalingų padarinių, kai jais piktnaudžiaujama, žmogaus sveikatai (toliau – I sąrašas). Į I sąrašą įtraukti augalai, narkotinės ir psichotropinės medžiagos gali būti vartojami sveikatos priežiūros tikslams tik įgyvendinus šio įstatymo 8 straipsnio 1<text:s/></text:span><text:span text:style-name="T113">dalies 1 punkte<text:s/></text:span><text:span text:style-name="T114">nustatytus reikalavimus;“.</text:span></text:p>
      <text:p text:style-name="P115"/>
      <text:p text:style-name="P116"><text:span text:style-name="T117">4</text:span><text:span text:style-name="T118"><text:s/>straipsnis.<text:s/></text:span><text:span text:style-name="T119">8 straipsnio pakeitimas</text:span></text:p>
      <text:p text:style-name="P120"><text:span text:style-name="T121">Pakeisti 8 straipsnį ir jį išdėstyti taip:</text:span></text:p>
      <text:p text:style-name="P122"><text:span text:style-name="T123">„</text:span><text:span text:style-name="T124">8</text:span><text:span text:style-name="T125"><text:s/>straipsnis.<text:s/></text:span><text:span text:style-name="T126">Į I sąrašą įtrauktų medžiagų teisėta apyvarta</text:span></text:p>
      <text:p text:style-name="P127"><text:span text:style-name="T128">1</text:span><text:span text:style-name="T129">.<text:s/></text:span><text:span text:style-name="T130">Vykdyti į<text:s/></text:span><text:span text:style-name="T131">I sąrašą<text:s/></text:span><text:span text:style-name="T132">įtrauktų medžiagų teisėtą apyvartą<text:s/></text:span><text:span text:style-name="T133">draudžiama, išskyrus atvejus, kai į I sąrašą įtrauktos medžiagos<text:s/></text:span><text:span text:style-name="T134">atitinka bent vieną iš šiuose punktuose nurodytų kriterijų:</text:span><text:span text:style-name="T135"><text:s/></text:span></text:p>
      <text:p text:style-name="P136"><text:span text:style-name="T137">1</text:span><text:span text:style-name="T138">) yra vaistinio preparato, įregistruoto vadovaujantis Farmacijos įstatymo 11 straipsnio 4 arba 5 dalyje, arba 11 straipsnio 8 dalyje, arba 11 straipsnio 10 dalyje, arba 11 straipsnio 15 dalyje nustatytais reikalavimais, arba registruoto vaistinio preparato, įrašyto į Sąjungos vaistinių preparatų registrą, sudėtyje;</text:span></text:p>
      <text:p text:style-name="P139"><text:span text:style-name="T140">2</text:span><text:span text:style-name="T141">) yra naudojamos<text:s/></text:span><text:span text:style-name="T142">vykdant mokslinį tyrimą ir eksperimentinę plėtrą (toliau – mokslinis tyrimas) šio straipsnio 5, 6, 7 dalyse ar šio įstatymo ketvirtajame</text:span><text:span text:style-name="T143">2</text:span><text:span text:style-name="T144"><text:s/>skirsnyje nustatyta tvarka;<text:s/></text:span></text:p>
      <text:p text:style-name="P145"><text:span text:style-name="T146">3</text:span><text:span text:style-name="T147">) yra<text:s/></text:span><text:span text:style-name="T148">naudojamos</text:span><text:span text:style-name="T149"><text:s/>teisėsaugos institucijų ir šio įstatymo 21</text:span><text:span text:style-name="T150">12</text:span><text:span text:style-name="T151"><text:s/>straipsnyje nurodytų narkotinių ir psichotropinių medžiagų kontrolę vykdančių valstybės institucijų (toliau – teisėsaugos ir kontrolę vykdančios valstybės institucijos) jų nustatytoms funkcijoms atlikti.</text:span></text:p>
      <text:p text:style-name="P152"><text:span text:style-name="T153">2</text:span><text:span text:style-name="T154">.</text:span><text:span text:style-name="T155"><text:s/>Vaistinius preparatus, kurių sudėtyje yra I sąrašo medžiagų, gaminti, perdirbti,<text:s/></text:span><text:span text:style-name="T156">įsigyti, laikyti, tiekti ir gabenti valstybės viduje,<text:s/></text:span><text:span text:style-name="T157">importuoti, eksportuoti, verstis jų didmenine ir mažmenine prekyba<text:s/></text:span><text:span text:style-name="T158">sveikatos priežiūros ir farmacinės veiklos tikslams<text:s/></text:span><text:span text:style-name="T159">turi teisę tik Lietuvos Respublikoje įsteigti juridiniai asmenys<text:s/></text:span><text:span text:style-name="T160">ir kitose valstybėse įsteigtų juridinių asmenų ir kitų organizacijų Lietuvos Respublikoje įsteigti filialai<text:s/></text:span><text:span text:style-name="T161">(toliau – juridinis asmuo), turintys atitinkamos rūšies licenciją verstis veikla, susijusia su vaistiniais preparatais, kurių sudėtyje yra I sąrašo medžiagų, ir II, III sąrašų narkotinėmis ir psichotropinėmis medžiagomis, nurodytą šio įstatymo<text:s/></text:span><text:soft-page-break/><text:span text:style-name="T162">10 straipsnio 1 dalies 1, 2 ar 3 punkte</text:span><text:span text:style-name="T163">, išskyrus šio straipsnio 3 dalyje nurodytus juridinius asmenis, kuriems šių licencijų įgyti nereikia.</text:span><text:span text:style-name="T164"><text:s/>Veiklos, susijusios su vaistiniais preparatais, kurių sudėtyje yra I sąrašo medžiagų, licencijavimo reikalavimų įgyvendinimo tvarka nustatyta Lietuvos Respublikos Vyriausybės tvirtinamose Veiklos, susijusios su vaistiniais preparatais, kurių sudėtyje yra I sąrašo medžiagų, ir II, III sąrašų narkotinėmis ir psichotropinėmis medžiagomis licencijavimo taisyklėse (toliau – Licencijavimo taisyklės).<text:s/></text:span></text:p>
      <text:p text:style-name="P165"><text:span text:style-name="T166">3</text:span><text:span text:style-name="T167">. Juridiniai asmenys, turintys Lietuvos Respublikos sveikatos priežiūros įstaigų įstatymo nustatyta tvarka išduotą licenciją asmens sveikatos priežiūros veiklai (toliau – asmens sveikatos priežiūros įstaigos) ir teikiantys paslaugas, apimančias vaistinių preparatų, kurių sudėtyje yra I sąrašo medžiagų, vartojimą tose asmens sveikatos priežiūros įstaigose, turi teisę įsigyti šių vaistinių preparatų ir juos laikyti neįgiję licencijos verstis veikla, susijusia su vaistiniais preparatais, kurių sudėtyje yra I sąrašo medžiagų, ir II, III sąrašų narkotinėmis ir psichotropinėmis medžiagomis.<text:s/></text:span></text:p>
      <text:p text:style-name="P168"><text:span text:style-name="T169">4</text:span><text:span text:style-name="T170">.</text:span><text:span text:style-name="T171"><text:s/>Juridiniai asmenys, turintys teisę vykdyti veiklą su vaistiniais preparatais, kurių sudėtyje yra I sąrašo medžiagų, ją vykdo vadovaudamiesi šio įstatymo trečiajame skirsnyje nustatytais veiklos, susijusios su į II sąrašą įtrauktomis medžiagomis, reikalavimais.</text:span></text:p>
      <text:p text:style-name="P172"><text:span text:style-name="T173">5</text:span><text:span text:style-name="T174">.</text:span><text:span text:style-name="T175"><text:s/></text:span><text:span text:style-name="T176">Mokslinį tyrimą, kuriame naudojamos į I sąrašą įtrauktos medžiagos, gali vykdyti tik juridinis asmuo,<text:s/></text:span><text:span text:style-name="T177">turintis šio įstatymo ketvirtajame</text:span><text:span text:style-name="T178">2</text:span><text:span text:style-name="T179"><text:s/>skirsnyje nustatyta tvarka išduotą specialųjį leidimą naudoti I, II ir (ar) III sąrašų medžiagas moksliniam tyrimui (toliau – specialusis leidimas). Šis reikalavimas netaikomas klinikinio vaistinio preparato tyrimo užsakovui ir juridiniam asmeniui, Farmacijos įstatymo ir Biomedicininių tyrimų etikos įstatymo nustatyta tvarka vykdantiems klinikinį vaistinio preparato tyrimą su tiriamuoju vaistiniu preparatu, kurio sudėtyje yra I sąrašo medžiagų. Juridinis asmuo, vykdantis klinikinį vaistinio preparato tyrimą su tiriamuoju vaistiniu preparatu, kurio sudėtyje yra I sąrašo medžiagų, turi vykdyti šio įstatymo 9 straipsnio 6 dalyje nustatytas pareigas juridiniam asmeniui, vykdančiam klinikinį vaistinio preparato tyrimą, kuriame naudojamos į II sąrašą įtrauktos medžiagos.</text:span></text:p>
      <text:p text:style-name="P180"><text:span text:style-name="T181">6</text:span><text:span text:style-name="T182">.<text:s/></text:span><text:span text:style-name="T183">Tiriamuosius vaistinius preparatus, kurių sudėtyje yra I sąrašo medžiagų, turi teisę gaminti ir (ar) importuoti iš valstybių, kurios nėra Europos ekonominės erdvės (toliau – EEE) valstybės (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184">.</text:span></text:p>
      <text:p text:style-name="P185"><text:span text:style-name="T186">7</text:span><text:span text:style-name="T187">. Tiriamieji vaistiniai preparatai, kurių sudėtyje yra I sąrašo medžiagų, patiekiami juridiniam asmeniui, vykdančiam klinikinį vaistinio preparato tyrimą, vadovaujantis šio įstatymo 9 straipsnio 8 ir 9 dalyse tiriamiesiems vaistiniams preparatams, kurių sudėtyje yra II sąrašo medžiagų, nustatytais reikalavimais.<text:s/></text:span></text:p>
      <text:p text:style-name="P188"><text:span text:style-name="T189">8</text:span><text:span text:style-name="T190">.</text:span><text:span text:style-name="T191"><text:s/>Vyriausybės ar jos įgaliotos institucijos nustatyta tvarka įgaliotos institucijos turi teisę keistis su Europos Sąjungos valstybių narių kompetentingomis institucijomis ir pagal tarptautinius susitarimus su<text:s/></text:span><text:span text:style-name="T192">valstybių, kurios nėra Europos Sąjungos valstybės narės,<text:s/></text:span><text:span text:style-name="T193">kompetentingomis institucijomis į I sąrašą įtrauktų medžiagų pavyzdžiais, kai to reikia siekiant atskleisti ir tirti nusikalstamas veikas, vykdyti baudžiamąjį persekiojimą, atlikti ekspertizes ir objektų tyrimus.<text:s/></text:span></text:p>
      <text:p text:style-name="P194"><text:span text:style-name="T195">9</text:span><text:span text:style-name="T196">.<text:s/></text:span><text:span text:style-name="T197">Iš neteisėtos apyvartos paimtos į I sąrašą įtrauktos medžiagos 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p>
      <text:p text:style-name="P198"><text:span text:style-name="T199">10</text:span><text:span text:style-name="T200">.</text:span><text:span text:style-name="T201"><text:s/>Teisėsaugos ir kontrolę vykdančios valstybės institucijos turi teisę<text:s/></text:span><text:span text:style-name="T202">įsigyti, laikyti, gabenti valstybės viduje, importuoti ir naudoti būtinus į I sąrašą įtrauktų medžiagų kiekius jų<text:s/></text:span><text:span text:style-name="T203">nustatytoms funkcijoms atlikti. Joms specialiojo leidimo ar licencijos verstis veikla, susijusia su vaistiniais preparatais, kurių sudėtyje yra I sąrašo medžiagų, ir II, III sąrašų narkotinėmis ir psichotropinėmis medžiagomis, įgyti nereikia. Teisėsaugos ir kontrolę vykdančių valstybės institucijų nustatytoms funkcijoms atlikti reikalingas į I sąrašą įtrauktų medžiagų pamatines medžiagas turi teisę importuoti, laikyti ir gabenti valstybės viduje juridiniai asmenys, turintys šio įstatymo 10 straipsnio 1 dalies 2 punkte nurodytą licenciją. Teisėsaugos ir kontrolę vykdančių valstybės institucijų funkcijoms atlikti reikalingos į I sąrašą įtrauktos medžiagos turi būti importuojamos, laikomos ir gabenamos<text:s/></text:span><text:span text:style-name="T204">valstybės viduje</text:span><text:span text:style-name="T205"><text:s/>laikantis šio įstatymo 14, 15 ir 21 straipsniuose nustatytų į II sąrašą įtrauktų medžiagų importo, laikymo ir gabenimo<text:s/></text:span><text:span text:style-name="T206">valstybės viduje</text:span><text:span text:style-name="T207"><text:s/>reikalavimų. Importuotos į I sąrašą įtrauktų medžiagų pamatinės medžiagos gali būti<text:s/></text:span><text:span text:style-name="T208">patiektos<text:s/></text:span><text:span text:style-name="T209">tik užsakymus pateikusioms teisėsaugos ir kontrolę vykdančioms valstybės institucijoms.“</text:span></text:p>
      <text:p text:style-name="P210"/>
      <text:p text:style-name="P211"><text:span text:style-name="T212">5</text:span><text:span text:style-name="T213"><text:s/>straipsnis.<text:s/></text:span><text:span text:style-name="T214">8 straipsnio pakeitimas</text:span></text:p>
      <text:p text:style-name="P215"><text:span text:style-name="T216">Pakeisti 8 straipsnio 5 dalį ir ją išdėstyti taip:</text:span></text:p>
      <text:p text:style-name="P217"><text:span text:style-name="T218">„</text:span><text:span text:style-name="T219">5</text:span><text:span text:style-name="T220">.<text:s/></text:span><text:span text:style-name="T221">Mokslinį tyrimą, kuriame naudojamos į I sąrašą įtrauktos medžiagos, gali vykdyti tik juridinis asmuo, turintis šio įstatymo ketvirtojo</text:span><text:span text:style-name="T222">2</text:span><text:span text:style-name="T223"><text:s/>skirsnio nustatyta tvarka išduotą specialųjį leidimą naudoti I, II ir (ar) III sąrašų medžiagas moksliniam tyrimui (toliau – specialusis leidimas). Šis r</text:span><text:span text:style-name="T224">eikalavimas netaikomas</text:span><text:span text:style-name="T225"><text:s/></text:span><text:span text:style-name="T226">klinikinio vaistinio preparato tyrimo užsakovui ir</text:span><text:span text:style-name="T227"><text:s/>juridiniam asmeniui<text:s/></text:span><text:span text:style-name="T228">Reglamento (ES) Nr. 536/2014<text:s/></text:span><text:span text:style-name="T229">ir Biomedicininių tyrimų etikos įstatymo nustatyta tvarka vykdantiems klinikinį vaistinio preparato tyrimą su tiriamuoju vaistiniu preparatu, kurio sudėtyje yra I sąrašo medžiagų.<text:s/></text:span><text:span text:style-name="T230">Juridinis asmuo, vykdantis klinikinį vaistinio preparato tyrimą su tiriamuoju vaistiniu preparatu, kurio sudėtyje yra I sąrašo medžiagų, turi<text:s/></text:span><text:soft-page-break/><text:span text:style-name="T231">vykdyti šio įstatymo 9 straipsnio 6 dalyje nustatytas pareigas juridiniam asmeniui, vykdančiam klinikinį vaistinio preparato tyrimą, kuriame naudojamos į II sąrašą įtrauktos medžiagos.“</text:span></text:p>
      <text:p text:style-name="P232"/>
      <text:p text:style-name="P233"><text:span text:style-name="T234">6</text:span><text:span text:style-name="T235"><text:s/>straipsnis.<text:s/></text:span><text:span text:style-name="T236">8</text:span><text:span text:style-name="T237">1</text:span><text:span text:style-name="T238"><text:s/>straipsnio pakeitimas</text:span></text:p>
      <text:p text:style-name="P239"><text:span text:style-name="T240">Pakeisti 8</text:span><text:span text:style-name="T241">1</text:span><text:span text:style-name="T242"><text:s/>straipsnį ir jį išdėstyti taip:</text:span></text:p>
      <text:p text:style-name="P243"><text:span text:style-name="T244">„</text:span><text:span text:style-name="T245">8</text:span><text:span text:style-name="T246">1</text:span><text:span text:style-name="T247"><text:s/>straipsnis.<text:s/></text:span><text:span text:style-name="T248">Į I sąrašą įtrauktų medžiagų siuntimas<text:s/></text:span></text:p>
      <text:p text:style-name="P249"><text:span text:style-name="T250">Į I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251">valstybių, kurios nėra Europos Sąjungos valstybės narės,<text:s/></text:span><text:span text:style-name="T252">kompetentingoms institucijoms siunčiamus arba iš jų gaunamus šių medžiagų pavyzdžius, siekiant atskleisti ir tirti nusikalstamas veikas, vykdyti baudžiamąjį persekiojimą, atlikti ekspertizes ar objektų tyrimus.“</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text:span text:style-name="T261">„</text:span><text:span text:style-name="T262">9</text:span><text:span text:style-name="T263"><text:s/>straipsnis.<text:s/></text:span><text:span text:style-name="T264">Į II ir III sąrašus įtrauktų medžiagų</text:span><text:span text:style-name="T265"><text:s/></text:span><text:span text:style-name="T266">teisėta apyvarta</text:span></text:p>
      <text:p text:style-name="P267"><text:span text:style-name="T268">1</text:span><text:span text:style-name="T269">. Vykdyti į II ir III sąrašus įtrauktų medžiagų teisėtą apyvartą leidžiama tik:</text:span></text:p>
      <text:p text:style-name="P270"><text:span text:style-name="T271">1</text:span><text:span text:style-name="T272">)<text:s/></text:span><text:span text:style-name="T273">sveikatos priežiūros, farmacinės veiklos, veterinarinės farmacijos ir veterinarijos praktikos tikslams (toliau – sveikatos priežiūros ir veterinarijos tikslai);</text:span></text:p>
      <text:p text:style-name="P274"><text:span text:style-name="T275">2</text:span><text:span text:style-name="T276">) moksliniam tyrimui, kuriame naudojamos II ir (ar) III sąrašų medžiagos, vykdyti šio straipsnio 5–8 dalyse ar šio įstatymo ketvirtajame</text:span><text:span text:style-name="T277">2</text:span><text:span text:style-name="T278"><text:s/>skirsnyje nustatyta tvarka;<text:s/></text:span></text:p>
      <text:p text:style-name="P279"><text:span text:style-name="T280">3</text:span><text:span text:style-name="T281">) teisėsaugos ir kontrolę vykdančioms valstybės institucijoms jų nustatytoms funkcijoms atlikti.</text:span></text:p>
      <text:p text:style-name="P282"><text:span text:style-name="T283">2</text:span><text:span text:style-name="T284">.</text:span><text:span text:style-name="T285"><text:s/></text:span><text:span text:style-name="T286">Juridinis asmuo sveikatos priežiūros ir veterinarijos tikslams turi teisę gaminti, perdirbti, įsigyti, laikyti, tiekti ir gabenti valstybės viduje, importuoti, eksportuoti į II ir III sąrašus įtrauktas medžiagas, verstis jų didmenine ir mažmenine prekyba tik turėdamas šio įstatymo 10 straipsnio 1 dalies 1, 2 ar 3 punkte nurodytą atitinkamos rūšies licenciją verstis veikla, susijusia su vaistiniais preparatais, kurių sudėtyje yra I sąrašo medžiagų, ir II, III sąrašų narkotinėmis ir psicho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287"><text:span text:style-name="T288">3</text:span><text:span text:style-name="T289">. Licencijos nereikia įgyti:</text:span></text:p>
      <text:p text:style-name="P290"><text:span text:style-name="T291">1</text:span><text:span text:style-name="T292">) asmens sveikatos priežiūros<text:s/></text:span><text:span text:style-name="T293">įstaigoms</text:span><text:span text:style-name="T294">, kurių teikiamos paslaugos apima vaistinių preparatų, kurių sudėtyje yra II ar III sąrašo medžiagų, vartojimą toje įstaigoje, kai jos įsigyja ir laiko šiuos vaistinius preparatus;</text:span><text:span text:style-name="T295"><text:s/></text:span></text:p>
      <text:p text:style-name="P296"><text:span text:style-name="T297">2</text:span><text:span text:style-name="T298">) veterinarijos paslaugų teikėjams, kurių teikiamos paslaugos apima veterinarinių vaistų,<text:s/></text:span><text:span text:style-name="T299">kurių sudėtyje yra II ar III sąrašo medžiagų,</text:span><text:span text:style-name="T300"><text:s/>naudojimą gyvūnams gydyti, ir gyvūnų laikytojams, turintiems darbuotoją veterinarijos gydytoją, kuris veterinarinius vaistus, kurių<text:s/></text:span><text:span text:style-name="T301">sudėtyje yra II ar III sąrašo medžiagų,<text:s/></text:span><text:span text:style-name="T302">naudoja gyvūno laikytojo laikomiems gyvūnams gydyti (toliau – veterinarijos paslaugas teikiančios įmonės), kai jie įsigyja ir laiko šiuos veterinarinius vaistus.</text:span></text:p>
      <text:p text:style-name="P303"><text:span text:style-name="T304">4</text:span><text:span text:style-name="T305">. Veiklai, susijusiai su medžiagomis, į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306"><text:span text:style-name="T307">5</text:span><text:span text:style-name="T308">. Mokslinį tyrimą, kuriame naudojamos į II ir (ar) III sąrašus įtrauktos medžiagos, gali vykdyti tik juridinis asmuo, turintis</text:span><text:span text:style-name="T309"><text:s/></text:span><text:span text:style-name="T310">šio įstatymo ketvirtajame</text:span><text:span text:style-name="T311">2</text:span><text:span text:style-name="T312"><text:s/>skirsnyje nustatyta tvarka išduotą specialųjį leidimą. Šis reikalavimas netaikomas klinikinio vaistinio preparato tyrimo užsakovui ir juridiniam asmeniui, Farmacijos įstatymo ir Biomedicininių tyrimų etikos įstatymo nustatyta tvarka vykdančiam klinikinį vaistinio preparato tyrimą su tiriamuoju vaistiniu preparatu, kurio sudėtyje yra II ar III sąrašo medžiagų, taip pat juridiniam asmeniui, Gyvūnų gerovės ir apsaugos įstatymo nustatyta tvarka vykdančiam<text:s/></text:span><text:span text:style-name="T313">ikiklinikinį tyrimą (bandymą) su bandomaisiais gyvūnais, kuriame naudojamas<text:s/></text:span><text:span text:style-name="T314">veterinarinis vaistas ir (</text:span><text:span text:style-name="T315">ar) ikiklinikinio tyrimo (bandymo) reikmėms reikalingas vaistinis preparatas,<text:s/></text:span><text:span text:style-name="T316">kurių sudėtyje yra<text:s/></text:span><text:span text:style-name="T317">II ar III sąrašo medžiagų (toliau – juridinis asmuo, vykdantis klinikinį vaistinio preparato tyrimą ar ikiklinikinį tyrimą (bandymą).</text:span></text:p>
      <text:p text:style-name="P318"><text:span text:style-name="T319">6</text:span><text:span text:style-name="T320">. Juridinis asmuo, vykdantis klinikinį vaistinio preparato tyrimą ar ikiklinikinį tyrimą (bandymą)</text:span><text:span text:style-name="T321">,<text:s/></text:span><text:span text:style-name="T322">turi:</text:span></text:p>
      <text:p text:style-name="P323"><text:span text:style-name="T324">1</text:span><text:span text:style-name="T325">) laikyti į<text:s/></text:span><text:span text:style-name="T326">II ir (ar) III sąrašus įtrauktas medžiagas<text:s/></text:span><text:span text:style-name="T327">šio įstatymo 21</text:span><text:span text:style-name="T328">8</text:span><text:span text:style-name="T329"><text:s/>straipsnio 2 punkte nurodytus reikalavimus atitinkančiose patalpose</text:span><text:span text:style-name="T330">;</text:span></text:p>
      <text:p text:style-name="P331"><text:span text:style-name="T332">2</text:span><text:span text:style-name="T333">)<text:s/></text:span><text:span text:style-name="T334">paskirti<text:s/></text:span><text:span text:style-name="T335">asmenį, atsakingą už į II ir (ar) III sąrašus įtrauktų medžiagų įsigijimą, laikymą ir apskaitą;</text:span></text:p>
      <text:p text:style-name="P336"><text:span text:style-name="T337">3</text:span><text:span text:style-name="T338">) naudoti tik pagrįstus būtinus naudoti moksliniam tyrimui į II ir (ar) III sąrašus įtrauktų medžiagų kiekius;</text:span></text:p>
      <text:p text:style-name="P339"><text:span text:style-name="T340">4</text:span><text:span text:style-name="T341">)<text:s/></text:span><text:span text:style-name="T342">vykdyti į II ir (ar) III sąrašus įtrauktų medžiagų apyvartos apskaitą ir teikti ataskaitas šio įstatymo 23 straipsnyje nustatyta tvarka</text:span><text:span text:style-name="T343">;<text:s/></text:span></text:p>
      <text:p text:style-name="P344"><text:span text:style-name="T345">5</text:span><text:span text:style-name="T346">) teisę įsigyti moksliniam tyrimui reikalingas į II ir (ar) III sąrašus įtrauktas medžiagas tik iš juridinio asmens, turinčio atitinkamą šio įstatymo 10 straipsnio 1 dalies 1, 2, 4 ar 5 punkte nurodytos rūšies licenciją.</text:span></text:p>
      <text:p text:style-name="P347"><text:span text:style-name="T348">7</text:span><text:span text:style-name="T349">. Tiriamuosius vaistinius preparatus, kurių sudėtyje yra II ar III sąrašo medžiagų, ir veterinarinius vaistus, kurių sudėtyje yra II ar III sąrašo medžiagų ir kurie yra<text:s/></text:span><text:span text:style-name="T350">ikiklinikinio tyrimo (bandymo) objektas<text:s/></text:span><text:span text:style-name="T351">(toliau – tiriamieji veterinariniai vaistai), turi teisę gaminti ir (ar)<text:s/></text:span><text:soft-page-break/><text:span text:style-name="T352">importuoti iš trečiųjų šalių juridiniai asmenys, turintys atitinkamai šio įstatymo 10 straipsnio 1 dalies 1 ar 4 punkte nurodytą licenciją, importuoti iš EEE valstybių – juridiniai asmenys, turintys atitinkamai šio įstatymo 10 straipsnio 1 dalies 2 ar 5 punkte nurodytą licenciją.<text:s/></text:span></text:p>
      <text:p text:style-name="P353"><text:span text:style-name="T354">8</text:span><text:span text:style-name="T355">. Importuotus iš EEE valstybių tiriamuosius vaistinius preparatus, tiriamuosius veterinarinius vaistus, mokslinio tyrimo reikmėms reikalingus vaistinius preparatus</text:span><text:span text:style-name="T356"><text:s/>ir (</text:span><text:span text:style-name="T357">ar)<text:s/></text:span><text:span text:style-name="T358">veterinarinius vaistus</text:span><text:span text:style-name="T359">, kurių sudėtyje yra II ar III sąrašo medžiagų, patiekti juridiniam asmeniui, vykdančiam klinikinį vaistinio preparato tyrimą ar ikiklinikinį tyrimą (bandymą)</text:span><text:span text:style-name="T360">,</text:span><text:span text:style-name="T361"><text:s/>turi teisę:</text:span></text:p>
      <text:p text:style-name="P362"><text:span text:style-name="T363">1</text:span><text:span text:style-name="T364">) juridiniai asmenys, turintys šio įstatymo 10 straipsnio 1 dalies 2 punkte nurodytą licenciją (jeigu tiriamojo vaistinio preparato, tiriamojo veterinarinio vaisto ar mokslinio tyrimo reikmėms reikalingo vaistinio preparato ar</text:span><text:span text:style-name="T365"><text:s/>veterinarinio vaisto</text:span><text:span text:style-name="T366"><text:s/>sudėtyje yra II ar III sąrašo medžiagų);<text:s/></text:span></text:p>
      <text:p text:style-name="P367"><text:span text:style-name="T368">2</text:span><text:span text:style-name="T369">) juridiniai asmenys, turintys šio įstatymo 10 straipsnio 1 dalies 5 punkte nurodytą licenciją (jeigu tiriamojo vaistinio preparato, tiriamojo veterinarinio vaisto ar mokslinio tyrimo reikmėms reikalingo vaistinio preparato ar</text:span><text:span text:style-name="T370"><text:s/>veterinarinio vaisto</text:span><text:span text:style-name="T371"><text:s/>sudėtyje yra III sąrašo medžiagų);<text:s/></text:span></text:p>
      <text:p text:style-name="P372"><text:span text:style-name="T373">9</text:span><text:span text:style-name="T374">. Savo pagamintus ar iš trečiųjų šalių importuotus tiriamuosius vaistinius preparatus, tiriamuosius veterinarinius vaistus, mokslinio tyrimo reikmėms reikalingus vaistinius preparatus</text:span><text:span text:style-name="T375"><text:s/>ir (</text:span><text:span text:style-name="T376">ar)<text:s/></text:span><text:span text:style-name="T377">veterinarinius vaistus</text:span><text:span text:style-name="T378">, kurių sudėtyje yra II ar III sąrašo medžiagų, patiekti juridiniam asmeniui, vykdančiam klinikinį vaistinio preparato tyrimą ar ikiklinikinį tyrimą (bandymą)</text:span><text:span text:style-name="T379">, turi teisę</text:span><text:span text:style-name="T380">:</text:span></text:p>
      <text:p text:style-name="P381"><text:span text:style-name="T382">1</text:span><text:span text:style-name="T383">) juridiniai asmenys,</text:span><text:span text:style-name="T384"><text:s/></text:span><text:span text:style-name="T385">turintys šio įstatymo 10 straipsnio 1 dalies 1 punkte nurodytą licenciją (jeigu tiriamojo vaistinio preparato, tiriamojo veterinarinio vaisto ar mokslinio tyrimo reikmėms reikalingo vaistinio preparato ar</text:span><text:span text:style-name="T386"><text:s/>veterinarinio vaisto</text:span><text:span text:style-name="T387"><text:s/>sudėtyje yra II ar III sąrašo medžiagų);<text:s/></text:span></text:p>
      <text:p text:style-name="P388"><text:span text:style-name="T389">2</text:span><text:span text:style-name="T390">) juridiniai asmenys, turintys šio įstatymo 10 straipsnio 1 dalies 4 punkte nurodytą licenciją (jeigu tiriamojo vaistinio preparato, tiriamojo veterinarinio vaisto ar mokslinio tyrimo reikmėms reikalingo vaistinio preparato ar</text:span><text:span text:style-name="T391"><text:s/>veterinarinio vaisto</text:span><text:span text:style-name="T392"><text:s/>sudėtyje yra III sąrašo medžiagų).</text:span></text:p>
      <text:p text:style-name="P393"><text:span text:style-name="T394">10</text:span><text:span text:style-name="T395">. Teisėsaugos ir kontrolę vykdančios valstybės institucijos turi teisę<text:s/></text:span><text:span text:style-name="T396">įsigyti, laikyti, gabenti valstybės viduje, importuoti ir naudoti būtinus į<text:s/></text:span><text:span text:style-name="T397">II ir (ar) III<text:s/></text:span><text:span text:style-name="T398">sąrašus įtrauktų medžiagų kiekius jų<text:s/></text:span><text:span text:style-name="T399">nustatytoms funkcijoms atlikti. Joms specialiojo leidimo ar licencijos įgyti nereikia.</text:span><text:span text:style-name="T400">“</text:span></text:p>
      <text:p text:style-name="P401"/>
      <text:p text:style-name="P402"><text:span text:style-name="T403">8</text:span><text:span text:style-name="T404"><text:s/>straipsnis.<text:s/></text:span><text:span text:style-name="T405">9 straipsnio pakeitimas</text:span></text:p>
      <text:p text:style-name="P406"><text:span text:style-name="T407">Pakeisti 9 straipsnio 5 dalį ir ją išdėstyti taip:</text:span></text:p>
      <text:p text:style-name="P408"><text:span text:style-name="T409">„</text:span><text:span text:style-name="T410">5</text:span><text:span text:style-name="T411">. Mokslinį tyrimą, kuriame naudojamos į II ir (ar) III sąrašus įtrauktos medžiagos, gali vykdyti tik juridinis asmuo, turintis</text:span><text:span text:style-name="T412"><text:s/></text:span><text:span text:style-name="T413">šio įstatymo ketvirtajame</text:span><text:span text:style-name="T414">2</text:span><text:span text:style-name="T415"><text:s/>skirsnyje nustatyta tvarka išduotą<text:s/></text:span><text:soft-page-break/><text:span text:style-name="T416">specialųjį leidimą. Šis reikalavimas netaikomas<text:s/></text:span><text:span text:style-name="T417">klinikinio vaistinio preparato tyrimo užsakovui ir juridiniam asmeniui,<text:s/></text:span><text:span text:style-name="T418">Reglamento (ES) Nr. 536/2014</text:span><text:span text:style-name="T419"><text:s/>ir Biomedicininių tyrimų etikos įstatymo nustatyta tvarka<text:s/></text:span><text:span text:style-name="T420">vykdančiam<text:s/></text:span><text:span text:style-name="T421">klinikinį vaistinio preparato tyrimą su tiriamuoju vaistiniu preparatu, kurio sudėtyje yra II<text:s/></text:span><text:span text:style-name="T422">ar</text:span><text:span text:style-name="T423"><text:s/>III sąrašo medžiagų, taip pat juridiniam asmeniui, Gyvūnų gerovės ir apsaugos įstatymo nustatyta tvarka vykdančiam<text:s/></text:span><text:span text:style-name="T424">ikiklinikinį tyrimą (bandymą) su bandomaisiais gyvūnais, kuriame naudojamas<text:s/></text:span><text:span text:style-name="T425">veterinarinis vaistas ir (</text:span><text:span text:style-name="T426">ar) ikiklinikinio tyrimo (bandymo) reikmėms reikalingas vaistinis preparatas,<text:s/></text:span><text:span text:style-name="T427">kurių sudėtyje yra<text:s/></text:span><text:span text:style-name="T428">II<text:s/></text:span><text:span text:style-name="T429">ar</text:span><text:span text:style-name="T430"><text:s/>III sąrašo medžiagų (toliau – juridinis asmuo, vykdantis klinikinį vaistinio preparato tyrimą ar ikiklinikinį tyrimą (bandymą).“</text:span><text:span text:style-name="T431"><text:s/></text:span></text:p>
      <text:p text:style-name="P432"/>
      <text:p text:style-name="P433"><text:span text:style-name="T434">9</text:span><text:span text:style-name="T435"><text:s/>straipsnis.<text:s/></text:span><text:span text:style-name="T436">10 straipsnio pakeitimas</text:span></text:p>
      <text:p text:style-name="P437"><text:span text:style-name="T438">Pakeisti 10 straipsnį ir jį išdėstyti taip:</text:span></text:p>
      <text:p text:style-name="P439"><text:span text:style-name="T440">„</text:span><text:span text:style-name="T441">10</text:span><text:span text:style-name="T442"><text:s/>straipsnis.<text:s/></text:span><text:span text:style-name="T443">Bendrieji veiklos, susijusios su medžiagomis, įtrauktomis į II ir III sąrašus, licencijavimo reikalavimai</text:span></text:p>
      <text:p text:style-name="P444"><text:span text:style-name="T445">1</text:span><text:span text:style-name="T446">. Juridiniams asmenims išduodamos šių veiklos rūšių licencijos:</text:span></text:p>
      <text:p text:style-name="P447"><text:span text:style-name="T448">1</text:span><text:span text:style-name="T449">) gaminti vaistinius preparatus, kurių sudėtyje yra I sąrašo medžiagų, ir II, III sąrašų narkotines ir psichotropines medžiagas;</text:span></text:p>
      <text:p text:style-name="P450"><text:span text:style-name="T451">2</text:span><text:span text:style-name="T452">) verstis vaistinių preparatų, kurių sudėtyje yra I sąrašo medžiagų, ir II, III sąrašų narkotinių ir psichotropinių medžiagų didmenine prekyba, importu ir eksportu;</text:span></text:p>
      <text:p text:style-name="P453"><text:span text:style-name="T454">3</text:span><text:span text:style-name="T455">) verstis vaistinių preparatų, kurių sudėtyje yra I sąrašo medžiagų, ir II, III sąrašų narkotinių ir psichotropinių medžiagų mažmenine prekyba;</text:span></text:p>
      <text:p text:style-name="P456"><text:span text:style-name="T457">4</text:span><text:span text:style-name="T458">) gaminti III sąrašo psichotropines medžiagas;</text:span></text:p>
      <text:p text:style-name="P459"><text:span text:style-name="T460">5</text:span><text:span text:style-name="T461">) verstis III sąrašo psichotropinių medžiagų didmenine prekyba, importu ir eksportu;</text:span></text:p>
      <text:p text:style-name="P462"><text:span text:style-name="T463">6</text:span><text:span text:style-name="T464">) verstis III sąrašo psichotropinių medžiagų mažmenine prekyba.</text:span></text:p>
      <text:p text:style-name="P465"><text:span text:style-name="T466">2</text:span><text:span text:style-name="T467">. Veiklos, susijusios su medžiagomis, įtrauktomis į II ir III sąrašus, licencijavimo reikalavimų įgyvendinimo tvarka nustatyta Licencijavimo taisyklėse.</text:span></text:p>
      <text:p text:style-name="P468"><text:span text:style-name="T469">3</text:span><text:span text:style-name="T470">. Juridinis asmuo, norintis gauti šio straipsnio 1 dalyje nurodytos veiklos rūšies licenciją, turi atitikti šiuos reikalavimus:</text:span></text:p>
      <text:p text:style-name="P471"><text:span text:style-name="T472">1</text:span><text:span text:style-name="T473">) turėti šios rūšies farmacinės veiklos licenciją, išduotą vadovaujantis Farmacijos įstatymu:</text:span></text:p>
      <text:p text:style-name="P474"><text:span text:style-name="T475">a</text:span><text:span text:style-name="T476">) gamybos licenciją, kai juridinis asmuo nori gauti šio straipsnio 1 dalies 1 ar 4 punkte nurodytą licenciją;</text:span></text:p>
      <text:p text:style-name="P477"><text:span text:style-name="T478">b</text:span><text:span text:style-name="T479">) didmeninio platinimo licenciją, kai juridinis asmuo nori gauti šio straipsnio 1 dalies 2 ar 5 punkte nurodytą licenciją;</text:span></text:p>
      <text:p text:style-name="P480"><text:span text:style-name="T481">c</text:span><text:span text:style-name="T482">) vaistinės veiklos ar gamybinės vaistinės veiklos licenciją, kai juridinis asmuo nori gauti šio straipsnio 1 dalies 3 ar 6 punkte nurodytą licenciją;</text:span></text:p>
      <text:p text:style-name="P483"><text:span text:style-name="T484">2</text:span><text:span text:style-name="T485">) turėti šio įstatymo 21 straipsnio 1 dalyje nurodytus sveikatos apsaugos ministro nustatytus reikalavimus atitinkančias patalpas, kuriose numatoma laikyti į II ir III sąrašus įtrauktas medžiagas ar į III sąrašą įtrauktas medžiagas, kad būtų užtikrintas saugus jų laikymas;</text:span></text:p>
      <text:p text:style-name="P486"><text:span text:style-name="T487">3</text:span><text:span text:style-name="T488">) paskirti asmenį, atsakingą už medžiagų, įtrauktų į II ir III sąrašus, ar medžiagų, įtrauktų į III sąrašą, laikymą ir apyvartos apskaitą. Šis asmuo turi būti vaistininkas, turintis vaistininko praktikos licenciją;</text:span></text:p>
      <text:p text:style-name="P489"><text:span text:style-name="T490">4</text:span><text:span text:style-name="T491">) būti nepriekaištingos reputacijos.“</text:span></text:p>
      <text:p text:style-name="P492"/>
      <text:p text:style-name="P493"><text:span text:style-name="T494">10</text:span><text:span text:style-name="T495"><text:s/>straipsnis.<text:s/></text:span><text:span text:style-name="T496">10</text:span><text:span text:style-name="T497">1</text:span><text:span text:style-name="T498"><text:s/>straipsnio pakeitimas</text:span></text:p>
      <text:p text:style-name="P499"><text:span text:style-name="T500">1</text:span><text:span text:style-name="T501">. Pakeisti 10</text:span><text:span text:style-name="T502">1</text:span><text:span text:style-name="T503"><text:s/>straipsnio pavadinimą ir jį išdėstyti taip:</text:span></text:p>
      <text:p text:style-name="P504"><text:span text:style-name="T505">„</text:span><text:span text:style-name="T506">10</text:span><text:span text:style-name="T507">1</text:span><text:span text:style-name="T508"><text:s/>straipsnis.<text:s/></text:span><text:span text:style-name="T509">Licencijų išdavimas, atsisakymas išduoti licenciją, licencijos galiojimo sustabdymas, licencijos galiojimo sustabdymo ir licencijos galiojimo panaikinimas</text:span><text:span text:style-name="T510">“.<text:s/></text:span></text:p>
      <text:p text:style-name="P511"><text:span text:style-name="T512">2</text:span><text:span text:style-name="T513">. Pakeisti 10</text:span><text:span text:style-name="T514">1</text:span><text:span text:style-name="T515"><text:s/>straipsnio 1 dalį ir ją išdėstyti taip:</text:span></text:p>
      <text:p text:style-name="P516"><text:span text:style-name="T517">„</text:span><text:span text:style-name="T518">1</text:span><text:span text:style-name="T519">. Licencijas išduoda, atsisako išduoti, sustabdo ar panaikina jų galiojimą, panaikina galiojimo sustabdymą Valstybinė vaistų kontrolės tarnyba.“</text:span></text:p>
      <text:p text:style-name="P520"><text:span text:style-name="T521">3</text:span><text:span text:style-name="T522">.<text:s/></text:span><text:span text:style-name="T523">Pakeisti 10</text:span><text:span text:style-name="T524">1<text:s/></text:span><text:span text:style-name="T525">straipsnio 6 dalį ir ją išdėstyti taip:</text:span></text:p>
      <text:p text:style-name="P526"><text:span text:style-name="T527">„</text:span><text:span text:style-name="T528">6</text:span><text:span text:style-name="T529">. Licencija išduodama arba motyvuotas rašytinis atsisakymas išduoti licenciją turi būti pateiktas pareiškėjui per 45 kalendorines dienas nuo paraiškos ir visų tinkamai įformintų dokumentų, reikalingų licencijai išduoti, gavimo dienos, o jeigu kartu su šia paraiška buvo pateikta paraiška gauti atitinkamą farmacinės veiklos licenciją, nurodytą šio įstatymo 10 straipsnio 3 dalies 1 punkte, – nuo sprendimo išduoti farmacinės veiklos licenciją priėmimo dienos.“</text:span></text:p>
      <text:p text:style-name="P530"><text:span text:style-name="T531">4</text:span><text:span text:style-name="T532">. Pripažinti netekusia galios 10</text:span><text:span text:style-name="T533">1</text:span><text:span text:style-name="T534"><text:s/>straipsnio 17 dalį.<text:s/></text:span></text:p>
      <text:p text:style-name="P535"/>
      <text:p text:style-name="P536"><text:span text:style-name="T537">11</text:span><text:span text:style-name="T538"><text:s/>straipsnis.<text:s/></text:span><text:span text:style-name="T539">10</text:span><text:span text:style-name="T540">4</text:span><text:span text:style-name="T541"><text:s/>straipsnio pakeitimas</text:span></text:p>
      <text:p text:style-name="P542"><text:span text:style-name="T543">1</text:span><text:span text:style-name="T544">. Pakeisti 10</text:span><text:span text:style-name="T545">4</text:span><text:span text:style-name="T546"><text:s/>straipsnio 1 dalies 2 punktą ir jį išdėstyti taip:</text:span></text:p>
      <text:p text:style-name="P547"><text:span text:style-name="T548">„</text:span><text:span text:style-name="T549">2</text:span><text:span text:style-name="T550">) užtikrinti į II ir (ar) III sąrašą įtrauktų medžiagų laikymą ir<text:s/></text:span><text:span text:style-name="T551">apyvartos</text:span><text:span text:style-name="T552"><text:s/>apskaitą šio įstatymo 21 ir 23 straipsniuose nustatyta tvarka;“.<text:s/></text:span></text:p>
      <text:p text:style-name="P553"><text:span text:style-name="T554">2</text:span><text:span text:style-name="T555">. Pakeisti<text:s/></text:span><text:span text:style-name="T556">10</text:span><text:span text:style-name="T557">4</text:span><text:span text:style-name="T558"><text:s/>straipsnio 1 dalies 4 punktą ir jį išdėstyti taip:</text:span></text:p>
      <text:p text:style-name="P559"><text:span text:style-name="T560">„</text:span><text:span text:style-name="T561">4</text:span><text:span text:style-name="T562">) leisti<text:s/></text:span><text:span text:style-name="T563">valstybės tarnautojo<text:s/></text:span><text:span text:style-name="T564">pažymėjimą ir Valstybinės vaistų kontrolės tarnybos viršininko pavedimą atlikti patikrinimą pateikusiems Valstybinės vaistų kontrolės tarnybos<text:s/></text:span><text:span text:style-name="T565">valstybės tarnautojams<text:s/></text:span><text:span text:style-name="T566">nekliudomai visą patikrinimo laikotarpį licencijos turėtojo darbo<text:s/></text:span><text:soft-page-break/><text:span text:style-name="T567">valandomis, o kitu laiku – įstatymų nustatyta tvarka pasitelkus kompetentingų teisėsaugos institucijų 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pan></text:p>
      <text:p text:style-name="P568"/>
      <text:p text:style-name="P569"><text:span text:style-name="T570">12</text:span><text:span text:style-name="T571"><text:s/>straipsnis.<text:s/></text:span><text:span text:style-name="T572">12 straipsnio pakeitimas</text:span></text:p>
      <text:p text:style-name="P573"><text:span text:style-name="T574">Pakeisti 12 straipsnio 10 dalį ir ją išdėstyti taip:</text:span></text:p>
      <text:p text:style-name="P575"><text:span text:style-name="T576">„</text:span><text:span text:style-name="T577">10</text:span><text:span text:style-name="T578">.<text:s/></text:span><text:span text:style-name="T579">Į II ir III sąrašus įtrauktas medžiagas draudžiama parduoti<text:s/></text:span><text:span text:style-name="T580">ir (ar) patiekti</text:span><text:span text:style-name="T581"><text:s/>asmenims, neturintiems licencijos<text:s/></text:span><text:span text:style-name="T582">ar specialiojo leidimo</text:span><text:span text:style-name="T583">, išskyrus<text:s/></text:span><text:span text:style-name="T584">asmens sveikatos priežiūros įstaigas,<text:s/></text:span><text:span text:style-name="T585">juridinius asmenis,</text:span><text:span text:style-name="T586"><text:s/>vykdančius klinikinius vaistinio preparato tyrimus ar ikiklinikinius tyrimus (bandymus), veterinarijos paslaugas teikiančias įmones, teisėsaugos ir kontrolę vykdančias valstybės institucijas</text:span><text:span text:style-name="T587">.<text:s/></text:span><text:span text:style-name="T588">Asmens sveikatos priežiūros įstaigoms, turinčioms<text:s/></text:span><text:span text:style-name="T589">teisę teikti tik odontologinės priežiūros (pagalbos) paslaugas, gali būti parduodamos tik į III sąrašą įtrauktos medžiagos.</text:span><text:span text:style-name="T590"><text:s/>Veterinarijos paslaugas teikiančioms įmonėms gali būti parduodami tik veterinariniai vaistai, kurių sudėtyje yra II ar III sąrašo medžiagų.</text:span><text:span text:style-name="T591">“</text:span></text:p>
      <text:p text:style-name="P592"/>
      <text:p text:style-name="P593"><text:span text:style-name="T594">13</text:span><text:span text:style-name="T595"><text:s/>straipsnis.<text:s/></text:span><text:span text:style-name="T596">13 straipsnio pakeitimas</text:span></text:p>
      <text:p text:style-name="P597"><text:span text:style-name="T598">Pakeisti 13 straipsnio 1 dalį ir ją išdėstyti taip:</text:span></text:p>
      <text:p text:style-name="P599"><text:span text:style-name="T600">„</text:span><text:span text:style-name="T601">1</text:span><text:span text:style-name="T602">. Valstybinė vaistų kontrolės tarnyba tvarko išduotų licencijų duomenis, susijusius su šių licencijų išdavimu, pakeitimu, licencijos patikslinimu, licencijos galiojimo sustabdymu, galiojimo sustabdymo panaikinimu, galiojimo panaikinimu, ir skelbia juos savo interneto svetainėje</text:span><text:span text:style-name="T603">.</text:span><text:span text:style-name="T604">“<text:s/></text:span></text:p>
      <text:p text:style-name="P605"/>
      <text:p text:style-name="P606"><text:span text:style-name="T607">14</text:span><text:span text:style-name="T608"><text:s/>straipsnis.<text:s/></text:span><text:span text:style-name="T609">14 straipsnio pakeitimas</text:span></text:p>
      <text:p text:style-name="P610"><text:span text:style-name="T611">1</text:span><text:span text:style-name="T612">. Pakeisti 14 straipsnio 3 dalį ir ją išdėstyti taip:</text:span></text:p>
      <text:p text:style-name="P613"><text:span text:style-name="T614">„</text:span><text:span text:style-name="T615">3</text:span><text:span text:style-name="T616">. Kiekvienam atskiram į II ir III sąrašus įtrauktų medžiagų importo ir eksporto atvejui turi būti gautas Valstybinės vaistų kontrolės tarnybos išduotas narkotinių ir psichotropinių vaistų ir vaistinių medžiagų importo ar eksporto leidimas.“</text:span></text:p>
      <text:p text:style-name="P617"><text:span text:style-name="T618">2</text:span><text:span text:style-name="T619">. Pakeisti 14 straipsnio 5 dalį ir ją išdėstyti taip:</text:span></text:p>
      <text:p text:style-name="P620"><text:span text:style-name="T621">„</text:span><text:span text:style-name="T622">5</text:span><text:span text:style-name="T623">. Vyriausybės ar jos įgaliotos institucijos nustatyta tvarka įgaliotos institucijos turi teisę keistis su Europos Sąjungos valstybių narių kompetentingomis institucijomis ir pagal tarptautinius susitarimus su<text:s/></text:span><text:span text:style-name="T624">valstybių, kurios nėra Europos Sąjungos valstybės narės,</text:span><text:span text:style-name="T625"><text:s/>kompetentingomis institucijomis į II ir III sąrašus įtrauktų medžiagų pavyzdžiais, kai to reikia<text:s/></text:span><text:soft-page-break/><text:span text:style-name="T626">siekiant atskleisti ir tirti nusikalstamas veikas, vykdyti baudžiamąjį persekiojimą, atlikti ekspertizes ir objektų tyrimus.“</text:span></text:p>
      <text:p text:style-name="P627"/>
      <text:p text:style-name="P628"><text:span text:style-name="T629">15</text:span><text:span text:style-name="T630"><text:s/>straipsnis.<text:s/></text:span><text:span text:style-name="T631">15 straipsnio pakeitimas</text:span></text:p>
      <text:p text:style-name="P632"><text:span text:style-name="T633">Pakeisti 15 straipsnį ir jį išdėstyti taip:</text:span></text:p>
      <text:p text:style-name="P634"><text:span text:style-name="T635">„</text:span><text:span text:style-name="T636">15</text:span><text:span text:style-name="T637"><text:s/>straipsnis.<text:s/></text:span><text:span text:style-name="T638">Į II ir III sąrašus įtrauktų medžiagų gabenimas<text:s/></text:span><text:span text:style-name="T639">valstybės viduje</text:span></text:p>
      <text:p text:style-name="P640"><text:span text:style-name="T641">Į<text:s/></text:span><text:span text:style-name="T642">II ir III sąrašus<text:s/></text:span><text:span text:style-name="T643">įtrauktos medžiagos turi būti gabenamos</text:span><text:span text:style-name="T644"><text:s/></text:span><text:span text:style-name="T645">valstybės viduje sveikatos apsaugos ministro nustatyta tvarka</text:span><text:span text:style-name="T646"><text:s/></text:span><text:span text:style-name="T647">užtikrinant</text:span><text:span text:style-name="T648"><text:s/>šių medžiagų saugumą. Jeigu kyla įtarimas dėl galimos neteisėtos į II ir III sąrašus įtrauktų medžiagų apyvartos, krovinį gabenantis asmuo privalo nedelsdamas informuoti apie tai teisėsaugos institucijas.“</text:span></text:p>
      <text:p text:style-name="P649"/>
      <text:p text:style-name="P650"><text:span text:style-name="T651">16</text:span><text:span text:style-name="T652"><text:s/>straipsnis.<text:s/></text:span><text:span text:style-name="T653">16 straipsnio pakeitimas</text:span></text:p>
      <text:p text:style-name="P654"><text:span text:style-name="T655">Pakeisti 16 straipsnį ir jį išdėstyti taip:</text:span></text:p>
      <text:p text:style-name="P656"><text:span text:style-name="T657">„</text:span><text:span text:style-name="T658">16</text:span><text:span text:style-name="T659"><text:s/>straipsnis.<text:s/></text:span><text:span text:style-name="T660">Į II ir III sąrašus įtrauktų medžiagų siuntimas<text:s/></text:span></text:p>
      <text:p text:style-name="P661"><text:span text:style-name="T662">Į II ir III sąrašus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663">valstybių, kurios nėra Europos Sąjungos valstybės narės,</text:span><text:span text:style-name="T664"><text:s/>kompetentingoms institucijoms siunčiamus arba iš jų gaunamus šių medžiagų pavyzdžius, siekiant atskleisti ir tirti nusikalstamas veikas, vykdyti baudžiamąjį persekiojimą, atlikti ekspertizes ar objektų tyrimus.“</text:span></text:p>
      <text:p text:style-name="P665"/>
      <text:p text:style-name="P666"><text:span text:style-name="T667">17</text:span><text:span text:style-name="T668"><text:s/>straipsnis.<text:s/></text:span><text:span text:style-name="T669">21 straipsnio pakeitimas</text:span></text:p>
      <text:p text:style-name="P670"><text:span text:style-name="T671">Pakeisti 21 straipsnio 2 dalį ir ją išdėstyti taip:</text:span></text:p>
      <text:p text:style-name="P672"><text:span text:style-name="T673">„</text:span><text:span text:style-name="T674">2</text:span><text:span text:style-name="T675">. Į II ir III sąrašus įtrauktų medžiagų laikymo tvarką vaistų mažmeninės prekybos įmonėse (vaistinėse), vaistų didmeninės prekybos įmonėse, vaistų gamybos įmonėse, asmens sveikatos priežiūros<text:s/></text:span><text:span text:style-name="T676">įstaigose</text:span><text:span text:style-name="T677">, veterinarijos<text:s/></text:span><text:span text:style-name="T678">paslaugas teikiančiose įmonėse,</text:span><text:span text:style-name="T679"><text:s/>juridiniuose asmenyse, turinčiuose teisę vykdyti mokslinius tyrimus, teisėsaugos ir kontrolę vykdančiose valstybės institucijose nustato<text:s/></text:span><text:span text:style-name="T680">sveikatos<text:s/></text:span><text:span text:style-name="T681">apsaugos ministras.“</text:span></text:p>
      <text:p text:style-name="P682"/>
      <text:p text:style-name="P683"><text:span text:style-name="T684">18</text:span><text:span text:style-name="T685"><text:s/>straipsnis.<text:s/></text:span><text:span text:style-name="T686">21</text:span><text:span text:style-name="T687">1</text:span><text:span text:style-name="T688"><text:s/>straipsnio pakeitimas</text:span></text:p>
      <text:p text:style-name="P689"><text:span text:style-name="T690">Pakeisti 21</text:span><text:span text:style-name="T691">1</text:span><text:span text:style-name="T692"><text:s/>straipsnio 2 dalį ir ją išdėstyti taip:</text:span></text:p>
      <text:p text:style-name="P693"><text:span text:style-name="T694">„</text:span><text:span text:style-name="T695">2</text:span><text:span text:style-name="T696">. Į IV sąrašą įtrauktas medžiagas gaminti, perdirbti, įsigyti, tiekti, naudoti, laikyti, importuoti, eksportuoti, verstis jų didmenine prekyba turi teisę juridiniai asmenys, turintys šio įstatymo nustatyta tvarka išduotą leidimą verstis veikla su į IV sąrašą įtrauktomis medžiagomis (toliau šiame skirsnyje – leidimas).“</text:span></text:p>
      <text:p text:style-name="P697"/>
      <text:p text:style-name="P698"><text:span text:style-name="T699">19</text:span><text:span text:style-name="T700"><text:s/>straipsnis.<text:s/></text:span><text:span text:style-name="T701">21</text:span><text:span text:style-name="T702">4</text:span><text:span text:style-name="T703"><text:s/>straipsnio pakeitimas</text:span></text:p>
      <text:p text:style-name="P704"><text:span text:style-name="T705">1</text:span><text:span text:style-name="T706">. Pakeisti 21</text:span><text:span text:style-name="T707">4</text:span><text:span text:style-name="T708"><text:s/>straipsnio 1 dalies 4 punktą ir jį išdėstyti taip:</text:span></text:p>
      <text:p text:style-name="P709"><text:span text:style-name="T710">„</text:span><text:span text:style-name="T711">4</text:span><text:span text:style-name="T712">) leisti<text:s/></text:span><text:span text:style-name="T713">valstybės tarnautojo<text:s/></text:span><text:span text:style-name="T714">pažymėjimą ir Narkotikų, tabako ir alkoholio kontrolės departamento direktoriaus pavedimą atlikti patikrinimą pateikusiems Narkotikų, tabako ir alkoholio kontrolės departamento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Narkotikų, tabako ir alkoholio kontrolės departamento funkcijoms atlikti;“.</text:span></text:p>
      <text:p text:style-name="P715"><text:span text:style-name="T716">2</text:span><text:span text:style-name="T717">. Pakeisti 21</text:span><text:span text:style-name="T718">4</text:span><text:span text:style-name="T719"><text:s/>straipsnio 5 dalį ir ją išdėstyti taip:</text:span></text:p>
      <text:p text:style-name="P720"><text:span text:style-name="T721">„</text:span><text:span text:style-name="T722">5</text:span><text:span text:style-name="T723">. Į IV sąrašą įtrauktas medžiag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724">valstybių, kurios nėra Europos Sąjungos valstybės narės,</text:span><text:span text:style-name="T725"><text:s/>kompetentingoms institucijoms siunčiamus arba iš jų gaunamus šių medžiagų pavyzdžius, siekiant atskleisti ir tirti nusikalstamas veikas, vykdyti baudžiamąjį persekiojimą, atlikti ekspertizes ar objektų tyrimus.“</text:span></text:p>
      <text:p text:style-name="P726"/>
      <text:p text:style-name="P727"><text:span text:style-name="T728">20</text:span><text:span text:style-name="T729"><text:s/>straipsnis.<text:s/></text:span><text:span text:style-name="T730">Įstatymo papildymas ketvirtuoju</text:span><text:span text:style-name="T731">2</text:span><text:span text:style-name="T732"><text:s/>skirsniu</text:span></text:p>
      <text:p text:style-name="P733"><text:span text:style-name="T734">Papildyti Įstatymą ketvirtuoju</text:span><text:span text:style-name="T735">2</text:span><text:span text:style-name="T736"><text:s/>skirsniu:<text:s/></text:span></text:p>
      <text:p text:style-name="P737"><text:span text:style-name="T738">„</text:span><text:span text:style-name="T739">KETVIRTASIS</text:span><text:span text:style-name="T740">2</text:span><text:span text:style-name="T741"><text:s/>SKIRSNIS</text:span></text:p>
      <text:p text:style-name="P742"><text:span text:style-name="T743">SPECIALIOJO LEIDIMO IŠDAVIMAS, PAKEITIMAS, PATIKSLINIMAS, ĮSPĖJIMAS APIE GALIMĄ SPECIALIOJO LEIDIMO GALIOJIMO SUSTABDYMĄ, SPECIALIOJO LEIDIMO GALIOJIMO SUSTABDYMAS, SPECIALIOJO LEIDIMO GALIOJIMO SUSTABDYMO IR GALIOJIMO PANAIKINIMAS</text:span></text:p>
      <text:p text:style-name="P744"/>
      <text:p text:style-name="P745"><text:span text:style-name="T746">21</text:span><text:span text:style-name="T747">7</text:span><text:span text:style-name="T748"><text:s/>straipsnis.<text:s/></text:span><text:span text:style-name="T749">Specialųjį l</text:span><text:span text:style-name="T750">eidimą išduodanti institucija ir specialiojo leidimo taikymo apimtis<text:s/></text:span></text:p>
      <text:p text:style-name="P751"><text:span text:style-name="T752">1</text:span><text:span text:style-name="T753">. Specialųjį leidimą išduoda, pakeičia, patikslina, sustabdo specialiojo leidimo galiojimą, įspėja apie galimą specialiojo leidimo galiojimo sustabdymą, panaikina specialiojo leidimo galiojimo sustabdymą ar specialiojo leidimo galiojimą Vyriausybės įgaliota institucija, vadovaudamasi šiame skirsnyje nustatytais reikalavimais ir Vyriausybės patvirtintomis Specialiųjų leidimų<text:s/></text:span><text:span text:style-name="T754">naudoti I, II ir (ar) III sąrašų medžiagas moksliniams tyrimams</text:span><text:span text:style-name="T755"><text:s/>išdavimo taisyklėmis (toliau – Specialiųjų leidimų išdavimo taisyklės).<text:s/></text:span></text:p>
      <text:p text:style-name="P756"><text:span text:style-name="T757">2</text:span><text:span text:style-name="T758">. Jeigu tą patį mokslinį tyrimą numato vykdyti daugiau negu vienas juridinis asmuo, kiekvienas juridinis asmuo turi gauti specialųjį leidimą, kad būtų galima pradėti ir vykdyti mokslinį tyrimą.<text:s/></text:span></text:p>
      <text:p text:style-name="P759"><text:span text:style-name="T760">3</text:span><text:span text:style-name="T761">. Specialusis leidimas turi būti įgyjamas, kai:</text:span></text:p>
      <text:p text:style-name="P762"><text:span text:style-name="T763">1</text:span><text:span text:style-name="T764">) mokslinio tyrimo objektas yra į I, II ir (ar) III sąrašus įtrauktos medžiagos, įskaitant jų pamatines medžiagas (toliau – tiriamoji į I, II ar III sąrašą įtraukta medžiaga);<text:s/></text:span></text:p>
      <text:p text:style-name="P765"><text:span text:style-name="T766">2</text:span><text:span text:style-name="T767">) mokslinio tyrimo metu gaminant, perdirbant tiriamąją į I, II ar III sąrašą įtrauktą medžiagą susidaro kitos į I, II ir (ar) III sąrašus įtrauktos medžiagos (toliau – tarpinė į I, II ar III sąrašą įtraukta medžiaga);<text:s/></text:span></text:p>
      <text:p text:style-name="P768"><text:span text:style-name="T769">3</text:span><text:span text:style-name="T770">) įsigyjamos I, II ir (ar) III sąrašų medžiagos, reikalingos tiriamosios į I, II ar III sąrašą įtrauktos medžiagos gamybai (toliau – pradinė I, II ar III sąrašo medžiaga)</text:span><text:span text:style-name="T771">.</text:span></text:p>
      <text:p text:style-name="P772"><text:span text:style-name="T773">4</text:span><text:span text:style-name="T774">. Specialusis leidimas suteikia teisę:</text:span></text:p>
      <text:p text:style-name="P775"><text:span text:style-name="T776">1</text:span><text:span text:style-name="T777">) vykdyti tik jame nurodytą mokslinį tyrimą;<text:s/></text:span></text:p>
      <text:p text:style-name="P778"><text:span text:style-name="T779">2</text:span><text:span text:style-name="T780">) naudoti tik specialiajame leidime nurodytas į I, II ir (ar) III sąrašus įtrauktas pradines ir tiriamąsias medžiagas ir nurodytus jų kiekius;<text:s/></text:span></text:p>
      <text:p text:style-name="P781"><text:span text:style-name="T782">3</text:span><text:span text:style-name="T783">) laikyti į I, II ir (ar) III sąrašus įtrauktas medžiagas tik toje veiklos vietoje esančioje laikymo patalpoje, kuri nurodyta specialiajame leidime;<text:s/></text:span></text:p>
      <text:p text:style-name="P784"><text:span text:style-name="T785">4</text:span><text:span text:style-name="T786">) mokslinio tyrimo veiklą vykdyti tik specialiajame leidime nurodytu veiklos vietos adresu ir tik tose veiklos vietos patalpose, kurios nurodytos kartu su prašymu išduoti specialųjį leidimą pateiktuose dokumentuose;<text:s/></text:span></text:p>
      <text:p text:style-name="P787"><text:span text:style-name="T788">5</text:span><text:span text:style-name="T789">) specialiajame leidime nurodytas į I, II ir (ar) III sąrašus įtrauktas tiriamąsias medžiagas gabenti valstybės viduje ir eksportuoti šio straipsnio 6 dalyje nurodytais tikslais.</text:span></text:p>
      <text:p text:style-name="P790"><text:span text:style-name="T791">5</text:span><text:span text:style-name="T792">. Tarpinė į I, II ar III sąrašą įtraukta medžiaga, kuri yra nurodyta kartu su prašymu gauti specialųjį leidimą pateiktuose dokumentuose, gali bū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793"><text:span text:style-name="T794">6</text:span><text:span text:style-name="T795">. Jeigu tiriamąją į I, II ar III sąrašą įtrauktą medžiagą pagamina<text:s/></text:span><text:span text:style-name="T796">juridinis asmuo, kuriam išduotas specialusis leidimas (toliau – specialiojo leidimo turėtojas)</text:span><text:span text:style-name="T797">, jis turi teisę šią medžiagą tolesniam moksliniam tyrimui patiekti kitam specialiojo leidimo turėtojui arba eksportuoti kitos EEE valstybės asmeniui, turinčiam teisę pagal tos valstybės teisės aktus vykdyti mokslinius tyrimus su šia medžiaga. Tiriamąją į I, II ar III sąrašą įtrauktą medžiagą galima eksportuoti tik turint kiekvienam atskiram eksporto atvejui<text:s/></text:span><text:span text:style-name="T798">Valstybinės vaistų kontrolės tarnybos išduotą narkotinių ir psichotropinių vaistų ir vaistinių medžiagų<text:s/></text:span><text:span text:style-name="T799">eksporto leidimą. Specialiojo leidimo<text:s/></text:span><text:soft-page-break/><text:span text:style-name="T800">turėtojui draudžiama vykdyti tiriamosios į I, II ar III sąrašą įtrauktos medžiagos eksportą komerciniais tikslais.<text:s/></text:span></text:p>
      <text:p text:style-name="P801"><text:span text:style-name="T802">7</text:span><text:span text:style-name="T803">. Tiriamąsias į I, II ar III sąrašą įtrauktas medžiagas šio<text:s/></text:span><text:span text:style-name="T804">straipsnio 6 dalyje nurodytais tikslais</text:span><text:span text:style-name="T805"><text:s/>gali gabenti valstybės viduje juridinis asmuo, turintis atitinkamai šio įstatymo 10 straipsnio 1 dalies 2 ar 5 punkte nurodytą licenciją, arba juridinis asmuo, Lietuvos Respublikos kelių transporto kodekso nustatyta tvarka turintis teisę verstis krovinių vežimu Lietuvos Respublikoje. Specialiojo leidimo turėtojas su juridiniu asmeniu turi sudaryti sutartį dėl šių medžiagų gabenimo, kurioje turi būti numatytos nuostatos, užtikrinančios sveikatos apsaugos ministro nustatytų reikalavimų dėl gabenimo laikymąsi ir abiejų šalių atsakomybę.<text:s/></text:span><text:span text:style-name="T806">Jeigu kyla įtarimas dėl galimos neteisėtos t</text:span><text:span text:style-name="T807">iriamųjų į I, II ar III sąrašą įtrauktų medžiagų</text:span><text:span text:style-name="T808"><text:s/>apyvartos, krovinį gabenantis asmuo privalo nedelsdamas apie tai informuoti teisėsaugos institucijas.</text:span></text:p>
      <text:p text:style-name="P809"/>
      <text:p text:style-name="P810"><text:span text:style-name="T811">21</text:span><text:span text:style-name="T812">8</text:span><text:span text:style-name="T813"><text:s/>straipsnis.<text:s/></text:span><text:span text:style-name="T814">Reikalavimai juridiniam asmeniui, siekiančiam gauti specialųjį leidimą</text:span></text:p>
      <text:p text:style-name="P815"><text:span text:style-name="T816">Juridinis asmuo, siekiantis gauti specialųjį leidimą, turi atitikti šiuos reikalavimus:</text:span></text:p>
      <text:p text:style-name="P817"><text:span text:style-name="T818">1</text:span><text:span text:style-name="T819">) būti mokslo ir studijų institucija arba turėti su mokslo ir studijų institucija sudarytą sutartį dėl mokslinio tyrimo vykdymo, arba vykdyti ar per paskutinius penkerius metus būti vykdžiusiam bent vieną mokslinį tyrimą, dėl kurio<text:s/></text:span><text:span text:style-name="T820">Vyriausybės įgaliota atlikti mokslinio tyrimo vertinimą institucija yra išdavusi patvirtinimą, kad vykdomas ar įvykdytas tyrimas yra mokslinis tyrimas</text:span><text:span text:style-name="T821">;<text:s/></text:span></text:p>
      <text:p text:style-name="P822"><text:span text:style-name="T823">2</text:span><text:span text:style-name="T824">) turėti sveikatos apsaugos ministro nustatytus<text:s/></text:span><text:span text:style-name="T825">reikalavimus</text:span><text:span text:style-name="T826"><text:s/>atitinkančias patalpas, kuriose numatoma<text:s/></text:span><text:span text:style-name="T827">laikyti į I, II ir (ar) III sąrašus įtrauktas medžiagas vykdant mokslinį tyrimą. Laikymo patalpa ar patalpos turi būti toje pačioje veiklos vietoje, kurioje vykdomas mokslinis tyrimas;</text:span></text:p>
      <text:p text:style-name="P828"><text:span text:style-name="T829">3</text:span><text:span text:style-name="T830">) kiekvienoje veiklos vietoje</text:span><text:span text:style-name="T831"><text:s/>paskirti<text:s/></text:span><text:span text:style-name="T832">asmenį, atsakingą už į I, II ir (ar) III sąrašus įtrauktų medžiagų įsigijimą, laikymą ir apskaitą;</text:span></text:p>
      <text:p text:style-name="P833"><text:span text:style-name="T834">4</text:span><text:span text:style-name="T835">) turėti Vyriausybės įgaliotos atlik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836"><text:span text:style-name="T837">5</text:span><text:span text:style-name="T838">) nurodyti pagrįstus būtinus naudoti moksliniam tyrimui tiriamosios ir pradinės į I, II ar III sąrašą įtrauktos medžiagos kiekius, taip pat numatomus tarpinės į I, II ar III sąrašą įtrauktos medžiagos kiekius;<text:s/></text:span></text:p>
      <text:p text:style-name="P839"><text:span text:style-name="T840">6</text:span><text:span text:style-name="T841">) būti nepriekaištingos reputacijos.<text:s/></text:span></text:p>
      <text:p text:style-name="P842"/>
      <text:p text:style-name="P843"><text:span text:style-name="T844">21</text:span><text:span text:style-name="T845">9</text:span><text:span text:style-name="T846"><text:s/>straipsnis.<text:s/></text:span><text:span text:style-name="T847">Specialiojo leidimo išdavimas, pakeitimas ir patikslinimas</text:span></text:p>
      <text:p text:style-name="P848"><text:span text:style-name="T849">1</text:span><text:span text:style-name="T850">.<text:s/></text:span><text:span text:style-name="T851">Juridinis asmuo, siekiantis gauti specialųjį leidimą, Vyriausybės įgaliotai institucijai</text:span><text:span text:style-name="T852"><text:s/></text:span><text:span text:style-name="T853">pateikia prašymą išduoti specialųjį leidimą ir kitus Specialiųjų leidimų išdavimo taisyklėse nurodytus dokumentus, įrodančius juridinio asmens atitiktį šio įstatymo 21</text:span><text:span text:style-name="T854">8</text:span><text:span text:style-name="T855"> straipsnyje nurodytiems reikalavimams.<text:s/></text:span></text:p>
      <text:p text:style-name="P856"><text:span text:style-name="T857">2</text:span><text:span text:style-name="T858">.<text:s/></text:span><text:span text:style-name="T859">Vyriausybės įgaliota institucija, įvertinusi prašymą išduoti specialųjį leidimą pateikusio juridinio asmens (toliau – pareiškėjas)<text:s/></text:span><text:span text:style-name="T860">atitiktį šio įstatymo 21</text:span><text:span text:style-name="T861">8 </text:span><text:span text:style-name="T862">straipsnyje nustatytiems reikalavimams, per 45 kalendorines dienas nuo prašymo išduoti specialųjį leidimą ir visų tinkamai užpildytų Specialiųjų l</text:span><text:span text:style-name="T863">eidimų išdavimo taisyklėse nurodytų</text:span><text:span text:style-name="T864"><text:s/>dokumentų gavimo dienos priima sprendimą</text:span><text:span text:style-name="T865"><text:s/>išduoti specialųjį leidimą</text:span><text:span text:style-name="T866"><text:s/>arba pateikia motyvuotą atsisakymą išduoti specialųjį leidimą</text:span><text:span text:style-name="T867">. Jeigu per 45 kalendorines dienas specialusis leidimas neišduodamas ir nepateikiamas motyvuotas atsisakymas išduoti specialųjį leidimą, laikoma, kad specialusis leidimas išduotas.</text:span></text:p>
      <text:p text:style-name="P868"><text:span text:style-name="T869">3</text:span><text:span text:style-name="T870">. Specialusis leidimas išduodamas mokslinio tyrimo vykdymo laikotarpiui, bet ne ilgesniam kaip penkeri metai. Pakeitus specialųjį leidimą, specialiojo leidimo galiojimo terminas nepratęsiamas.<text:s/></text:span></text:p>
      <text:p text:style-name="P871"><text:span text:style-name="T872">4</text:span><text:span text:style-name="T873">. Specialusis leidimas keičiamas, jeigu specialiojo l</text:span><text:span text:style-name="T874">eidimo<text:s/></text:span><text:span text:style-name="T875">turėtojas turi pakeisti<text:s/></text:span><text:span text:style-name="T876">moksliniame tyrime naudojamos tiriamosios ir (ar) pradinės</text:span><text:span text:style-name="T877"><text:s/>į I, II ar III sąrašą įtrauktos medžiagos būtiną kiekį, moksliniam tyrimui naudoti kitą reikalingą į I, II ar III sąrašą įtrauktą medžiagą, jeigu turi vykdyti mokslinį tyrimą nauju veiklos vietos adresu arba į<text:s/></text:span><text:span text:style-name="T878">I, II ir (ar) III sąrašus įtrauktas medžiagas<text:s/></text:span><text:span text:style-name="T879">laikyti tuo pačiu veiklos vietos adresu, bet kitose patalpose.<text:s/></text:span></text:p>
      <text:p text:style-name="P880"><text:span text:style-name="T881">5</text:span><text:span text:style-name="T882">. Vyriausybės įgaliota institucija</text:span><text:span text:style-name="T883"><text:s/>sprendimą</text:span><text:span text:style-name="T884"><text:s/>pakeisti specialųjį leidimą</text:span><text:span text:style-name="T885"><text:s/>priima arba pateikia motyvuotą atsisakymą jį pakeisti</text:span><text:span text:style-name="T886"><text:s/></text:span><text:span text:style-name="T887">per 30 kalendorinių dienų nuo prašymo pakeisti specialųjį leidimą ir visų tinkamai užpildytų Specialiųjų l</text:span><text:span text:style-name="T888">eidimų išdavimo taisyklėse nurodytų</text:span><text:span text:style-name="T889"><text:s/>dokumentų gavimo dienos</text:span><text:span text:style-name="T890">. Jeigu per 30 kalendorinių dienų specialusis leidimas nėra pakeičiamas ir nepateikiamas motyvuotas atsisakymas pakeisti specialųjį leidimą, laikoma, kad specialusis leidimas yra pakeistas.</text:span></text:p>
      <text:p text:style-name="P891"><text:span text:style-name="T892">6</text:span><text:span text:style-name="T893">. Specialusis leidimas tikslinamas, jeigu pasikeičia juridinio asmens pavadinimas, teisinė forma, kodas, buveinės adresas, veiklos vietos adresas (kai teisės aktų nustatyta tvarka suteikiamas naujas pavadinimas gyvenamosioms vietovėms, gatvėms, pastatams, statiniams; suteikiamas naujas numeris pastatams, pastatų kompleksams, patalpoms, korpusams).</text:span></text:p>
      <text:p text:style-name="P894"><text:span text:style-name="T895">7</text:span><text:span text:style-name="T896">. Prašymas patikslinti specialųjį leidimą ir dokumentai, patvirtinantys pasikeitusius specialiojo leidimo duomenis, turi būti pateikiami Vyriausybės įgaliotai institucijai per 10 kalendorinių dienų nuo specialiojo leidimo duomenų pasikeitimo dienos. Prašymo patikslinti specialųjį leidimą nereikia pateikti, kai specialusis leidimas tikslinamas dėl duomenų, kuriuos<text:s/></text:span><text:soft-page-break/><text:span text:style-name="T897">Vyriausybės įgaliota institucija gauna pati iš Lietuvos Respublikos valstybės registrų ir informacinių sistemų. Šių duomenų sąrašą Vyriausybės į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898"><text:span text:style-name="T899">8</text:span><text:span text:style-name="T900">. Specialusis leidimas keičiamas ir tikslinamas<text:s/></text:span><text:span text:style-name="T901">Specialiųjų l</text:span><text:span text:style-name="T902">eidimų išdavimo taisyklėse nustatyta tvarka.</text:span></text:p>
      <text:p text:style-name="P903"><text:span text:style-name="T904">9</text:span><text:span text:style-name="T905">. Vyriausybės įgaliota institucija asmens duomenis</text:span><text:span text:style-name="T906">,</text:span><text:span text:style-name="T907"><text:s/>pateikiamus dokumentuose teikiant prašymą gauti specialųjį leidimą ar pranešime apie<text:s/></text:span><text:span text:style-name="T908">pasikeitusį<text:s/></text:span><text:span text:style-name="T909">asmenį, atsakingą už į I, II ir (ar) III sąrašus įtrauktų medžiagų įsigijimą, laikymą ir apskaitą</text:span><text:span text:style-name="T910">, tvarko vadovaudamasi<text:s/></text:span><text:span text:style-name="T911">Vyriausybės patvirtintomis Specialiųjų leidimų išdavimo taisyklėmis,<text:s/></text:span><text:span text:style-name="T912">Europos Sąjungos bei Lietuvos Respublikos teisės aktais, reglamentuojančiais asmens duomenų apsaugą, siekdama įvertinti pareiškėjo ar specialiojo leidimo turėtojo atitiktį šio įstatymo 21</text:span><text:span text:style-name="T913">8<text:s/></text:span><text:span text:style-name="T914">straipsnio 3 punkte nustatytam reikalavimui, ir saugo šiuos asmens duomenis visą specialiojo leidimo galiojimo laikotarpį ir dar trejus metus po specialiojo leidimo galiojimo pabaigos ar panaikinimo. Jeigu Vyriausybės įgaliota institucija pateikia motyvuotą atsisakymą išduoti specialųjį leidimą, dokumentai, kuriuose nurodyti asmens duomenys, saugomi trejus metus nuo sprendimo atsisakyti išduoti specialųjį leidimą priėmimo dienos. Pasibaigus saugojimo terminui, šie dokumentai sunaikinami Lietuvos Respublikos dokumentų ir archyvų įstatymo nustatyta tvarka.</text:span></text:p>
      <text:p text:style-name="P915"/>
      <text:p text:style-name="P916"><text:span text:style-name="T917">21</text:span><text:span text:style-name="T918">10</text:span><text:span text:style-name="T919"><text:s/>straipsnis.<text:s/></text:span><text:span text:style-name="T920">Atsisakymas išduoti ar pakeisti specialųjį leidimą, įspėjimas apie galimą specialiojo leidimo galiojimo sustabdymą, specialiojo leidimo galiojimo sustabdymas, specialiojo leidimo galiojimo sustabdymo ir specialiojo leidimo galiojimo panaikinimas</text:span></text:p>
      <text:p text:style-name="P921"><text:span text:style-name="T922">1</text:span><text:span text:style-name="T923">. Specialusis leidimas neišduodamas arba nepakeičiamas, jeigu:</text:span></text:p>
      <text:p text:style-name="P924"><text:span text:style-name="T925">1</text:span><text:span text:style-name="T926">) pateikti ne visi Specialiųjų leidimų išdavimo taisyklėse nurodyti dokumentai<text:s/></text:span><text:span text:style-name="T927">arba pateiktuose dokumentuose pateikti ne visi duomenys ir informacija, arba prašymas išduoti ar pakeisti specialųjį leidimą netinkamai užpildytas, arba prašyme išduoti ar pakeisti specialųjį l</text:span><text:span text:style-name="T928">eidimą<text:s/></text:span><text:span text:style-name="T929">ir pateiktuose dokumentuose pateikti neteisingi duomenys</text:span><text:span text:style-name="T930"><text:s/>ir per Vyriausybės įgaliotos institucijos nustatytą ne ilgesnį kaip 20 darbo dienų nuo pranešimo apie nustatytus trūkumus gavimo dienos terminą trūkumai nebuvo pašalinti;</text:span><text:span text:style-name="T931"><text:s/></text:span></text:p>
      <text:p text:style-name="P932"><text:span text:style-name="T933">2</text:span><text:span text:style-name="T934">) juridinis asmuo neatitinka šio įstatymo 21</text:span><text:span text:style-name="T935">8</text:span><text:span text:style-name="T936"><text:s/>straipsnyje nustatytų reikalavimų.<text:s/></text:span></text:p>
      <text:p text:style-name="P937"><text:span text:style-name="T938">2</text:span><text:span text:style-name="T939">. Specialiojo leidimo galiojimas sustabdomas, jeigu:</text:span></text:p>
      <text:p text:style-name="P940"><text:span text:style-name="T941">1</text:span><text:span text:style-name="T942">) Vyriausybės įgaliota institucija gauna specialiojo leidimo turėtojo prašymą sustabdyti specialiojo leidimo galiojimą;<text:s/></text:span></text:p>
      <text:p text:style-name="P943"><text:span text:style-name="T944">2</text:span><text:span text:style-name="T945">) nustatoma, kad specialiojo leidimo turėtojas nevykdo šio įstatymo<text:s/></text:span><text:span text:style-name="T946">21</text:span><text:span text:style-name="T947">11</text:span><text:span text:style-name="T948"><text:s/>straipsnyje nurodytų<text:s/></text:span><text:span text:style-name="T949">pareigų;</text:span></text:p>
      <text:p text:style-name="P950"><text:span text:style-name="T951">3</text:span><text:span text:style-name="T952">) nustatoma, kad specialiojo leidimo turėtojas neatitinka šio įstatymo 21</text:span><text:span text:style-name="T953">8<text:s/></text:span><text:span text:style-name="T954">straipsnio 1–5 punktuose nustatytų reikalavimų;</text:span></text:p>
      <text:p text:style-name="P955"><text:span text:style-name="T956">4</text:span><text:span text:style-name="T957">) paaiškėja, kad specialiajam leidimui gauti buvo pateikti neteisingi duomenys ir specialiojo leidimo turėtojas, pagal šio straipsnio 3 dalį įspėtas apie galimą specialiojo leidimo sustabdymą, per nustatytą terminą nepašalino trūkumų;<text:s/></text:span></text:p>
      <text:p text:style-name="P958"><text:span text:style-name="T959">5</text:span><text:span text:style-name="T960">) paaiškėja, kad atsirado šio įstatymo 10</text:span><text:span text:style-name="T961">3</text:span><text:span text:style-name="T962"><text:s/>straipsnio 3 ir (ar) 4 punktuose nurodytų aplinkybių dėl nepriekaištingos reputacijos.</text:span></text:p>
      <text:p text:style-name="P963"><text:span text:style-name="T964">3</text:span><text:span text:style-name="T965">.</text:span><text:span text:style-name="T966"><text:s/></text:span><text:span text:style-name="T967">Vyriausybės įgaliota institucija, prieš sustabdydama specialiojo leidimo galiojimą dėl pateiktų neteisingų duomenų specialiajam leidimui gauti, įspėja specialiojo leidimo turėtoją apie galimą specialiojo leidimo sustabdymą ir nustato ne ilgesnį kaip 10 darbo dienų nuo įspėjimo gavimo dienos terminą, per kurį jis turi pašalinti trūkumus.<text:s/></text:span></text:p>
      <text:p text:style-name="P968"><text:span text:style-name="T969">4</text:span><text:span text:style-name="T970">.</text:span><text:span text:style-name="T971"><text:s/></text:span><text:span text:style-name="T972">Vyriausybės įgaliota institucija,<text:s/></text:span><text:span text:style-name="T973">sustabdžiusi specialiojo leidimo galiojimą šio straipsnio 2 dalies 2, 3, 4 ar 5 punktuose nurodytais pagrindais, nustato ne ilgesnį kaip 20 darbo dienų terminą, per kurį specialiojo leidimo turėtojas turi pašalinti trūkumus.<text:s/></text:span></text:p>
      <text:p text:style-name="P974"><text:span text:style-name="T975">5</text:span><text:span text:style-name="T976">. Specialiojo leidimo galiojimo sustabdymas panaikinamas, jeigu:</text:span></text:p>
      <text:p text:style-name="P977"><text:span text:style-name="T978">1</text:span><text:span text:style-name="T979">) specialiojo leidimo turėtojas Vyriausybės įgaliotai institucijai</text:span><text:span text:style-name="T980"><text:s/></text:span><text:span text:style-name="T981">pateikia<text:s/></text:span><text:span text:style-name="T982">prašymą panaikinti specialiojo leidimo galiojimo sustabdymą, kai specialiojo leidimo galiojimas buvo sustabdytas šio straipsnio 2 dalies 1 punkte nurodytu pagrindu;</text:span></text:p>
      <text:p text:style-name="P983"><text:span text:style-name="T984">2</text:span><text:span text:style-name="T985">) Vyriausybės įgaliota institucija<text:s/></text:span><text:span text:style-name="T986">patikrina ir nustato, kad specialiojo leidimo turėtojas pašalino nurodytus trūkumus, kai specialiojo leidimo galiojimas buvo sustabdytas šio straipsnio 2 dalies 2, 3, 4 ar 5 punktuose nurodytais pagrindais.</text:span></text:p>
      <text:p text:style-name="P987"><text:span text:style-name="T988">6</text:span><text:span text:style-name="T989">. Specialiojo leidimo galiojimas panaikinamas, jeigu:</text:span></text:p>
      <text:p text:style-name="P990"><text:span text:style-name="T991">1</text:span><text:span text:style-name="T992">) Vyriausybės įgaliota institucija gauna specialiojo leidimo turėtojo prašymą panaikinti specialiojo leidimo galiojimą;</text:span></text:p>
      <text:p text:style-name="P993"><text:span text:style-name="T994">2</text:span><text:span text:style-name="T995">) nustatoma, kad specialiojo leidimo turėtojas naudoja į I, II ir (ar) III sąrašus įtrauktas medžiagas kitais tikslais, negu prašyme išduoti specialųjį leidimą nurodytam moksliniam tyrimui;</text:span></text:p>
      <text:p text:style-name="P996"><text:span text:style-name="T997">3</text:span><text:span text:style-name="T998">) nustatoma, kad atsirado šio įstatymo 10</text:span><text:span text:style-name="T999">3</text:span><text:span text:style-name="T1000"><text:s/>straipsnio 1 ir (ar) 2 punktuose nurodytų aplinkybių, dėl kurių specialiojo leidimo turėtojas nelaikomas nepriekaištingos reputacijos;</text:span></text:p>
      <text:p text:style-name="P1001"><text:span text:style-name="T1002">4</text:span><text:span text:style-name="T1003">)<text:s/></text:span><text:span text:style-name="T1004">sustabdžius specialiojo leidimo galiojimą šio straipsnio 2 dalies 2, 3, 4 ar 5 punktuose nurodytais pagrindais, specialiojo leidimo turėtojas per nustatytą terminą nepašalina trūkumų;<text:s/></text:span></text:p>
      <text:p text:style-name="P1005"><text:span text:style-name="T1006">5</text:span><text:span text:style-name="T1007">) jeigu specialiojo leidimo turėtojas, kurio specialiojo<text:s/></text:span><text:span text:style-name="T1008">leidimo galiojimas</text:span><text:span text:style-name="T1009"><text:s/>buvo sustabdytas</text:span><text:span text:style-name="T1010">, įsigyja ir (ar) vykdo mokslinį tyrimą su į I, II ir (ar) III sąrašus įtrauktomis medžiagomis specialiojo leidimo galiojimo sustabdymo metu;</text:span></text:p>
      <text:p text:style-name="P1011"><text:span text:style-name="T1012">6</text:span><text:span text:style-name="T1013">) specialiojo leidimo turėtojas išregistruotas iš Juridinių asmenų registro.</text:span></text:p>
      <text:p text:style-name="P1014"><text:span text:style-name="T1015">7</text:span><text:span text:style-name="T1016">. Kai specialiojo leidimo galiojimas panaikinamas, juridinis asmuo sunaikina turimus į I, II ir (ar) III sąrašus įtrauktų medžiagų likučius<text:s/></text:span><text:span text:style-name="T1017">Atliekų tvarkymo įstatymo<text:s/></text:span><text:span text:style-name="T1018">nustatyta tvarka ir apie tai informuoja Vyriausybės įgaliotą instituciją</text:span><text:span text:style-name="T1019"><text:s/>nedelsdamas, bet ne vėliau kaip per 10 kalendorinių dienų nuo pranešimo apie specialiojo leidimo galiojimo panaikinimą gavimo dienos.</text:span></text:p>
      <text:p text:style-name="P1020"><text:span text:style-name="T1021">8</text:span><text:span text:style-name="T1022">.<text:s/></text:span><text:span text:style-name="T1023">Pareiškėjas ar specialiojo leidimo turėtojas turi teisę apskųsti šiame straipsnyje nurodytus Vyriausybės įgaliotos institucijos priimtus sprendimus Lietuvos Respublikos administracinių bylų teisenos įstatymo nustatyta tvarka.</text:span></text:p>
      <text:p text:style-name="P1024"/>
      <text:p text:style-name="P1025"><text:span text:style-name="T1026">21</text:span><text:span text:style-name="T1027">11</text:span><text:span text:style-name="T1028"><text:s/>straipsnis.<text:s/></text:span><text:span text:style-name="T1029">Specialiojo leidimo turėtojo pareigos</text:span></text:p>
      <text:p text:style-name="P1030"><text:span text:style-name="T1031">Specialiojo leidimo turėtojas turi:</text:span></text:p>
      <text:p text:style-name="P1032"><text:span text:style-name="T1033">1</text:span><text:span text:style-name="T1034">) vykdyti specialiajame leidime nurodytą mokslinį tyrimą tik toje<text:s/></text:span><text:span text:style-name="T1035">veiklos vietoje, kurios adresas nurodytas specialiajame leidime, ir tik tose veiklos vietos patalpose, kurios nurodytos kartu su prašymu išduoti specialųjį leidimą pateiktuose dokumentuose, laikyti į I, II ir (ar) III sąrašus įtrauktas medžiagas tik tose veiklos vietoje esančiose laikymo patalpose, kurios nurodytos specialiajame leidime;</text:span></text:p>
      <text:p text:style-name="P1036"><text:span text:style-name="T1037">2</text:span><text:span text:style-name="T1038">) moksliniam tyrimui naudoti tik tas pradines ir tiriamąsias į I, II ar III sąra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1039"><text:span text:style-name="T1040">3</text:span><text:span text:style-name="T1041">) užtikrinti, kad į<text:s/></text:span><text:span text:style-name="T1042">I, II ir (ar) III sąrašus įtrauktos medžiagos būtų laikomos patalpose, atitinkančiose šio įstatymo 21</text:span><text:span text:style-name="T1043">8</text:span><text:span text:style-name="T1044"><text:s/>straipsnio 2 punkte nurodytus reikalavimus;</text:span></text:p>
      <text:p text:style-name="P1045"><text:span text:style-name="T1046">4</text:span><text:span text:style-name="T1047">)</text:span><text:span text:style-name="T1048"><text:s/>įsigyti moksliniam tyrimui reikalingas į I, II ir (ar) III sąrašus įtrauktas medžiagas tik iš juridinio asmens, turinčio šio įstatymo 10 straipsnio 1 dalies 2 ar 5 punkte nurodytos rūšies licenciją</text:span><text:span text:style-name="T1049">;</text:span></text:p>
      <text:p text:style-name="P1050"><text:span text:style-name="T1051">5</text:span><text:span text:style-name="T1052">) sudaryti sąlygas asmeniui, atsakingam už į I, II ir (ar) III sąrašus įtrauktų medžiagų įsigijimą, laikymą ir apskaitą, tinkamai vykdyti pareigas;</text:span></text:p>
      <text:p text:style-name="P1053"><text:span text:style-name="T1054">6</text:span><text:span text:style-name="T1055">) vykdyti į I, II ir (ar) III sąrašus įtrauktų medžiagų apyvartos apskaitą ir teikti ataskaitas šio įstatymo 23 straipsnio 1 dalyje nustatyta tvarka;</text:span></text:p>
      <text:p text:style-name="P1056"><text:span text:style-name="T1057">7</text:span><text:span text:style-name="T1058">) leisti valstybės tarnautojo pažymėjimą pateikusiems Vyriausybės įgaliotos institucijos įgaliotiems atlikti patikrinimą valstybės tarnautojams nekliudomai ir be išankstinio perspėjimo<text:s/></text:span><text:soft-page-break/><text:span text:style-name="T1059">visą patikrinimo laikotarpį specialiojo leidimo turėtojo darbo valandomis, o kitu laiku – įstatymų nustatyta tvarka pasitelkus kompetentingų teisėsaugos įstaigų pareigūnus įeiti į visas veiklos vietoje esančias patalpas, kuriose vykdoma mokslinio tyrimo veikla, ir pateikti jiems visus dokumentus, duomenis ir informaciją, reikalingus siekiant patikrinti, ar laikomasi šiame įstatyme nustatytų reikalavimų;</text:span></text:p>
      <text:p text:style-name="P1060"><text:span text:style-name="T1061">8</text:span><text:span text:style-name="T1062">) į<text:s/></text:span><text:span text:style-name="T1063">I, II ir (ar) III sąrašus įtrauktas medžiagas,<text:s/></text:span><text:span text:style-name="T1064">kurios toliau nebus naudojamos moksliniame tyrime, sunaikinti<text:s/></text:span><text:span text:style-name="T1065">Atliekų tvarkymo įstatymo<text:s/></text:span><text:span text:style-name="T1066">nustatyta tvarka arba, jeigu tiriamąją I, II ar III sąrašo medžiagą pagamina pats specialiojo leidimo turėtojas, tolesniam tyrimui ją patiekti kitam<text:s/></text:span><text:span text:style-name="T1067">specialiojo leidimo turėtojui arba eksportuoti kitos EEE valstybės asmeniui vadovaudamasis šio įstatymo 21</text:span><text:span text:style-name="T1068">7</text:span><text:span text:style-name="T1069"><text:s/>straipsnio 6 dalies nuostatomis;</text:span></text:p>
      <text:p text:style-name="P1070"><text:span text:style-name="T1071">9</text:span><text:span text:style-name="T1072">) kiekvienam atskiram į I, II ar III sąrašą įtrauktos medžiagos importo ar eksporto atvejui gauti Valstybinės vaistų kontrolės tarnybos išduodamą narkotinių ir psichotropinių vaistų ir vaistinių medžiagų importo ar eksporto leidimą;</text:span></text:p>
      <text:p text:style-name="P1073"><text:span text:style-name="T1074">10</text:span><text:span text:style-name="T1075">) pranešti Vyriausybės įgaliotai institucijai apie pasikeitusį<text:s/></text:span><text:span text:style-name="T1076">asmenį, atsakingą už į I, II ir (ar) III sąrašus įtrauktų medžiagų įsigijimą, laikymą ir apskaitą</text:span><text:span text:style-name="T1077"><text:s/>nedelsdamas, bet ne vėliau kaip kitą darbo dieną nuo šio asmens pasikeitimo dienos;</text:span></text:p>
      <text:p text:style-name="P1078"><text:span text:style-name="T1079">11</text:span><text:span text:style-name="T1080">) pranešti Vyriausybės įgaliotai institucijai apie mokslinio tyrimo metu susidariusias naujas tarpines į<text:s/></text:span><text:span text:style-name="T1081">I, II ar III sąrašą įtrauktas<text:s/></text:span><text:span text:style-name="T1082">medžiagas ir jų kiekius nedelsdamas,</text:span><text:span text:style-name="T1083"><text:s/></text:span><text:span text:style-name="T1084">bet ne vėliau kaip kitą darbo dieną po šių medžiagų susidarymo dienos.</text:span><text:span text:style-name="T1085">“</text:span></text:p>
      <text:p text:style-name="P1086"/>
      <text:p text:style-name="P1087"><text:span text:style-name="T1088">21</text:span><text:span text:style-name="T1089"><text:s/>straipsnis.<text:s/></text:span><text:span text:style-name="T1090">21</text:span><text:span text:style-name="T1091">7</text:span><text:span text:style-name="T1092"><text:s/>straipsnio pakeitimas</text:span></text:p>
      <text:p text:style-name="P1093"><text:span text:style-name="T1094">1</text:span><text:span text:style-name="T1095">. Buvusį 21</text:span><text:span text:style-name="T1096">7</text:span><text:span text:style-name="T1097"><text:s/>straipsnį laikyti 21</text:span><text:span text:style-name="T1098">12</text:span><text:span text:style-name="T1099"><text:s/>straipsniu.</text:span></text:p>
      <text:p text:style-name="P1100"><text:span text:style-name="T1101">2</text:span><text:span text:style-name="T1102">. Pakeisti 21</text:span><text:span text:style-name="T1103">12</text:span><text:span text:style-name="T1104"><text:s/>straipsnio 1 dalį ir ją išdėstyti taip:</text:span></text:p>
      <text:p text:style-name="P1105"><text:span text:style-name="T1106">„</text:span><text:span text:style-name="T1107">1</text:span><text:span text:style-name="T1108">.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text:s/></text:span><text:span text:style-name="T1109">Nacionalinis maisto ir veterinarijos rizikos vertinimo institutas,</text:span><text:span text:style-name="T1110"><text:s/>vadovaudamiesi šiuo įstatymu ir (ar) kitais jų veiklą reglamentuojančiais teisės aktais.“</text:span></text:p>
      <text:p text:style-name="P1111"><text:span text:style-name="T1112">3</text:span><text:span text:style-name="T1113">. Papildyti 21</text:span><text:span text:style-name="T1114">12</text:span><text:span text:style-name="T1115"><text:s/>straipsnį 4 dalimi:</text:span></text:p>
      <text:p text:style-name="P1116"><text:span text:style-name="T1117">„</text:span><text:span text:style-name="T1118">4</text:span><text:span text:style-name="T1119">.<text:s/></text:span><text:span text:style-name="T1120">Vyriausybės įgaliota institucija vykdo specialųjį leidimą įgijusių juridinių asmenų veiklos priežiūrą ir atlieka patikrinimus vadovaudamasi šiuo įstatymu, Lietuvos Respublikos viešojo administravimo įstatymu ir Vyriausybės įgaliotos institucijos nustatyta tvarka. Juridinių asmenų,<text:s/></text:span><text:span text:style-name="T1121">vykdančių klinikinius vaistinio preparato tyrimus su tiriamaisiais vaistiniais preparatais, kurių sudėtyje yra I, II ar III sąrašo medžiagų, priežiūrą vykdo<text:s/></text:span><text:span text:style-name="T1122">Valstybinė vaistų kontrolės tarnyba ir Lietuvos bioetikos komitetas. Juridinių asmenų,</text:span><text:span text:style-name="T1123"><text:s/>vykdančių<text:s/></text:span><text:span text:style-name="T1124">ikiklinikinius tyrimus<text:s/></text:span><text:soft-page-break/><text:span text:style-name="T1125">(bandymus) su bandomaisiais gyvūnais, kuriuose naudojami<text:s/></text:span><text:span text:style-name="T1126">veterinariniai vaistai ar vaistiniai preparatai, kurių sudėtyje yra<text:s/></text:span><text:span text:style-name="T1127">II ar III sąrašo medžiagų, priežiūrą vykdo<text:s/></text:span><text:span text:style-name="T1128">Valstybinė maisto ir veterinarijos tarnyba.</text:span><text:span text:style-name="T1129">“</text:span></text:p>
      <text:p text:style-name="P1130"/>
      <text:p text:style-name="P1131"><text:span text:style-name="T1132">22</text:span><text:span text:style-name="T1133"><text:s/>straipsnis.<text:s/></text:span><text:span text:style-name="T1134">23 straipsnio pakeitimas</text:span></text:p>
      <text:p text:style-name="P1135"><text:span text:style-name="T1136">Pakeisti 23 straipsnio 1 dalį ir ją išdėstyti taip:</text:span></text:p>
      <text:p text:style-name="P1137"><text:span text:style-name="T1138">„</text:span><text:span text:style-name="T1139">1</text:span><text:span text:style-name="T1140">. Narkotinių ir psichotropinių medžiagų apyvartos apskaitos tvarką, remdamasis Lietuvos Respublikos tarptautinėmis sutartimis, ir ataskaitų teikimo tvarką nustato sveikatos apsaugos ministras.“</text:span></text:p>
      <text:p text:style-name="P1141"/>
      <text:p text:style-name="P1142"><text:span text:style-name="T1143">23</text:span><text:span text:style-name="T1144"><text:s/>straipsnis.<text:s/></text:span><text:span text:style-name="T1145">Įstatymo priedo pakeitimas</text:span></text:p>
      <text:p text:style-name="P1146"><text:span text:style-name="T1147">Pakeisti Įstatymo priedą ir jį išdėstyti taip:</text:span></text:p>
      <text:p text:style-name="P1148"/>
      <text:p text:style-name="P1149"><text:span text:style-name="T1150">„Lietuvos Respublikos</text:span></text:p>
      <text:p text:style-name="P1151">narkotinių ir psichotropinių</text:p>
      <text:p text:style-name="P1152">medžiagų kontrolės įstatymo</text:p>
      <text:p text:style-name="P1153">priedas</text:p>
      <text:p text:style-name="P1154"/>
      <text:p text:style-name="P1155"><text:span text:style-name="T1156">ĮGYVENDINAMI EUROPOS SĄJUNGOS TEISĖS AKTAI</text:span></text:p>
      <text:p text:style-name="P1157"/>
      <text:p text:style-name="P1158"><text:span text:style-name="T1159">1</text:span><text:span text:style-name="T1160">. 1994 m. gruodžio 22 d. Vykdomojo komiteto sprendimas dėl 75 straipsnyje numatytos pažymos narkotinėms ir psichotropinėms medžiagoms vežtis (SCH/Com-ex (94) 28 rev.).</text:span></text:p>
      <text:p text:style-name="P1161"><text:span text:style-name="T1162">2</text:span><text:span text:style-name="T1163">. 2001 m. gegužės 28 d. Tarybos sprendimas Nr. 2001/419/TVR dėl kontroliuojamų medžiagų pavyzdžių perdavimo.</text:span></text:p>
      <text:p text:style-name="P1164"><text:span text:style-name="T1165">3</text:span><text:span text:style-name="T1166">. 2008 m. birželio 6 d. Komisijos reglamentas (EB) Nr. 507/2008, nustatantis išsamias Tarybos reglamento (EB) Nr. 1673/2000 dėl bendro pluoštinių linų ir kanapių rinkų organizavimo taikymo taisykles.</text:span></text:p>
      <text:p text:style-name="P1167"><text:span text:style-name="T1168">4</text:span><text:span text:style-name="T1169">.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su paskutiniais pakeitimais, padarytais 2011 m. kovo 29 d. Komisijos reglamentu (ES) Nr. 307/2011.</text:span></text:p>
      <text:p text:style-name="P1170"><text:span text:style-name="T1171">5</text:span><text:span text:style-name="T1172">.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text:s/></text:span><text:soft-page-break/><text:span text:style-name="T1173">reglamento (EB) Nr. 1234/2007 įgyvendinimo taisyklės, susijusios su kompleksiniu paramos susiejimu pagal vyno sektoriui numatytą paramos schemą, su paskutiniais pakeitimais, padarytais 2011 m. gruodžio 21 d. Komisijos įgyvendinimo reglamentu (ES) Nr. 1368/2011.</text:span></text:p>
      <text:p text:style-name="P1174"><text:span text:style-name="T1175">6</text:span><text:span text:style-name="T1176">. 2017 m. lapkričio 15 d. Europos Parlamento ir Tarybos direktyva (ES) 2017/2103, kuria, siekiant į termino „narkotikas“ apibrėžtį įtraukti naujų psichoaktyviųjų medžiagų, iš dalies keičiamas Tarybos pamatinis sprendimas 2004/757/TVR ir kuria panaikinamas Tarybos sprendimas 2005/387/TVR.“</text:span></text:p>
      <text:p text:style-name="P1177"/>
      <text:p text:style-name="P1178"><text:span text:style-name="T1179">24</text:span><text:span text:style-name="T1180"><text:s/>straipsnis.<text:s/></text:span><text:span text:style-name="T1181">Įstatymo įsigaliojimas, įgyvendinimas ir taikymas</text:span></text:p>
      <text:p text:style-name="P1182"><text:span text:style-name="T1183">1</text:span><text:span text:style-name="T1184">. Šis įstatymas, išskyrus šio įstatymo 1 straipsnio 3 dalį, 5 ir 8 straipsnius ir šio straipsnio 6 dalį, įsigalioja 2021 m. lapkričio 1 d.</text:span></text:p>
      <text:p text:style-name="P1185"><text:span text:style-name="T1186">2</text:span><text:span text:style-name="T1187">. Šio įstatymo 1 straipsnio 3 dalis, 5 ir 8 straipsniai įsigalioja po 6 mėnesių nuo Europos Komisijos pranešimo, kad 2014 m. balandžio 16 d. Europos Parlamento ir Tarybos reglamento<text:s/></text:span><text:span text:style-name="T1188">(ES) Nr. 536/2014</text:span><text:span text:style-name="T1189"><text:s/>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span></text:p>
      <text:p text:style-name="P1190"><text:span text:style-name="T1191">3</text:span><text:span text:style-name="T1192">.<text:s/></text:span><text:span text:style-name="T1193">Iki šio įstatymo įsigaliojimo dienos juridiniams asmenims išduoti leidimai mokslinių tyrimų veiklai su medžiagomis, įtrauktomis į I narkotinių ir psichotropinių medžiagų sąrašą, atitinka specialiuosius leidimus naudoti I, II ir (ar) III sąrašų medžiagas moksliniams tyrimams iki jų galiojimo pabaigos dienos.<text:s/></text:span></text:p>
      <text:p text:style-name="P1194"><text:span text:style-name="T1195">4</text:span><text:span text:style-name="T1196">. Leidimų mokslinių tyrimų veiklai su medžiagomis, įtrauktomis į I narkotinių ir psichotropinių medžiagų sąrašą,<text:s/></text:span><text:span text:style-name="T1197">išdavimo procedūros, pradėtos iki šio įstatymo įsigaliojimo dienos,<text:s/></text:span><text:span text:style-name="T1198">baigiamos pagal iki šio įstatymo įsigaliojimo galiojusius teisės aktus ir išduoti leidimai mokslinių tyrimų veiklai su medžiagomis, įtrauktomis į I narkotinių ir psichotropinių medžiagų sąrašą, atitinka specialiuosius leidimus iki jų galiojimo pabaigos dienos.<text:s/></text:span></text:p>
      <text:p text:style-name="P1199"><text:span text:style-name="T1200">5</text:span><text:span text:style-name="T1201">. Leidimų mokslinių tyrimų veiklai su medžiagomis, įtrauktomis į I narkotinių ir psichotropinių medžiagų sąrašą, turėtojų pareigų laikymosi priežiūros priemonių taikymo procedūros, pradėtos iki šio įstatymo įsigaliojimo dienos,<text:s/></text:span><text:span text:style-name="T1202">baigiamos pagal iki šio įstatymo įsigaliojimo galiojusius teisės aktus.</text:span></text:p>
      <text:p text:style-name="P1203"><text:span text:style-name="T1204">6</text:span><text:span text:style-name="T1205">. Lietuvos Respublikos Vyriausybė ir jos įgaliota institucija iki 2021 m. rugpjūčio 1 d. priima šio įstatymo įgyvendinamuosius teisės aktus.</text:span></text:p>
      <text:p text:style-name="P1206"/>
      <text:p text:style-name="P1207"><text:span text:style-name="T1208">Skelbiu šį Lietuvos Respublikos Seimo priimtą įstatymą.</text:span></text:p>
      <text:p text:style-name="P1209"/>
      <text:p text:style-name="P1210"/>
      <text:p text:style-name="P1211"><text:span text:style-name="T1212">Respublikos Prezidentas</text:span><text:span text:style-name="T1213"><text:tab/></text:span><text:span text:style-name="T12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5T07:56:00Z</meta:creation-date>
    <dc:date>2021-01-25T07:56:00Z</dc:date>
    <meta:print-date>2021-01-12T14:02:00Z</meta:print-date>
    <meta:template xlink:href="Normal.dotm" xlink:type="simple"/>
    <meta:editing-cycles>2</meta:editing-cycles>
    <meta:editing-duration>PT0S</meta:editing-duration>
    <meta:document-statistic meta:page-count="22" meta:paragraph-count="279" meta:word-count="6998" meta:character-count="54240" meta:row-count="1250" meta:non-whitespace-character-count="47521"/>
  </office:meta>
</office:document-meta>
</file>