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fo:margin-right="0.2937in"/>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fo:margin-right="0.2937in"/>
      <style:text-properties fo:font-weight="bold" style:font-weight-asian="bold" style:font-size-complex="12pt" fo:hyphenate="false"/>
    </style:style>
    <style:style style:name="P10" style:parent-style-name="Normal" style:family="paragraph">
      <style:paragraph-properties fo:text-align="center" style:vertical-align="baseline" fo:margin-right="0.2937in"/>
      <style:text-properties fo:font-weight="bold" style:font-weight-asian="bold" style:font-size-complex="12pt" fo:hyphenate="false"/>
    </style:style>
    <style:style style:name="P11" style:parent-style-name="Normal" style:family="paragraph">
      <style:paragraph-properties fo:text-align="center" style:vertical-align="baseline" fo:margin-right="0.2937in"/>
      <style:text-properties fo:font-weight="bold" style:font-weight-asian="bold" style:font-size-complex="12pt" fo:hyphenate="false"/>
    </style:style>
    <style:style style:name="P12" style:parent-style-name="Normal" style:family="paragraph">
      <style:paragraph-properties fo:text-align="center" style:vertical-align="baseline" fo:margin-right="0.2937in"/>
      <style:text-properties fo:font-weight="bold" style:font-weight-asian="bold" style:font-size-complex="12pt" fo:hyphenate="false"/>
    </style:style>
    <style:style style:name="P13" style:parent-style-name="Normal" style:family="paragraph">
      <style:paragraph-properties fo:text-align="center" style:vertical-align="baseline" fo:margin-right="0.2937in"/>
      <style:text-properties fo:font-weight="bold" style:font-weight-asian="bold" style:font-size-complex="12pt" fo:hyphenate="false"/>
    </style:style>
    <style:style style:name="P14" style:parent-style-name="Normal" style:family="paragraph">
      <style:paragraph-properties fo:text-align="center" style:vertical-align="baseline" fo:margin-right="0.2937in"/>
      <style:text-properties fo:font-weight="bold" style:font-weight-asian="bold" style:font-size-complex="12pt" fo:hyphenate="false"/>
    </style:style>
    <style:style style:name="P15" style:parent-style-name="Normal" style:family="paragraph">
      <style:paragraph-properties fo:text-align="center" style:vertical-align="baseline" fo:margin-right="0.2937in"/>
      <style:text-properties fo:font-weight="bold" style:font-weight-asian="bold" style:font-size-complex="12pt" fo:hyphenate="false"/>
    </style:style>
    <style:style style:name="P16" style:parent-style-name="Normal" style:family="paragraph">
      <style:paragraph-properties style:vertical-align="baseline"/>
      <style:text-properties fo:font-size="10pt" style:font-size-asian="10pt" fo:hyphenate="false"/>
    </style:style>
    <style:style style:name="P17" style:parent-style-name="Normal" style:family="paragraph">
      <style:paragraph-properties fo:text-align="center" style:vertical-align="baseline" fo:margin-right="0.2937in"/>
      <style:text-properties style:font-size-complex="12pt" fo:hyphenate="false"/>
    </style:style>
    <style:style style:name="P18" style:parent-style-name="Normal" style:family="paragraph">
      <style:paragraph-properties fo:text-align="center" style:vertical-align="baseline" fo:margin-right="0.2937in"/>
      <style:text-properties style:font-size-complex="12pt" fo:hyphenate="false"/>
    </style:style>
    <style:style style:name="P19" style:parent-style-name="Normal" style:family="paragraph">
      <style:paragraph-properties fo:text-align="center" style:vertical-align="baseline" fo:margin-right="0.2937in"/>
      <style:text-properties style:font-size-complex="12pt" fo:hyphenate="false"/>
    </style:style>
    <style:style style:name="P20" style:parent-style-name="Normal" style:family="paragraph">
      <style:paragraph-properties fo:text-align="center" style:vertical-align="baseline" fo:margin-right="0.2937in"/>
      <style:text-properties style:font-size-complex="12pt" fo:hyphenate="false"/>
    </style:style>
    <style:style style:name="P21" style:parent-style-name="Normal" style:family="paragraph">
      <style:paragraph-properties fo:text-align="justify" style:vertical-align="baseline" fo:line-height="130%" fo:text-indent="0.4923in">
        <style:tab-stops>
          <style:tab-stop style:type="left" style:position="0.0986in"/>
          <style:tab-stop style:type="left" style:position="0.7875in"/>
        </style:tab-stops>
      </style:paragraph-properties>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baseline" fo:line-height="130%" fo:text-indent="0.4923in">
        <style:tab-stops>
          <style:tab-stop style:type="left" style:position="0.0986in"/>
          <style:tab-stop style:type="left" style:position="0.9847in"/>
        </style:tab-stops>
      </style:paragraph-properties>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line-height="130%" fo:text-indent="0.4923in">
        <style:tab-stops>
          <style:tab-stop style:type="left" style:position="0.0986in"/>
          <style:tab-stop style:type="left" style:position="0.7875in"/>
        </style:tab-stops>
      </style:paragraph-properties>
      <style:text-properties fo:hyphenate="false"/>
    </style:style>
    <style:style style:name="P30" style:parent-style-name="Normal" style:family="paragraph">
      <style:paragraph-properties fo:text-align="justify" style:vertical-align="baseline" fo:line-height="130%" fo:text-indent="0.4923in">
        <style:tab-stops>
          <style:tab-stop style:type="left" style:position="0.0986in"/>
          <style:tab-stop style:type="left" style:position="0.9847in"/>
        </style:tab-stops>
      </style:paragraph-properties>
      <style:text-properties fo:hyphenate="false"/>
    </style:style>
    <style:style style:name="P31"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P32"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4F81B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P42"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baseline" fo:line-height="130%"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fo:language="de" fo:country="DE"/>
    </style:style>
    <style:style style:name="T76" style:parent-style-name="DefaultParagraphFont" style:family="text">
      <style:text-properties fo:color="#000000" fo:language="de" fo:country="DE"/>
    </style:style>
    <style:style style:name="T77" style:parent-style-name="DefaultParagraphFont" style:family="text">
      <style:text-properties fo:color="#000000" style:font-size-complex="12pt" fo:language="de" fo:country="DE"/>
    </style:style>
    <style:style style:name="T78" style:parent-style-name="DefaultParagraphFont" style:family="text">
      <style:text-properties fo:color="#000000" fo:language="de" fo:country="DE"/>
    </style:style>
    <style:style style:name="T79" style:parent-style-name="DefaultParagraphFont" style:family="text">
      <style:text-properties fo:color="#000000" style:font-size-complex="12pt" fo:language="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375in" svg:height="0.61319in" style:rel-width="scale" style:rel-height="scale"><draw:image xlink:href="media/image1.wmf" xlink:type="simple" xlink:show="embed" xlink:actuate="onLoad"/><svg:title/><svg:desc/></draw:frame></text:span></text:p>
      <text:p text:style-name="P9"/>
      <text:p text:style-name="P10">VALSTYBINIO TURIZMO DEPARTAMENTO</text:p>
      <text:p text:style-name="P11">PRIE ŪKIO MINISTERIJOS DIREKTORIUS</text:p>
      <text:p text:style-name="P12"/>
      <text:p text:style-name="P13">ĮSAKYMAS</text:p>
      <text:p text:style-name="P14">DĖL VALSTYBINIO TURIZMO DEPARTAMENTO PRIE ŪKIO MINISTERIJOS<text:s/></text:p>
      <text:p text:style-name="P15">DIREKTORIAUS 2016 M. SPALIO 27 D. ĮSAKYMO NR. V-195 „DĖL GIDŲ ASMENS DUOMENŲ TVARKYMO VALSTYBINIAME TURIZMO DEPARTAMENTE PRIE ŪKIO MINISTERIJOS TAISYKLIŲ PATVIRTINIMO” PAKEITIMO</text:p>
      <text:p text:style-name="P16"/>
      <text:p text:style-name="P17">2018 m. rugpjūčio 13 d. Nr. V-143</text:p>
      <text:p text:style-name="P18">Vilnius</text:p>
      <text:p text:style-name="P19"/>
      <text:p text:style-name="P20"/>
      <text:p text:style-name="P21"><text:span text:style-name="T22">1</text:span><text:span text:style-name="T23">.</text:span><text:span text:style-name="T24"><text:tab/>P a k e i č i u Valstybinio turizmo departamento prie Ūkio ministerijos direktoriaus 2016 m. spalio 27 d. įsakymą Nr. V-195 „Dėl gidų asmens duomenų tvarkymo Valstybiniame turizmo departamente prie Ūkio ministerijos taisyklių patvirtinimo” ir preambulę išdėstau taip:</text:span></text:p>
      <text:p text:style-name="P25"><text:span text:style-name="T26">„Vadovaudamasi<text:s/></text:span><text:span text:style-name="T27">Lietuvos Respublikos asmens duomenų teisinės apsaugos įstatymo<text:s/></text:span><text:span text:style-name="T28">30  straipsnio 1 dalimi ir Lietuvos Respublikos turizmo įstatymo 35 straipsnio 2 dalies 4 ir 5  punktais:“.</text:span></text:p>
      <text:p text:style-name="P29">2.<text:tab/>P a k e i č i u nurodytu įsakymu patvirtintas Gidų asmens duomenų tvarkymo Valstybiniame turizmo departamente prie Ūkio ministerijos taisykles:</text:p>
      <text:p text:style-name="P30">2.1.<text:tab/><text:s/>Pripažįstu netekusiu galios 4.3 papunktį.</text:p>
      <text:p text:style-name="P31">2.2. Pakeičiu 8 punktą ir jį išdėstau taip:</text:p>
      <text:p text:style-name="P32"><text:span text:style-name="T33">„</text:span><text:span text:style-name="T34">8</text:span><text:span text:style-name="T35">. Taisyklių 7.1 - 7.2 punktuose nurodytais tikslais Departamentas<text:s/></text:span><text:span text:style-name="T36">automatiniu būdu ir bylose</text:span><text:span text:style-name="T37"><text:s/></text:span><text:span text:style-name="T38">tvarko šiuos tiesiogiai iš duomenų subjekto gautus asmens duomenis:<text:s/></text:span><text:span text:style-name="T39">asmens kodą,<text:s/></text:span>vardą, pavardę,<text:s/><text:span text:style-name="T40">nuotrauką, kontaktinius duomenis (gyvenamosios vietos adresas, savivaldybė, telefono numeris, elektroninio pašto adresas), išsilavinimo duomenis (aukštojo mokslo studijų sritis, studijų kryptis, aukštojo mokslo diplomą išdavusi įstaiga, diplomo išdavimo data, numeris), įstaigą, išdavusią gidų rengimo kursų baigimo pažymėjimą, pažymėjimo išdavimo datą, numerį, kalbas, kuriomis vedamos ekskursijos, duomenis apie valstybės rinkliavos sumokėjimą, gido pažymėjimo išdavimo datą, numerį, informaciją apie gido pažymėjimo galiojimo panaikinimą.“</text:span></text:p>
      <text:p text:style-name="P41">2.3.<text:tab/>Pakeičiu 9 punktą ir jį išdėstau taip:</text:p>
      <text:p text:style-name="P42"><text:span text:style-name="T43">„</text:span><text:span text:style-name="T44">9</text:span><text:span text:style-name="T45">. Siekdamas<text:s/></text:span><text:span text:style-name="T46">Taisyklių 7.2 punkte nurodyto tikslo,<text:s/></text:span><text:span text:style-name="T47">Departamentas interneto svetainėje www.tourism.lt. skelbia šiuos asmenų, turinčių gido pažymėjimą, duomenis:<text:s/></text:span>vardas, pavardė,<text:s/><text:span text:style-name="T48">gido pažymėjimo išdavimo data, numeris, užsienio kalbos, kuriomis vedamos ekskursijos, informacija apie gido pažymėjimo galiojimo panaikinimą.“</text:span></text:p>
      <text:p text:style-name="P49"><text:span text:style-name="T50">2.4</text:span><text:span text:style-name="T51">. Pakeičiu 11 punktą ir jį išdėstau taip:</text:span></text:p>
      <text:p text:style-name="P52">„11. Siekdamas Taisyklių 10.1 - 10.2 punktuose nurodytų tikslų, Departamentas automatiniu būdu ir bylose<text:span text:style-name="T53"><text:s/></text:span>tvarko šiuos iš duomenų subjekto gautus asmens duomenis: asmens tapatybę patvirtinančio dokumento išdavimo datą, numerį, jį išdavusią įstaigą, asmens vardą, pavardę, asmens<text:s/><text:soft-page-break/>kodą (jei jis nurodytas asmens tapatybę patvirtinančiame dokumente), nuotrauką, lytį, pilietybę, gimimo datą, gimimo vietą, kontaktinius duomenis (gyvenamosios vietos adresas, telefono numeris, elektroninio pašto adresas), išsilavinimo duomenis (studijų sritis, diplomą išdavusi įstaiga, diplomo išdavimo data, numeris), gido profesinę kvalifikaciją patvirtinančius duomenis (gido profesinę kvalifikaciją patvirtinusi įstaiga, jos išduoto dokumento data, numeris), duomenis apie gido darbo patirtį (darbo gidu trukmė, ūkio subjektas, kuriame asmuo dirbo gidu), kalbas, kuriomis vedamos ekskursijos, duomenis apie valstybės rinkliavos sumokėjimą, gido pažymėjimo išdavimo datą, numerį.“</text:p>
      <text:p text:style-name="P54"><text:span text:style-name="T55">2.5</text:span><text:span text:style-name="T56">.</text:span><text:span text:style-name="T57"><text:tab/>Pakeičiu 12 punktą ir jį išdėstau taip:</text:span></text:p>
      <text:p text:style-name="P58"><text:span text:style-name="T59">„</text:span><text:span text:style-name="T60">12</text:span><text:span text:style-name="T61">. Siekdamas<text:s/></text:span><text:span text:style-name="T62">Taisyklių 10.2 punkte nurodyto tikslo,<text:s/></text:span><text:span text:style-name="T63">Departamentas interneto svetainėje www.tourism.lt. skelbia šiuos asmenų,<text:s/></text:span><text:span text:style-name="T64">kuriems pripažinta gido profesinė kvalifikacija norint dirbti pagal gido profesiją</text:span><text:span text:style-name="T65"><text:s/>ir turinčių gido pažymėjimą, duomenis:<text:s/></text:span>vardas, pavardė,<text:s/><text:span text:style-name="T66">gido pažymėjimo išdavimo data, numeris, kalbos, kuriomis vedamos ekskursijos, informacija apie gido pažymėjimo galiojimo panaikinimą.“</text:span></text:p>
      <text:p text:style-name="P67"><text:span text:style-name="T68">2.6</text:span><text:span text:style-name="T69">.</text:span><text:span text:style-name="T70"><text:tab/>Pakeičiu 15 punktą ir jį išdėstau taip:</text:span></text:p>
      <text:p text:style-name="P71"><text:span text:style-name="T72">„</text:span><text:span text:style-name="T73">15</text:span><text:span text:style-name="T74">. Siekdamas<text:s/></text:span><text:span text:style-name="T75">Taisyklių 13.2 punkte nurodyto tikslo,<text:s/></text:span><text:span text:style-name="T76">Departamentas interneto svetainėje www.tourism.lt skelbia<text:s/></text:span><text:span text:style-name="T77">ES piliečių, kuriems suteikta teisė laikinai ir kartais teikti gido paslaugas Lietuvos Respublikoje</text:span><text:span text:style-name="T78"><text:s/>vardą, pavardę, įsisteigimo šalį ir paslaugų teikimo laikotarpį.“</text:span></text:p>
      <text:p text:style-name="Normal"/>
      <text:p text:style-name="Normal"/>
      <text:p text:style-name="Normal"/>
      <text:p text:style-name="Normal">Turizmo plėtros skyriaus Vietinio turizmo poskyrio</text:p>
      <text:p text:style-name="Normal">vedėja, atliekanti direktoriaus funkcijas<text:tab/><text:tab/><text:s text:c="2"/><text:tab/><text:span text:style-name="T79">Indrė Trakimaitė – Šeš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9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end" style:vertical-align="baseline"/>
      <style:text-properties fo:font-weight="bold" style:font-weight-asian="bold" fo:hyphenate="false"/>
    </style:style>
    <style:style style:name="P4"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8-08-21T13:20:00Z</meta:creation-date>
    <dc:date>2018-08-21T13:20:00Z</dc:date>
    <meta:print-date>2018-08-13T06:22:00Z</meta:print-date>
    <meta:template xlink:href="Normal.dotm" xlink:type="simple"/>
    <meta:editing-cycles>2</meta:editing-cycles>
    <meta:editing-duration>PT0S</meta:editing-duration>
    <meta:document-statistic meta:page-count="2" meta:paragraph-count="43" meta:word-count="507" meta:character-count="4098" meta:row-count="117" meta:non-whitespace-character-count="3634"/>
  </office:meta>
</office:document-meta>
</file>