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="HelveticaLT" fo:font-size="10pt" style:font-size-asian="10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/text:span><text:span text:style-name="T21"><text:s/></text:span><text:span text:style-name="T22">ŠVIETIMO, MOKSLO IR SPORTO MINISTRO 2018 M. GEGUŽĖS 31 D. ĮSAKYMO NR. V-522 „DĖL MINIMALAUS STUDIJŲ PROGRAMOS STUDIJŲ VIETŲ SKAIČIAUS VALSTYBINĖSE AUKŠTOSIOSE MOKYKLOSE PAGAL STUDIJŲ KRYPTIS IR (ARBA) KRYPČIŲ GRUPES IR STUDIJŲ PAKOPAS NUSTATYMO“ PAKEITIMO<text:s/></text:span></text:p>
      <text:p text:style-name="P23"/>
      <text:p text:style-name="P24"/>
      <text:h text:style-name="P25" text:outline-level="3">2022 m. birželio 28 d. Nr. V-1062</text:h>
      <text:p text:style-name="P26">Vilnius</text:p>
      <text:p text:style-name="P27"/>
      <text:p text:style-name="P28"/>
      <text:p text:style-name="P29"/>
      <text:p text:style-name="P30">P a k e i č i u <text:s/>Lietuvos Respublikos švietimo, mokslo ir sporto ministro 2018 m. gegužės 31 d. įsakymą Nr. V-522 „Dėl Minimalaus studijų programos studijų vietų skaičiaus valstybinėse aukštosiose mokyklose pagal studijų kryptis ir (arba) krypčių grupes ir studijų pakopas nustatymo“ ir 3 punktą išdėstau taip:</text:p>
      <text:p text:style-name="P31"/>
      <text:p text:style-name="P32">„3. Dėl jungtinių studijų programų specifiškumo aukštosios mokyklos, vykdančios jungtines studijų programas su užsienio aukštosiomis mokyklomis, gali minimalų jungtinės studijų programos studijų vietų skaičių nustatyti mažesnį, nei patvirtintas šio įsakymo 1 punkte.“</text:p>
      <text:p text:style-name="Normal"/>
      <text:p text:style-name="P33"/>
      <text:p text:style-name="P34"/>
      <text:p text:style-name="P35"/>
      <text:p text:style-name="P36">Švietimo, mokslo ir sporto ministrė<text:s/><text:tab/>Jurgita Šiugždinien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94bcc41-dd9d-46e5-8624-cc5377d54a2c</dc:title>
    <meta:initial-creator>audra</meta:initial-creator>
    <dc:creator>adlibuser</dc:creator>
    <meta:creation-date>2022-06-28T06:46:00Z</meta:creation-date>
    <dc:date>2022-06-28T06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15" meta:word-count="132" meta:character-count="1024" meta:row-count="47" meta:non-whitespace-character-count="907"/>
  </office:meta>
</office:document-meta>
</file>