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1.877in"/>
        </style:tab-stops>
      </style:paragraph-properties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 style:vertical-align="middl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555in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USISIEKIMO MINISTRAS</text:p>
      <text:p text:style-name="P8"/>
      <text:p text:style-name="P9"/>
      <text:p text:style-name="P10">ĮSAKYMAS</text:p>
      <text:p text:style-name="P11"><text:span text:style-name="T12">DĖL LIETUVOS RESPUBLIKOS SUSISIEKIMO MINISTRO 2014 M. GRUODŽIO 17 D. ĮSAKYMO NR. 3-523-(e) „</text:span><text:span text:style-name="T13">DĖL TARPTAUTINĖS CIVILINĖS AVIACIJOS ORGANIZACIJOS STATISTINĖS PROGRAMOS VYKDYMO</text:span><text:span text:style-name="T14">“ PAKEITIMO<text:s/></text:span></text:p>
      <text:p text:style-name="P15"/>
      <text:p text:style-name="P16"/>
      <text:p text:style-name="P17"><text:span text:style-name="T18">2018 m. gruodžio 17 d. Nr.<text:s/></text:span>3-626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Respublikos susisiekimo ministro 2014 m. gruodžio 17 d. įsakymą Nr. 3-523-(E) „Dėl Tarptautinės civilinės aviacijos organizacijos statistinės programos vykdymo“:</text:span></text:p>
      <text:p text:style-name="P25"><text:span text:style-name="T26">1.1</text:span><text:span text:style-name="T27">. Pakeičiu 1 punktą ir jį išdėstau taip:</text:span></text:p>
      <text:p text:style-name="P28"><text:span text:style-name="T29">„</text:span><text:span text:style-name="T30">1</text:span><text:span text:style-name="T31">. P a v e d u Lietuvos transporto saugos administracijai koordinuoti ICAO Statistinės programos vykdymą.“</text:span></text:p>
      <text:p text:style-name="P32"><text:span text:style-name="T33">1.2</text:span><text:span text:style-name="T34">. Pakeičiu 2 punktą ir jį išdėstau taip:</text:span></text:p>
      <text:p text:style-name="P35"><text:span text:style-name="T36">„</text:span><text:span text:style-name="T37">2</text:span><text:span text:style-name="T38">.<text:s/></text:span><text:span text:style-name="T39">Nustata</text:span><text:span text:style-name="T40">u, kad įmonės ir įstaigos</text:span><text:span text:style-name="T41"><text:s/></text:span><text:span text:style-name="T42">pildo ir ICAO nustatytais terminais teikia<text:s/></text:span><text:span text:style-name="T43">Lietuvos transporto saugos administracijai ICAO Statistinės programos atitinkamas formas<text:s/></text:span><text:span text:style-name="T44">Excel</text:span><text:span text:style-name="T45"><text:s/>formatu:</text:span></text:p>
      <text:p text:style-name="P46"><text:span text:style-name="T47">2.1</text:span><text:span text:style-name="T48">. formas A, A-S, B, C, D, EF, M ir Oro vežėjų finansinių duomenų ketvirtinę apžvalgą – Lietuvos oro vežėjai, vykdantys oro susisiekimą;</text:span></text:p>
      <text:p text:style-name="P49"><text:span text:style-name="T50">2.2</text:span><text:span text:style-name="T51">. formas I, I-S ir J – VĮ Lietuvos oro uostai ir SĮ Šiaulių oro uostas;</text:span></text:p>
      <text:p text:style-name="P52"><text:span text:style-name="T53">2.3</text:span><text:span text:style-name="T54">. formą K<text:s/></text:span><text:span text:style-name="T55">– oro navigacijos paslaugų teikėjai: VĮ „Oro navigacija“ ir Lietuvos hidrometeorologijos tarnyba prie Aplinkos ministerijos;</text:span></text:p>
      <text:p text:style-name="P56"><text:span text:style-name="T57">2.4</text:span><text:span text:style-name="T58">. formą L – VĮ „Oro navigacija“;</text:span></text:p>
      <text:p text:style-name="P59"><text:span text:style-name="T60">2.5</text:span><text:span text:style-name="T61">. formas H ir N – viešoji įstaiga Transporto kompetencijų agentūra.“</text:span></text:p>
      <text:p text:style-name="P62"><text:span text:style-name="T63">2</text:span><text:span text:style-name="T64">.<text:s/></text:span><text:span text:style-name="T65">N u s t a t a u, kad šis įsakymas įsigalioja 2019 m. sausio 1 d. </text:span></text:p>
      <text:p text:style-name="P66"/>
      <text:p text:style-name="P67"/>
      <text:p text:style-name="P68"/>
      <text:p text:style-name="P69"><text:span text:style-name="T70">Susisiekimo ministras</text:span><text:span text:style-name="T71"><text:tab/></text:span><text:span text:style-name="T72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18-12-17T13:25:00Z</meta:creation-date>
    <dc:date>2018-12-17T13:25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6" meta:character-count="1496" meta:row-count="36" meta:non-whitespace-character-count="1319"/>
  </office:meta>
</office:document-meta>
</file>