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16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keep-with-next="always" fo:text-align="center"/>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font-weight-complex="bold" fo:text-transform="uppercase" style:letter-kerning="true" style:language-asian="lt" style:country-asian="LT"/>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language-asian="lt" style:country-asian="L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center" fo:text-indent="0.5909in"/>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2.5%"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0 m. gruodžio 15 d. nutarimo nr. 1770 „DĖL ĮGALIOJIMŲ REGISTRO NUOSTATŲ PATVIRTINIMO“ pakeitimo</text:p>
      <text:p text:style-name="P17"/>
      <text:p text:style-name="P18">2016 m. spalio 12 d. Nr. 102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0 m. gruodžio 15 d. nutarimą Nr. 1770 „Dėl Įgaliojimų registro nuostatų patvirtinimo“ ir jį išdėstyti nauja redakcija (Įgaliojimų registro nuostatai nauja redakcija nedėstomi):</text:span></text:p>
      <text:p text:style-name="P29"/>
      <text:p text:style-name="P30"><text:span text:style-name="T31">„</text:span><text:span text:style-name="T32">Lietuvos Respublikos Vyriausybė</text:span></text:p>
      <text:p text:style-name="P33"/>
      <text:p text:style-name="P34">NUTARIMAS</text:p>
      <text:p text:style-name="P35">DĖL ĮGALIOJIMŲ REGISTRO REORGANIZAVIMO IR ĮGALIOJIMŲ REGISTRO NUOSTATŲ PATVIRTINIMO</text:p>
      <text:p text:style-name="P36"/>
      <text:p text:style-name="P37"><text:span text:style-name="T38">Vadovaudamasi Lietuvos Respublikos civilinio kodekso 2.138</text:span><text:span text:style-name="T39">1<text:s/></text:span><text:span text:style-name="T40">straipsnio 3 dalimi ir Lietuvos Respublikos valstybės informacinių išteklių valdymo įstatymo 18 straipsnio 2 dalimi ir 20 straipsnio 1 dalimi, Lietuvos Respublikos Vyriausybė</text:span><text:span text:style-name="T41"><text:s/>nutari</text:span><text:span text:style-name="T42">a:<text:s/></text:span></text:p>
      <text:p text:style-name="P43"><text:span text:style-name="T44">1</text:span><text:span text:style-name="T45">. Reorganizuoti Įgaliojimų registrą pakeitus registro tvarkytoją – valstybės įmonę Centrinę hipotekos įstaigą prijungus prie valstybės įmonės Registrų centro, kuriai po reorganizavimo perėjo visos reorganizuotos valstybės įmonės Centrinės hipotekos įstaigos teisės ir pareigos, ir nustatyti, kad:</text:span></text:p>
      <text:p text:style-name="P46"><text:span text:style-name="T47">1.1</text:span><text:span text:style-name="T48">. iki Įgaliojimų registro reorganizavimo išduoti dokumentai laikomi galiojančiais, kol pasibaigia jų galiojimo terminas;</text:span></text:p>
      <text:p text:style-name="P49"><text:span text:style-name="T50">1.2</text:span><text:span text:style-name="T51">. iki Įgaliojimų registro reorganizavimo visi jame įregistruoti duomenys laikomi teisingais ir išsamiais, kol jie nenuginčyti įstatymų nustatyta tvarka.<text:s/></text:span></text:p>
      <text:p text:style-name="P52"><text:span text:style-name="T53">2</text:span><text:span text:style-name="T54">. Patvirtinti Įgaliojimų registro nuostatus (pridedama).“</text:span></text:p>
      <text:p text:style-name="P55"><text:span text:style-name="T56">2</text:span><text:span text:style-name="T57">. Pakeisti nurodytu nutarimu patvirtintus Įgaliojimų registro nuostatus:</text:span></text:p>
      <text:p text:style-name="P58"><text:span text:style-name="T59">2.1</text:span><text:span text:style-name="T60">. Pakeisti 9 punktą ir jį išdėstyti taip:</text:span></text:p>
      <text:p text:style-name="P61"><text:span text:style-name="T62">„</text:span><text:span text:style-name="T63">9</text:span><text:span text:style-name="T64">. Registro tvarkytoja yra valstybės įmonė Registrų centras (toliau – registro tvarkytojas).“</text:span></text:p>
      <text:p text:style-name="P65"><text:span text:style-name="T66">2.2</text:span><text:span text:style-name="T67">. Pakeisti 83 punktą ir jį išdėstyti taip:</text:span></text:p>
      <text:p text:style-name="P68"><text:span text:style-name="T69">„</text:span><text:span text:style-name="T70">83</text:span><text:span text:style-name="T71">.<text:s/></text:span><text:span text:style-name="T72">Fizinis asmuo, pageidaujantis gauti asmenų, kurie domėjosi registre tvarkomais jo asmens duomenimis, suvestinę ir informaciją, iš kokių šaltinių ir kokie jo asmens duomenys surinkti, kokiu tikslu jie tvarkomi, kokiems duomenų gavėjams teikiami ir teikti bent per paskutinius vienus metus, registro tvarkytojui turi pateikti asmens tapatybę patvirtinantį dokumentą arba teisės aktų nustatyta tvarka ar elektroninių ryšių priemonėmis, kuriomis galima tinkamai identifikuoti asmenį, patvirtinti savo asmens tapatybę. Suvestinė teikiama Lietuvos Respublikos asmens duomenų teisinės apsaugos įstatymo nustatyta tvarka. Kartą per kalendorinius metus elektroninėmis ryšių priemonėmis tokia suvestinė teikiama neatlygintinai.<text:s/></text:span><text:span text:style-name="T73">Atlyginimo už šiame punkte nurodytą suvestinę dydis viešai skelbiamas registro tvarkytojo interneto svetainėje.“</text:span></text:p>
      <text:p text:style-name="P74"><text:span text:style-name="T75">2.3</text:span><text:span text:style-name="T76">. Pakeisti 94 punktą ir jį išdėstyti taip:</text:span></text:p>
      <text:p text:style-name="P77"><text:span text:style-name="T78">„</text:span><text:span text:style-name="T79">94</text:span><text:span text:style-name="T80">. Registras finansuojamas lėšomis, gautomis už registro objektų registravimą, registro duomenų ir kitų paslaugų teikimą, taip pat iš kitų Lietuvos Respublikos teisės aktuose, reglamentuojančiuose registrų finansavimą, nustatytų finansavimo šaltinių.“</text:span></text:p>
      <text:p text:style-name="P81"/>
      <text:p text:style-name="P82"/>
      <text:p text:style-name="P83"/>
      <text:p text:style-name="P84"><text:span text:style-name="T85">Ministras Pirmininkas</text:span><text:span text:style-name="T86"><text:tab/>Algirdas Butkevičius</text:span></text:p>
      <text:p text:style-name="P87"/>
      <text:p text:style-name="P88"/>
      <text:p text:style-name="P89"/>
      <text:p text:style-name="P90"><text:span text:style-name="T91">Teisingumo ministras</text:span><text:span text:style-name="T92"><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10-19T11:37:00Z</meta:creation-date>
    <dc:date>2016-10-19T11:37:00Z</dc:date>
    <meta:print-date>2016-10-17T05:38:00Z</meta:print-date>
    <meta:template xlink:href="Normal" xlink:type="simple"/>
    <meta:editing-cycles>2</meta:editing-cycles>
    <meta:editing-duration>PT0S</meta:editing-duration>
    <meta:document-statistic meta:page-count="2" meta:paragraph-count="29" meta:word-count="379" meta:character-count="3025" meta:row-count="102" meta:non-whitespace-character-count="2675"/>
  </office:meta>
</office:document-meta>
</file>