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 New Roman Bold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P9" style:parent-style-name="Normal" style:family="paragraph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justify"/>
    </style:style>
    <style:style style:name="P13" style:parent-style-name="Normal" style:family="paragraph">
      <style:paragraph-properties fo:widows="0" fo:orphans="0" fo:text-align="justify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font-style="italic" style:font-style-asian="italic"/>
    </style:style>
    <style:style style:name="P19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20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21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22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2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<text:span text:style-name="T4">LIETUVOS BANKO VALDYBA</text:span></text:p>
      <text:p text:style-name="P5">NUTARIMAS</text:p>
      <text:p text:style-name="P6"><text:span text:style-name="T7">DĖL<text:s/></text:span><text:span text:style-name="T8">VERTYBINIŲ POPIERIŲ ATSISKAITYMO SISTEMOS REGISTRAVIMO</text:span></text:p>
      <text:p text:style-name="P9"/>
      <text:p text:style-name="P10">2017 m. rugsėjo 28 d. Nr. 03-159</text:p>
      <text:p text:style-name="P11">Vilnius</text:p>
      <text:p text:style-name="Normal"/>
      <text:p text:style-name="P12"/>
      <text:p text:style-name="P13"/>
      <text:p text:style-name="P14"><text:span text:style-name="T15">Vadovaudamasi Lietuvos Respublikos Lietuvos banko įstatymo 8 straipsnio 1 dalies 4 punktu, Lietuvos Respublikos atsiskaitymų baigtinumo mokėjimo ir vertybinių popierių atsiskaitymo sistemose įstatymo 4, 5 ir 6 straipsniais ir Mokėjimo ir vertybinių popierių atsiskaitymo sistemų registravimo, duomenų tvarkymo ir skelbimo tvarkos, patvirtintos Lietuvos banko valdybos 2003 m. rugsėjo 4 d. nutarimu Nr. 84 „Dėl Mokėjimo ir vertybinių popierių atsiskaitymo sistemų registravimo, duomenų tvarkymo ir skelbimo tvarkos patvirtinimo“ 6 ir 15 dalimis, Lietuvos banko valdyba n u t a r i a:</text:span></text:p>
      <text:p text:style-name="P16">Pakeisti Lietuvos banko valdybos 2017 m. rugpjūčio 22 d. nutarimo Nr. 03-125 „Dėl vertybinių popierių atsiskaitymo sistemos registravimo“ 1 punktą ir jį išdėstyti taip:</text:p>
      <text:p text:style-name="P17">„1. Įregistruoti vertybinių popierių atsiskaitymo sistemą VPAS, kurios operatorius yra<text:s/><text:span text:style-name="T18">Nasdaq<text:s/></text:span>CSD SE.“</text:p>
      <text:p text:style-name="P19"/>
      <text:p text:style-name="P20"/>
      <text:p text:style-name="P21"/>
      <text:p text:style-name="P22">Valdybos pirmininkas<text:tab/><text:tab/><text:tab/><text:tab/><text:tab/><text:tab/><text:tab/><text:tab/><text:tab/><text:tab/><text:tab/><text:tab/><text:tab/><text:tab/><text:tab/><text:tab/><text:tab/><text:tab/>Vitas Vasiliauskas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17-09-29T11:45:00Z</meta:creation-date>
    <dc:date>2017-09-29T11:45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14" meta:word-count="156" meta:character-count="1055" meta:row-count="45" meta:non-whitespace-character-count="913"/>
  </office:meta>
</office:document-meta>
</file>