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fo:letter-spacing="0.0694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18 M. GUODŽIO 21 D. ĮSAKYMO<text:s/></text:p>
      <text:p text:style-name="P16"><text:span text:style-name="T17">NR. 2V-220 (1.4) „</text:span><text:span text:style-name="T18">DĖL JAUNIMO KOORDINACINĖS VEIKLOS IR JAUNIMO POLITIKOS PLĖTOJIMO TIKSLINĖS PROGRAMOS FINANSAVIMO 2019–2020 METAIS KONKURSO NUOSTATŲ IR ŠIO KONKURSO KOMISIJOS SUDĖTIES PATVIRTINIMO</text:span><text:span text:style-name="T19">“ PAKEITIMO</text:span></text:p>
      <text:p text:style-name="P20"/>
      <text:p text:style-name="P21">2019 m. lapkričio 25 d. Nr. 2V-258 (1.4)</text:p>
      <text:p text:style-name="P22">Vilnius</text:p>
      <text:p text:style-name="P23"/>
      <text:p text:style-name="P24"/>
      <text:p text:style-name="P25"><text:span text:style-name="T26">Pakeičiu<text:s/></text:span><text:span text:style-name="T27">Jaunimo reikalų departamento prie Socialinės apsaugos ir darbo ministerijos direktoriaus 2018 m. gruodžio 21 d. įsakymo <text:s/>Nr. 2V-220 (1.4) „Dėl Jaunimo koordinacinės veiklos ir jaunimo politikos plėtojimo tikslinės programos finansavimo 2019–2020 metais konkurso nuostatų ir šio konkurso komisijos sudėties patvirtinimo“ (toliau – Įsakymas) <text:s/>1.2 papunktį ir jį išdėstau taip:</text:span></text:p>
      <text:p text:style-name="P28"><text:span text:style-name="T29">„</text:span><text:span text:style-name="T30">1.2</text:span><text:span text:style-name="T31">. Jaunimo organizacijų stiprinimo programų finansavimo 2019–2020 metais konkurso komisijos (toliau – komisija) sudėtį:</text:span></text:p>
      <text:p text:style-name="P32">Jurgita Juodišiūtė – Lietuvos Respublikos socialinės apsaugos ir darbo ministerijos Lygių galimybių, moterų ir vyrų lygybės skyriaus Vyriausioji specialistė (komisijos pirmininkė) (jos nesant, Aurelija Mineikaitė – Lietuvos Respublikos socialinės apsaugos ir darbo ministerijos Lygių galimybių, moterų ir vyrų lygybės skyriaus Vyresnioji patarėja);</text:p>
      <text:p text:style-name="P33"><text:span text:style-name="T34">Algimantas Šimaitis – Lietuvos Respublikos švietimo ir mokslo ministerijos Neformalaus švietimo skyriaus vyriausiasis specialistas (komisijos pirmininkės pavaduotojas) (jo nesant, Tomas Pūtys, Lietuvos Respublikos švietimo ir mokslo ministerijos Neformalaus švietimo skyriaus vedėjas);</text:span></text:p>
      <text:p text:style-name="P35"><text:span text:style-name="T36">Laura Grendienė – Nacionalinės jaunimo reikalų koordinatorių asociacijos prezidentė.“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19-11-25T13:13:00Z</meta:creation-date>
    <dc:date>2019-11-25T13:13:00Z</dc:date>
    <meta:print-date>2019-11-25T12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756" meta:row-count="43" meta:non-whitespace-character-count="1554"/>
  </office:meta>
</office:document-meta>
</file>