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etter-kerning="tru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margin-right="-0.0006in"/>
      <style:text-properties fo:color="#000000"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9 M. SAUSIO 10 D. ĮSAKYMO NR. V-36 „DĖL <text:s/>2014–2020 METŲ EUROPOS SĄJUNGOS FONDŲ INVESTICIJŲ VEIKSMŲ PROGRAMOS 8 PRIORITETO „SOCIALINĖS ĮTRAUKTIES DIDINIMAS IR KOVA SU SKURDU“ PRIEMONĖS NR.<text:s/></text:span><text:span text:style-name="T17">08.1.3-CPVA-V-601<text:s/></text:span><text:span text:style-name="T18">„</text:span><text:span text:style-name="T19">SVEIKO SENĖJIMO PASLAUGŲ KOKYBĖS GERINIMAS</text:span><text:span text:style-name="T20">“</text:span><text:span text:style-name="T21"><text:s/></text:span><text:span text:style-name="T22">PROJEKTŲ FINANSAVIMO SĄLYGŲ APRAŠO NR. 1 PATVIRTINIMO“ PAKEITIMO <text:s/></text:span></text:p>
      <text:p text:style-name="P23"/>
      <text:p text:style-name="P24"/>
      <text:p text:style-name="P25">2020 m. gegužės 25 d. Nr. V-1279</text:p>
      <text:p text:style-name="P26">Vilnius</text:p>
      <text:p text:style-name="P27"/>
      <text:p text:style-name="P28"/>
      <text:p text:style-name="P29"><text:span text:style-name="T30">P a k e i č i u 2014–2020 metų Europos Sąjungos fondų investicijų veiksmų programos 8 prioriteto „Socialinės įtraukties didinimas ir kova su skurdu“ priemonės Nr. 08.1.3-CPVA-V-601 „</text:span><text:span text:style-name="T31">Sveiko senėjimo paslaugų kokybės gerinimas</text:span><text:span text:style-name="T32">“ projektų finansavimo sąlygų aprašą Nr. 1, patvirtintą Lietuvos Respublikos sveikatos apsaugos ministro 2019 m. sausio 10 d. įsakymu Nr. V-36 „Dėl 2014–2020 metų Europos Sąjungos fondų investicijų veiksmų programos 8 prioriteto „Socialinės įtraukties didinimas ir kova su skurdu“ priemonės Nr. 08.1.3-CPVA-V-601 „</text:span><text:span text:style-name="T33">Sveiko senėjimo paslaugų kokybės gerinimas</text:span><text:span text:style-name="T34">“ projektų finansavimo sąlygų aprašo Nr. 1 patvirtinimo“, ir 7 punktą išdėstau taip:</text:span></text:p>
      <text:p text:style-name="P35"><text:span text:style-name="T36">„</text:span><text:span text:style-name="T37">7</text:span><text:span text:style-name="T38">.<text:s/></text:span>Pagal Aprašą projektams įgyvendinti numatoma skirti iki 8 331 306 eurų (aštuonių milijonų trijų šimtų trisdešimt vieno tūkstančio trijų šimtų šešių eurų), iš kurių iki 7 081 610  eurų (septynių milijonų aštuoniasdešimt vieno tūkstančio šešių šimtų dešimt eurų)  – Europos regioninės plėtros fondo (toliau – ERPF) lėšos ir iki 1 249 696 eurų (vieno milijono dviejų šimtų keturiasdešimt devynių tūkstančių šešių šimtų devyniasdešimt šešių eurų) – Lietuvos Respublikos valstybės biudžeto lėšos.<text:s/><text:span text:style-name="T39">Priimdama sprendimą dėl projektų finansavimo, Ministerija turi teisę šiame punkte nurodytą sumą padidinti, neviršydama Priemonių įgyvendinimo plane nurodytos Priemonei skirtos lėšų sumos ir nepažeisdama teisėtų pareiškėjų lūkesčių</text:span><text:span text:style-name="T40">.“</text:span></text:p>
      <text:p text:style-name="P41"/>
      <text:p text:style-name="P42"/>
      <text:p text:style-name="P43"/>
      <text:p text:style-name="P44">Sveikatos apsaugos ministras <text:s/><text:tab/><text:tab/><text:tab/><text:tab/><text:tab/><text:tab/><text:s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5T11:57:00Z</meta:creation-date>
    <dc:date>2020-05-25T11:57:00Z</dc:date>
    <meta:print-date>2019-05-13T08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8" meta:character-count="1955" meta:row-count="107" meta:non-whitespace-character-count="1725"/>
  </office:meta>
</office:document-meta>
</file>