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6" style:parent-style-name="Normal" style:family="paragraph">
      <style:paragraph-properties fo:margin-left="3.7409in">
        <style:tab-stops/>
      </style:paragraph-properties>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text-properties style:font-size-complex="12pt" style:language-asian="lt" style:country-asian="LT"/>
    </style:style>
    <style:style style:name="P69" style:parent-style-name="Normal" style:family="paragraph">
      <style:paragraph-properties fo:margin-left="3.7409in">
        <style:tab-stops/>
      </style:paragraph-properties>
      <style:text-properties style:font-size-complex="12pt" style:language-asian="lt" style:country-asian="LT"/>
    </style:style>
    <style:style style:name="P70" style:parent-style-name="Normal" style:family="paragraph">
      <style:paragraph-properties fo:margin-left="3.7409in">
        <style:tab-stops/>
      </style:paragraph-properties>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widows="0" fo:orphans="0" fo:text-align="center" style:line-height-at-least="0.25in"/>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widows="0" fo:orphans="0" fo:text-align="justify" style:line-height-at-least="0.25in" fo:text-indent="0.3937in"/>
      <style:text-properties style:font-size-complex="12pt" style:language-asian="lt" style:country-asian="LT"/>
    </style:style>
    <style:style style:name="P80" style:parent-style-name="Normal" style:family="paragraph">
      <style:paragraph-properties fo:text-align="justify" style:line-height-at-least="0.25in"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line-height-at-least="0.25in"/>
    </style:style>
    <style:style style:name="P87" style:parent-style-name="Normal" style:family="paragraph">
      <style:paragraph-properties fo:widows="0" fo:orphans="0" fo:text-align="center" style:line-height-at-least="0.25in"/>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widows="0" fo:orphans="0" fo:text-align="justify" style:line-height-at-least="0.25in" fo:text-indent="0.3937in"/>
      <style:text-properties style:font-size-complex="12pt" style:language-asian="lt" style:country-asian="LT"/>
    </style:style>
    <style:style style:name="P92" style:parent-style-name="Normal" style:family="paragraph">
      <style:paragraph-properties fo:widows="0" fo:orphans="0" fo:text-align="justify" style:line-height-at-least="0.25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25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2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2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5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2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25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25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5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25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5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3937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line-height-at-least="0.25in"/>
    </style:style>
    <style:style style:name="P144" style:parent-style-name="Normal" style:family="paragraph">
      <style:paragraph-properties fo:widows="0" fo:orphans="0" fo:text-align="center" style:line-height-at-least="0.2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justify" style:line-height-at-least="0.25in"/>
      <style:text-properties style:font-size-complex="12pt" style:language-asian="lt" style:country-asian="LT"/>
    </style:style>
    <style:style style:name="P149" style:parent-style-name="Normal" style:family="paragraph">
      <style:paragraph-properties fo:widows="0" fo:orphans="0" fo:text-align="justify" style:line-height-at-least="0.25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pan><text:span text:style-name="T15"><text:s/></text:span><text:span text:style-name="T16">LIETUVOS RESPUBLIKOS VYRIAUSYBĖS 2012 M. SAUSIO 25 D. NUTARIMO NR. 165 „DĖL SUBSIDIJOS NUOLATINĘ PRIVALOMĄJĄ PRADINĘ KARO TARNYBĄ ATLIKUSIŲ KARO PRIEVOLININKŲ DARBO UŽMOKESČIUI MOKĖJIMO TVARKOS APRAŠO PATVIRTINIMO IR ŠIOS SUBSIDIJOS DYDŽIO NUSTATYMO“ PAKEITIMO</text:span></text:p>
      <text:p text:style-name="P17"/>
      <text:p text:style-name="P18">2018 m. gruodžio 27 d. Nr.1365</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12 m. sausio 25 d. nutarimą Nr. 165 „Dėl</text:span><text:span text:style-name="T28"><text:s/></text:span><text:span text:style-name="T29">Subsidijos nuolatinę privalomąją pradinę karo tarnybą atlikusių karo prievolininkų darbo užmokesčiui mokėjimo tvarkos aprašo patvirtinimo ir šios subsidijos dydžio nustatymo“:</text:span></text:p>
      <text:p text:style-name="P30"><text:span text:style-name="T31">1</text:span><text:span text:style-name="T32">. Pakeisti 2 punktą ir jį išdėstyti taip:</text:span></text:p>
      <text:p text:style-name="P33"><text:span text:style-name="T34">„</text:span><text:span text:style-name="T35">2</text:span><text:span text:style-name="T36">. Nustatyti subsidijos nuolatinę privalomąją pradinę karo tarnybą atlikusių karo prievolininkų darbo užmokesčiui dydį – 100 procentų apskaičiuotų lėšų nuo įdarbinto ar sugrįžusio dirbti karo prievolininko darbo užmokesčio ir nuo šio darbo užmokesčio apskaičiuotos draudėjo privalomojo valstybinio socialinio draudimo įmokos sumos, neviršijant Lietuvos Respublikos<text:s/></text:span><text:span text:style-name="T37">karo prievolės įstatymo 41 straipsnio 2 dalyje nustatyto</text:span><text:span text:style-name="T38"><text:s/>dydžio<text:s/></text:span><text:span text:style-name="T39">prašymo gauti subsidiją dieną</text:span><text:span text:style-name="T40">.“</text:span></text:p>
      <text:p text:style-name="P41"><text:span text:style-name="T42">2</text:span><text:span text:style-name="T43">. Pakeisti nurodytu nutarimu patvirtintą Subsidijos nuolatinę privalomąją pradinę karo tarnybą atlikusių karo prievolininkų darbo užmokesčiui mokėjimo tvarkos aprašą ir jį išdėstyti nauja redakcija (pridedama).</text:span></text:p>
      <text:p text:style-name="P44"/>
      <text:p text:style-name="P45"/>
      <text:p text:style-name="P46"/>
      <text:p text:style-name="P47">Finansų ministras, pavaduojantis</text:p>
      <text:p text:style-name="P48">Ministrą Pirmininką<text:tab/><text:tab/><text:tab/><text:tab/><text:tab/><text:tab/><text:tab/>Vilius Šapoka</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text:span><text:span text:style-name="T57"><text:tab/>Linas Kukuraitis</text:span></text:p>
      <text:soft-page-break/>
      <text:p text:style-name="P58">PATVIRTINTA</text:p>
      <text:p text:style-name="P66">Lietuvos Respublikos Vyriausybės</text:p>
      <text:p text:style-name="P67">2012 m. sausio 25 d. nutarimu Nr. 165</text:p>
      <text:p text:style-name="P68">(Lietuvos Respublikos Vyriausybės</text:p>
      <text:p text:style-name="P69">2018 m. gruodžio 27 d. nutarimo Nr. 1365</text:p>
      <text:p text:style-name="P70">redakcija)</text:p>
      <text:p text:style-name="P71"/>
      <text:p text:style-name="P72"><text:span text:style-name="T73">SUBSIDIJOS NUOLATINĘ PRIVALOMĄJĄ PRADINĘ KARO TARNYBĄ ATLIKUSIŲ KARO PRIEVOLININKŲ DARBO UŽMOKESČIUI MOKĖJIMO TVARKOS APRAŠAS<text: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ubsidijos nuolatinę privalomąją pradinę karo tarnybą atlikusių karo prievolininkų darbo užmokesčiui mokėjimo tvarkos aprašas (toliau – Aprašas) nustato subsidijos darbo užmokesčiui, nurodytam įdarbinto ar sugrįžusio dirbti karo prievolininko, atlikusio nuolatinę privalomąją pradinę karo tarnybą (toliau – įdarbintas karo prievolininkas), darbo sutartyje, ir nuo šio darbo užmokesčio apskaičiuotoms draudėjo privalomojo valstybinio socialinio draudimo įmokoms iš dalies kompensuoti (toliau – subsidija) mokėjimo tvarką.<text:s/></text:span></text:p>
      <text:p text:style-name="P83"><text:span text:style-name="T84">2</text:span><text:span text:style-name="T85">. Apraše vartojamos sąvokos apibrėžtos Lietuvos Respublikos krašto apsaugos sistemos organizavimo ir karo tarnybos įstatyme, Lietuvos Respublikos karo prievolės įstatyme.<text:s/></text:span></text:p>
      <text:p text:style-name="P86"/>
      <text:p text:style-name="P87"><text:span text:style-name="T88">II</text:span><text:span text:style-name="T89">.<text:s/></text:span><text:span text:style-name="T90">PRAŠYMO gauti SubsidijĄ TEIKIMAS IR SUBSIDIJOS MOKĖJIMAS</text:span></text:p>
      <text:p text:style-name="P91"/>
      <text:p text:style-name="P92"><text:span text:style-name="T93">3</text:span><text:span text:style-name="T94">. Darbdavys, siekiantis gauti subsidiją, Užimtumo tarnybai prie Lietuvos Respublikos socialinės apsaugos ir darbo ministerijos (toliau – Užimtumo tarnyba) ne daugiau kaip per 5 darbo dienas pasibaigus pirmam kalendoriniam mėnesiui po karo prievolininko įdarbinimo arba grįžimo į darbą pateikia:</text:span></text:p>
      <text:p text:style-name="P95"><text:span text:style-name="T96">3.1</text:span><text:span text:style-name="T97">. prašymą gauti subsidiją, kuriame turi būti nurodytas įdarbinto karo prievolininko vardas, pavardė, asmens kodas, darbdavio rekvizitai (juridinio asmens pavadinimas ar fizinio asmens vardas ir pavardė, buveinės ar gyvenamosios vietos adresas, asmens kodas, banko sąskaita);</text:span></text:p>
      <text:p text:style-name="P98"><text:span text:style-name="T99">3.2</text:span><text:span text:style-name="T100">. darbo sutarties su įdarbintu karo prievolininku kopiją;</text:span></text:p>
      <text:p text:style-name="P101"><text:span text:style-name="T102">3.3</text:span><text:span text:style-name="T103">. pažymą apie įdarbinto karo prievolininko praėjusį mėnesį faktiškai dirbtą laiką, apskaičiuotą ir išmokėtą jam darbo užmokestį, taip pat nuo šio darbo užmokesčio apskaičiuotas draudėjo privalomojo valstybinio socialinio draudimo įmokas (toliau – pažyma).</text:span></text:p>
      <text:p text:style-name="P104"><text:span text:style-name="T105">4</text:span><text:span text:style-name="T106">. Už likusį subsidijos mokėjimo laikotarpį ne daugiau kaip per 5 darbo dienas nuo kiekvieno mėnesio pabaigos darbdavys Užimtumo tarnybai pateikia Aprašo 3.3 punkte nurodytą pažymą.</text:span></text:p>
      <text:p text:style-name="P107"><text:span text:style-name="T108">5</text:span><text:span text:style-name="T109">. Darbdavys Aprašo 3 punkte nurodytus dokumentus gali teikti elektroniniu paštu, paštu arba tiesiogiai.</text:span></text:p>
      <text:p text:style-name="P110"><text:span text:style-name="T111">6</text:span><text:span text:style-name="T112">. Užimtumo tarnyba, gavusi visus Aprašo 3 punkte išvardytus dokumentus, per vieną darbo dieną nuo šių dokumentų gavimo dienos kreipiasi į karo prievolę administruojančią krašto apsaugos sistemos instituciją dėl duomenų apie įdarbintą karo prievolininką pateikimo.<text:s/></text:span></text:p>
      <text:p text:style-name="P113"><text:span text:style-name="T114">7</text:span><text:span text:style-name="T115">. Karo prievolę administruojanti krašto apsaugos sistemos institucija per 3 darbo dienas nuo Užimtumo tarnybos kreipimosi pateikia duomenis apie įdarbinto karo prievolininko karo prievolės atlikimo būdą ir datą.</text:span></text:p>
      <text:p text:style-name="P116"><text:span text:style-name="T117">8</text:span><text:span text:style-name="T118">. Užimtumo tarnyba, gavusi duomenis apie įdarbintą karo prievolininką ir patikrinusi informaciją apie karo prievolininko įdarbinimą, per 10 darbo dienų nuo duomenų gavimo dienos priima sprendimą mokėti subsidiją arba jos nemokėti, per 5 darbo dienas nuo šio sprendimo priėmimo dienos raštu praneša darbdaviui apie šį sprendimą, jo priežastis ir, priėmusi sprendimą mokėti subsidiją, perveda ją į darbdavio nurodytą banko sąskaitą.<text:s/></text:span></text:p>
      <text:p text:style-name="P119"><text:span text:style-name="T120">9</text:span><text:span text:style-name="T121">. Jei darbdavys pateikia ne visus Aprašo 3 punkte nurodytus dokumentus arba šiuose dokumentuose nurodo ne visą reikiamą informaciją, Užimtumo tarnyba per 3 darbo dienas nuo dokumentų gavimo dienos raštu praneša darbdaviui apie trūkumus ir paprašo pateikti likusius dokumentus ir (arba) patikslinti informaciją. Užimtumo tarnyba per 10 darbo dienų nuo likusių dokumentų ir (arba) patikslintos informacijos gavimo dienos priima sprendimą mokėti subsidiją arba jos nemokėti.</text:span></text:p>
      <text:p text:style-name="P122"><text:span text:style-name="T123">10</text:span><text:span text:style-name="T124">. Subsidija mokama 6 mėnesius nuo įdarbinimo arba sugrįžimo į darbą dienos, jeigu karo prievolininkas buvo įdarbintas per 3 mėnesius nuo nuolatinės privalomosios pradinės karo tarnybos atlikimo datos arba, atlikęs nuolatinę privalomąją pradinę karo tarnybą, sugrįžo į darbą.<text:s/></text:span></text:p>
      <text:p text:style-name="P125"><text:span text:style-name="T126">11</text:span><text:span text:style-name="T127">. Jeigu įdarbinto karo prievolininko darbo sutartis sudaryta ne visam darbo laikui arba jis dirbo ne visą mėnesio darbo laiką, subsidijos darbo užmokesčiui dydis skaičiuojamas už faktiškai dirbtą laiką pagal apskaičiuotą ar darbo sutartyje nustatytą dienos (valandinį) atlygį.<text:s/></text:span></text:p>
      <text:p text:style-name="P128"><text:span text:style-name="T129">12</text:span><text:span text:style-name="T130">. Subsidija nemokama:</text:span></text:p>
      <text:p text:style-name="P131"><text:span text:style-name="T132">12.1</text:span><text:span text:style-name="T133">. pasibaigus Aprašo 10 punkte nurodytam terminui;</text:span></text:p>
      <text:p text:style-name="P134"><text:span text:style-name="T135">12.2</text:span><text:span text:style-name="T136">. pasibaigus darbo sutarčiai;</text:span></text:p>
      <text:p text:style-name="P137"><text:span text:style-name="T138">12.3</text:span><text:span text:style-name="T139">. pateikus ne visus Aprašo 3 punkte nurodytus dokumentus arba šiuose dokumentuose nurodžius ne visą reikiamą informaciją.</text:span></text:p>
      <text:p text:style-name="P140"><text:span text:style-name="T141">13</text:span><text:span text:style-name="T142">. Subsidiją moka Užimtumo tarnyba iš Krašto apsaugos ministerijai skirtų Lietuvos Respublikos valstybės biudžeto asignavimų. Šiam tikslui skirtos valstybės biudžeto lėšos naudojamos ir administruojamos biudžeto lėšų naudojimo sutartyje nustatyta tvarka. Biudžeto lėšų naudojimo sutartis sudaroma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Subsidijų mokėjimas taip pat gali būti finansuojamas iš Europos Sąjungos struktūrinių ir kitų fondų bei šaltinių.<text:s/></text:span></text:p>
      <text:p text:style-name="P143"/>
      <text:p text:style-name="P144"><text:span text:style-name="T145">III</text:span><text:span text:style-name="T146">.<text:s/></text:span><text:span text:style-name="T147">BAIGIAMOSIOS NUOSTATOS</text:span></text:p>
      <text:p text:style-name="P148"/>
      <text:p text:style-name="P149"><text:span text:style-name="T150">14</text:span><text:span text:style-name="T151">. Aprašo 3, 5, 7 ir 8 punktuose nurodytuose dokumentuose pateikti asmens duomenys tvarkomi subsidijos mokėjimo administravimo tikslu,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o dokumentai saugomi Lietuvos vyriausiojo archyvaro nustatyta tvarka ir terminais.</text:span></text:p>
      <text:p text:style-name="P152"><text:span text:style-name="T15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4:35:00Z</meta:creation-date>
    <dc:date>2018-12-28T14:35:00Z</dc:date>
    <meta:print-date>2017-07-10T06:31:00Z</meta:print-date>
    <meta:template xlink:href="Normal.dotm" xlink:type="simple"/>
    <meta:editing-cycles>2</meta:editing-cycles>
    <meta:editing-duration>PT0S</meta:editing-duration>
    <meta:user-defined meta:name="_NewReviewCycle"/>
    <meta:user-defined meta:name="_EmailSubject">Nutarimai</meta:user-defined>
    <meta:user-defined meta:name="_AuthorEmail">Silvija.Zarankaite@socmin.lt</meta:user-defined>
    <meta:user-defined meta:name="_AuthorEmailDisplayName">Silvija Zarankaitė</meta:user-defined>
    <meta:user-defined meta:name="_ReviewingToolsShownOnce"/>
    <meta:document-statistic meta:page-count="4" meta:paragraph-count="67" meta:word-count="893" meta:character-count="7367" meta:row-count="145" meta:non-whitespace-character-count="6541"/>
  </office:meta>
</office:document-meta>
</file>