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6" style:parent-style-name="Normal" style:family="paragraph">
      <style:paragraph-properties fo:text-align="center" style:line-height-at-least="0.1666in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689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indent="0.689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indent="0.689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689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1666in" fo:text-indent="0.689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1666in"/>
    </style:style>
    <style:style style:name="P63" style:parent-style-name="Normal" style:family="paragraph">
      <style:paragraph-properties fo:text-align="justify" style:line-height-at-least="0.1666in"/>
    </style:style>
    <style:style style:name="P64" style:parent-style-name="Normal" style:family="paragraph">
      <style:paragraph-properties fo:text-align="justify" style:line-height-at-least="0.1666in"/>
    </style:style>
    <style:style style:name="P65" style:parent-style-name="Normal" style:family="paragraph">
      <style:paragraph-properties fo:text-align="justify" style:line-height-at-least="0.1666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/text:p>
      <text:p text:style-name="P12">Administracijos direktorius</text:p>
      <text:p text:style-name="P13"/>
      <text:h text:style-name="P14" text:outline-level="2">Įsakymas</text:h>
      <text:h text:style-name="P15" text:outline-level="2"/>
      <text:p text:style-name="P16"><text:span text:style-name="T17">DĖL PRITARIMO IKIMOKYKLINIO UGDYMO PROGRAMOMS</text:span></text:p>
      <text:p text:style-name="P18"/>
      <text:p text:style-name="P19">2022 m. gegužės 13 d. Nr. A-480</text:p>
      <text:p text:style-name="P20">Joniškis</text:p>
      <text:p text:style-name="P21"/>
      <text:p text:style-name="P22"><text:span text:style-name="T23">Vadovaudamasis Lietuvos Respublikos vietos savivaldos įstatymo 29 straipsnio 8 dalies 2 punktu,</text:span><text:span text:style-name="T24"><text:s/>Lietuvos Respublikos švietimo įstatymo 7 straipsnio 4 dalimi, Ikimokyklinio ugdymo programų kriterijų aprašo, patvirtinto Lietuvos Respublikos švietimo ir mokslo ministro 2005 m. balandžio 18 d. įsakymu Nr. ISAK-627, 3 punktu ir Joniškio rajono savivaldybės tarybos 2022 m. balandžio 21 d. sprendimu Nr. T-75 „</text:span><text:span text:style-name="T25">Dėl įgaliojimų suteikimo Joniškio rajono savivaldybės administracijos direktoriui</text:span><text:span text:style-name="T26">“:</text:span></text:p>
      <text:p text:style-name="P27"><text:span text:style-name="T28">1</text:span><text:span text:style-name="T29">. P r i t a r i u <text:s/>pridedamoms šių Joniškio rajono savivaldybės ikimokyklinio ugdymo įstaigų ir bendrojo lavinimo mokyklų, vykdančių ikimokyklinio ugdymo programas, parengtoms ikimokyklinio ugdymo programoms:</text:span></text:p>
      <text:p text:style-name="P30"><text:span text:style-name="T31">1.1</text:span><text:span text:style-name="T32">. Joniškio vaikų lopšelio-darželio „Ąžuoliukas“ programai „Aukit aukit, ąžuoliukai“;</text:span></text:p>
      <text:p text:style-name="P33"><text:span text:style-name="T34">1.2</text:span><text:span text:style-name="T35">. Joniškio vaikų lopšelio-darželio „Saulutė“ programai „Po saulutės delnu“;</text:span></text:p>
      <text:p text:style-name="P36"><text:span text:style-name="T37">1.3</text:span><text:span text:style-name="T38">.<text:s/></text:span><text:span text:style-name="T39">Joniškio vaikų darželio „Vyturėlis“ programai „Vaikystės sodas“;<text:s/></text:span></text:p>
      <text:p text:style-name="P40"><text:span text:style-name="T41">1.4</text:span><text:span text:style-name="T42">. Joniškio r. Žagarės vaikų lopšelio-darželio „Vyšniukas“ programai „Vyšniuko<text:s/></text:span><text:soft-page-break/><text:span text:style-name="T43">dienelės“;</text:span></text:p>
      <text:p text:style-name="P44"><text:span text:style-name="T45">1.5</text:span><text:span text:style-name="T46">. Joniškio r. Gasčiūnų pagrindinės mokyklos programai „Vaikystės takeliu“;</text:span></text:p>
      <text:p text:style-name="P47"><text:span text:style-name="T48">1.6</text:span><text:span text:style-name="T49">. Joniškio r. Kriukų pagrindinės mokyklos programai „Vaikystės takeliu keliaukime kartu“;</text:span></text:p>
      <text:p text:style-name="P50"><text:span text:style-name="T51">1.7</text:span><text:span text:style-name="T52">. Joniškio r. Gataučių Marcės Katiliūtės mokyklos programai „Čia kelio pradžia“;</text:span></text:p>
      <text:p text:style-name="P53"><text:span text:style-name="T54">1.8</text:span><text:span text:style-name="T55">. Joniškio r. Skaistgirio gimnazijos programai „Tipu tapu“;<text:s/></text:span></text:p>
      <text:p text:style-name="P56"><text:span text:style-name="T57">1.9</text:span><text:span text:style-name="T58">. Joniškio „Saulės“ pagrindinės mokyklos Plikiškių mokyklos-daugiafunkcio centro ikimokyklinio ugdymo programai.<text:s/></text:span></text:p>
      <text:p text:style-name="P59"><text:span text:style-name="T60">2</text:span><text:span text:style-name="T61">. Į p a r e i g o j u šio sprendimo 1 punkte išvardintas ikimokyklinio ugdymo įstaigas ir ikimokyklinio ugdymo programas įgyvendinančias bendrojo lavinimo mokyklas paskelbti visą ikimokyklinio ugdymo programos tekstą savo įstaigų interneto svetainėse.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13T11:45:00Z</meta:creation-date>
    <dc:date>2022-05-13T11:45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7" meta:character-count="1964" meta:row-count="69" meta:non-whitespace-character-count="1739"/>
  </office:meta>
</office:document-meta>
</file>