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VALSTYBINĖS KAINŲ IR ENERGETIKOS KONTROLĖS KOMISIJOS 2012 M. RUGSĖJO 19 D. NUTARIMO NR. O3-251 „DĖL REIKALAVIMŲ REKOMENDACIJOMS, SUSIJUSIOMS SU PASLAUGŲ ENERGETIKOS SEKTORIUJE KAINŲ ATITIKTIMI SKAIDRUMO, NEDISKRIMINAVIMO IR KITIEMS REIKALAVIMAMS, PATVIRTINIMO“ PRIPAŽINIMO NETEKUSIU GALIOS</text:p>
      <text:p text:style-name="P15"/>
      <text:p text:style-name="P16">2022 m. kovo 17 d. Nr.<text:s/>O3E-352</text:p>
      <text:p text:style-name="P17">Vilnius</text:p>
      <text:p text:style-name="Normal"/>
      <text:p text:style-name="Normal"/>
      <text:p text:style-name="P18"><text:span text:style-name="T19">Vadovaudamasi Valstybinės energetikos reguliavimo tarybos (toliau – Taryba) Dujų ir elektros departamento Dujų skyriaus 2022 m. kovo 8 d. pažyma Nr. O5E-291 „Dėl Valstybinės kainų ir energetikos kontrolės komisijos 2012 m. rugsėjo 19 d. nutarimo Nr. O3-251 „Dėl reikalavimų rekomendacijoms, susijusioms su paslaugų energetikos sektoriuje kainų atitiktimi skaidrumo, nediskriminavimo ir kitiems reikalavimams, patvirtinimo“ pripažinimo netekusiu<text:s/></text:span><text:soft-page-break/><text:span text:style-name="T20">galios“,</text:span><text:span text:style-name="T21"><text:line-break/>Taryba n u t a r i a:</text:span></text:p>
      <text:p text:style-name="P22"><text:span text:style-name="T23">Pripažinti netekusiu galios Valstybinės kainų ir energetikos kontrolės komisijos 2012 m. rugsėjo 19 d. nutarimą Nr. O3-251 „Dėl reikalavimų rekomendacijoms, susijusioms su paslaugų energetikos sektoriuje kainų atitiktimi skaidrumo, nediskriminavimo ir kitiems reikalavimams, patvirtinimo“ su visais pakeitimais ir papildymais.<text:s/></text:span></text:p>
      <text:p text:style-name="P24"><text:span text:style-name="T25">Šis nutarimas gali būti skundžiamas Lietuvos Respublikos administracinių bylų teisenos įstatymo nustatyta tvarka ir sąlygomis.</text:span></text:p>
      <text:p text:style-name="Normal"/>
      <text:p text:style-name="P26"/>
      <text:p text:style-name="P27"/>
      <text:p text:style-name="P28"><text:span text:style-name="T29">Tarybos pirminink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3-17T16:15:00Z</meta:creation-date>
    <dc:date>2022-03-17T16:15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9" meta:word-count="175" meta:character-count="1378" meta:row-count="58" meta:non-whitespace-character-count="1222"/>
  </office:meta>
</office:document-meta>
</file>