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font-size-complex="4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25in"/>
        </style:tab-stops>
      </style:paragraph-properties>
    </style:style>
    <style:style style:name="P42" style:parent-style-name="Normal" style:family="paragraph">
      <style:paragraph-properties>
        <style:tab-stops>
          <style:tab-stop style:type="right" style:position="6.625in"/>
        </style:tab-stops>
      </style:paragraph-properties>
    </style:style>
    <style:style style:name="P43" style:parent-style-name="Normal" style:family="paragraph">
      <style:paragraph-properties>
        <style:tab-stops>
          <style:tab-stop style:type="right" style:position="6.625in"/>
        </style:tab-stops>
      </style:paragraph-properties>
    </style:style>
    <style:style style:name="P44" style:parent-style-name="Normal" style:family="paragraph">
      <style:paragraph-properties>
        <style:tab-stops>
          <style:tab-stop style:type="right" style:position="6.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style>
    <style:style style:name="P49"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letter-spacing="-0.0027in" style:font-size-complex="12pt"/>
    </style:style>
    <style:style style:name="P52" style:parent-style-name="Normal" style:family="paragraph">
      <style:paragraph-properties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center" fo:text-indent="0.2166in"/>
      <style:text-properties style:font-size-complex="12pt"/>
    </style:style>
    <style:style style:name="P55" style:parent-style-name="Normal" style:family="paragraph">
      <style:paragraph-properties fo:text-align="center" fo:text-indent="0.2166in"/>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center" fo:line-height="15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font-size-complex="12pt"/>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fo:background-color="#FFFFFF">
        <style:tab-stops>
          <style:tab-stop style:type="left" style:position="2.864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T222" style:parent-style-name="DefaultParagraphFont" style:family="text">
      <style:text-properties fo:font-weight="bold" style:font-weight-asian="bold" style:font-weight-complex="bold" fo:text-transform="uppercase"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text-properties fo:font-weight="bold" style:font-weight-asian="bold" style:font-weight-complex="bold" fo:text-transform="uppercase"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TimesLT" fo:font-size="10pt" style:font-size-asian="10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TimesLT"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text-properties fo:font-weight="bold" style:font-weight-asian="bold" style:font-weight-complex="bold" fo:text-transform="uppercase"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style:font-size-complex="12pt"/>
    </style:style>
    <style:style style:name="T740" style:parent-style-name="DefaultParagraphFont" style:family="text">
      <style:text-properties fo:font-weight="bold" style:font-weight-asian="bold" style:font-weight-complex="bold" fo:text-transform="uppercase"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style:font-size-complex="12pt"/>
    </style:style>
    <style:style style:name="P743" style:parent-style-name="Normal" style:family="paragraph">
      <style:text-properties fo:font-weight="bold" style:font-weight-asian="bold" style:font-weight-complex="bold" fo:text-transform="uppercase"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2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2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text-properties fo:font-weight="bold" style:font-weight-asian="bold" style:font-weight-complex="bold" fo:text-transform="uppercase"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text-properties style:font-weight-complex="bold" fo:text-transform="uppercase"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P835" style:parent-style-name="Normal" style:family="paragraph">
      <style:paragraph-properties fo:break-before="page" fo:margin-right="-0.0041in">
        <style:tab-stops>
          <style:tab-stop style:type="left" style:position="0.1972in"/>
          <style:tab-stop style:type="left" style:position="1.9687in"/>
        </style:tab-stops>
      </style:paragraph-properties>
    </style:style>
    <style:style style:name="P836" style:parent-style-name="Normal" style:family="paragraph">
      <style:paragraph-properties fo:margin-left="3.5437in" fo:margin-right="-0.0041in">
        <style:tab-stops>
          <style:tab-stop style:type="left" style:position="-3.3465in"/>
          <style:tab-stop style:type="left" style:position="-1.575in"/>
        </style:tab-stops>
      </style:paragraph-properties>
      <style:text-properties style:font-size-complex="12pt"/>
    </style:style>
    <style:style style:name="P837" style:parent-style-name="Normal" style:family="paragraph">
      <style:paragraph-properties fo:margin-left="3.5437in" fo:margin-right="-0.0041in">
        <style:tab-stops>
          <style:tab-stop style:type="left" style:position="-3.3465in"/>
          <style:tab-stop style:type="left" style:position="-1.575in"/>
        </style:tab-stops>
      </style:paragraph-properties>
      <style:text-properties style:font-size-complex="12pt"/>
    </style:style>
    <style:style style:name="P838"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P839"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P840" style:parent-style-name="Normal" style:family="paragraph">
      <style:paragraph-properties fo:text-align="center">
        <style:tab-stops>
          <style:tab-stop style:type="left" style:position="0.1972in"/>
          <style:tab-stop style:type="left" style:position="1.9687in"/>
        </style:tab-stops>
      </style:paragraph-properties>
    </style:style>
    <style:style style:name="T841" style:parent-style-name="DefaultParagraphFont" style:family="text">
      <style:text-properties fo:font-weight="bold" style:font-weight-asian="bold" style:font-weight-complex="bold" fo:text-transform="uppercase" style:font-size-complex="12pt"/>
    </style:style>
    <style:style style:name="P842" style:parent-style-name="Normal" style:family="paragraph">
      <style:paragraph-properties>
        <style:tab-stops>
          <style:tab-stop style:type="left" style:position="0.1972in"/>
          <style:tab-stop style:type="left" style:position="1.9687in"/>
        </style:tab-stops>
      </style:paragraph-properties>
      <style:text-properties fo:font-weight="bold" style:font-weight-asian="bold" style:font-weight-complex="bold" fo:text-transform="uppercase"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 2003 M. GRUODŽIO 12 D. ĮSAKYMO NR. V-740 „DĖL RADIACINĖS SAUGOS VETERINARIJOS PRAKTIKOJE TAISYKLIŲ PATVIRTINIMO“ PAKEITIMO</text:p>
      <text:p text:style-name="P13"/>
      <text:p text:style-name="P14">2016 m. birželio 7 d. Nr. V-732</text:p>
      <text:p text:style-name="P15">Vilnius</text:p>
      <text:p text:style-name="P16"/>
      <text:p text:style-name="P17"/>
      <text:p text:style-name="P18"><text:span text:style-name="T19">1</text:span><text:span text:style-name="T20">. P a k e i č i u Lietuvos Respublikos sveikatos apsaugos ministro 2003 m. gruodžio 12 d. įsakymą Nr. V-740 „Dėl Radiacinės saugos veterinarijos praktikoje taisyklių patvirtinimo“ ir jį išdėstau nauja redakcija:</text:span></text:p>
      <text:p text:style-name="P21"><text:span text:style-name="T22">„</text:span><text:span text:style-name="T23">LIETUVOS RESPUBLIKOS SVEIKATOS APSAUGOS MINISTRAS</text:span></text:p>
      <text:p text:style-name="P24"/>
      <text:p text:style-name="P25">ĮSAKYMAS</text:p>
      <text:p text:style-name="P26"><text:span text:style-name="T27">DĖL<text:s/></text:span><text:span text:style-name="T28">Radiacinės saugos veterinarijoJE taisyklių patvirtinimo</text:span></text:p>
      <text:p text:style-name="P29"/>
      <text:p text:style-name="P30"><text:span text:style-name="T31">Vadovaudamasis Lietuvos Respublikos radiacinės saugos įstatymo 6 straipsnio 2 dalies 3 punktu:</text:span></text:p>
      <text:p text:style-name="P32"><text:span text:style-name="T33">1</text:span><text:span text:style-name="T34">. T v i r t i n u Radiacinės saugos veterinarijoje taisykles (pridedama).</text:span></text:p>
      <text:p text:style-name="P35"><text:span text:style-name="T36">2</text:span><text:span text:style-name="T37">. P a v e d u šio įsakymo vykdymą kontroliuoti viceministrui pagal veiklos sritį.“</text:span></text:p>
      <text:p text:style-name="P38"><text:span text:style-name="T39">2</text:span><text:span text:style-name="T40">. N u s t a t a u, kad šis įsakymas įsigalioja 2016 m. lapkričio 1 d.<text:s/></text:span></text:p>
      <text:p text:style-name="P41"/>
      <text:p text:style-name="P42"/>
      <text:p text:style-name="P43"/>
      <text:p text:style-name="P44"><text:span text:style-name="T45">Sveikatos apsaugos ministras</text:span><text:span text:style-name="T46"><text:tab/>Juras Požela<text:s/></text:span></text:p>
      <text:p text:style-name="P47"/>
      <text:soft-page-break/>
      <text:p text:style-name="P48">PATVIRTINTA</text:p>
      <text:p text:style-name="P49"><text:span text:style-name="T50">Lietuvos Respublikos sveikatos apsaugos ministro 2003 m. gruodžio 12 d. įsakymu Nr. V-740<text:s/></text:span></text:p>
      <text:p text:style-name="P51">(Lietuvos Respublikos sveikatos apsaugos ministro<text:s/></text:p>
      <text:p text:style-name="P52"><text:span text:style-name="T53">2016 m. birželio 7 d. įsakymo Nr. V-732 redakcija)</text:span></text:p>
      <text:p text:style-name="P54"/>
      <text:p text:style-name="P55"/>
      <text:p text:style-name="P56"><text:span text:style-name="T57">RADIACINĖS SAUGOS VETERINARIJOJE TAISYKLĖS</text:span></text:p>
      <text:p text:style-name="P58"/>
      <text:p text:style-name="P59"><text:span text:style-name="T60">I</text:span><text:span text:style-name="T61"><text:s/>SKYRIUS</text:span></text:p>
      <text:p text:style-name="P62"><text:span text:style-name="T63">TAIKYMO SRITIS</text:span></text:p>
      <text:p text:style-name="P64"/>
      <text:p text:style-name="P65"><text:span text:style-name="T66">1</text:span><text:span text:style-name="T67">. Radiacinės saugos veterinarijoje taisyklės (toliau – Taisyklės) nustato specialiuosius radiacinės saugos ir jonizuojančiosios spinduliuotės šaltinių (toliau – šaltinis) fizinės saugos reikalavimus veterinarijoje (rentgenodiagnostikoje, branduolinėje medicinoje, spindulinėje terapijoje), bet nekeičia Lietuvos Respublikos radiacinės saugos įstatyme (toliau – Radiacinės saugos įstatymas), Lietuvos Respublikos radioaktyviųjų atliekų tvarkymo įstatyme, Lietuvos higienos normoje HN 73:2001 „Pagrindinės radiacinės saugos normos“, patvirtintoje Lietuvos Respublikos sveikatos apsaugos ministro 2001 m. gruodžio 21 d. įsakymu Nr. 663 „Dėl Lietuvos higienos normos HN 73:2001 „Pagrindinės radiacinės saugos normos“ patvirtinimo“ (toliau – Lietuvos higienos norma HN 73:2001 „Pagrindinės radiacinės saugos normos“), ir Lietuvos Respublikos sveikatos apsaugos ministro 2005 m. rugsėjo 7 d. įsakyme Nr. V-687 „Dėl Jonizuojančiosios spinduliuotės šaltinių, išskyrus verčiantis branduolinės energetikos srities veikla su jonizuojančiosios spinduliuotės šaltiniais naudojamus jonizuojančiosios spinduliuotės šaltinius, fizinės saugos taisyklių patvirtinimo“ nustatytų bendrųjų radiacinės saugos ir šaltinių fizinės saugos reikalavimų.</text:span></text:p>
      <text:p text:style-name="P68"><text:span text:style-name="T69">2</text:span><text:span text:style-name="T70">. Taisyklės yra privalomos visiem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uo), ketinantiems verstis ar turintiems licenciją ar laikinąjį leidimą verstis veikla su šaltiniais veterinarijoje (toliau – licencijos ar laikinojo leidimo turėtojas), projektuojantiems ir statantiems patalpas, skirtas verstis veikla su šaltiniais veterinarijoje, Lietuvos Respublikoje, parduodantiems, montuojantiems, prižiūrintiems, remontuojantiems veterinarijoje naudojamą rentgenodiagnostikos, rentgeno terapijos ir spindulinės terapijos įrangą (toliau – veterinarijos įranga), tiekiantiems ir (ar) vežantiems veterinarijai skirtus atviruosius ir (ar) uždaruosius šaltinius, ir Taisyklių reikalavimų vykdymo valstybinę radiacinės saugos priežiūrą atliekantiems Radiacinės saugos centro pareigūnams.</text:span></text:p>
      <text:p text:style-name="P71"/>
      <text:p text:style-name="P72"><text:span text:style-name="T73">II</text:span><text:span text:style-name="T74"><text:s/>SKYRIUS</text:span></text:p>
      <text:p text:style-name="P75"><text:span text:style-name="T76">SĄVOKOS IR JŲ APIBRĖŽTYS</text:span></text:p>
      <text:p text:style-name="P77"/>
      <text:p text:style-name="P78"><text:span text:style-name="T79">3</text:span><text:span text:style-name="T80">. Taisyklėse vartojamos sąvokos suprantamos taip, kaip jos apibrėžtos Radiacinės saugos įstatyme,<text:s/></text:span><text:span text:style-name="T81">Lietuvos Respublikos gyvūnų gerovės ir apsaugos įstatyme,<text:s/></text:span><text:span text:style-name="T82">Lietuvos Respublikos Vyriausybės 1999 m. gegužės 25 d. nutarime Nr. 653 „Dėl Veiklos su jonizuojančiosios spinduliuotės šaltiniais licencijavimo taisyklių patvirtinimo“, Lietuvos<text:s/></text:span><text:soft-page-break/><text:span text:style-name="T83">higienos normoje HN 73:2001 „Pagrindinės radiacinės saugos normos“ ir kituose teisės aktuose, reglamentuojančiuose radiacinę saugą ir šaltinių fizinę saugą.</text:span></text:p>
      <text:p text:style-name="P84"/>
      <text:p text:style-name="P85"><text:span text:style-name="T86">III</text:span><text:span text:style-name="T87"><text:s/>SKYRIUS</text:span></text:p>
      <text:p text:style-name="P88"><text:span text:style-name="T89">BENDRIEJI REIKALAVIMAI</text:span></text:p>
      <text:p text:style-name="P90"/>
      <text:p text:style-name="P91"><text:span text:style-name="T92">4</text:span><text:span text:style-name="T93">. Licencijos ar laikinojo leidimo turėtojas</text:span><text:span text:style-name="T94"><text:s/>atsako už darbuotojų, gyventojų ir aplinkos radiacinę saugą bei šaltinių fizinę saugą.</text:span></text:p>
      <text:p text:style-name="P95"><text:span text:style-name="T96">5</text:span><text:span text:style-name="T97">. Projektuojant rentgenodiagnostikos, branduolinės medicinos ir spindulinės terapijos patalpas veterinarijoje turi būti užtikrinta, kad būtų vadovaujamasi radiacinės saugos optimizavimo principu. K</text:span><text:span text:style-name="T98">etinant verstis ar besiverčiant veikla su šaltiniais veterinarijoje, privaloma atlikti statinio ar jo dalies, kur bus verčiamasi šia veikla, projekto radiacinės saugos ekspertizę Lietuvos Respublikos statybos įstatyme nustatyta tvarka. Tuo atveju, kai statinio ar jo dalies projekto radiacinės saugos ekspertizę atliko ne Radiacinės saugos centras, jam pateikiama šaltinių patalpos, uždarųjų ir (ar) atvirųjų šaltinių, radioaktyviųjų atliekų saugyklų, remonto, priežiūros, aplink esančių patalpų ir teritorijos planų kopijos, projekto dalis, kurioje aprašyta, kaip bus užtikrinta radiacinė sauga ir šaltinių fizinė sauga, ir atliktos projekto radiacinės saugos ekspertizės išvadų kopija. Projekto dalyje, kurioje aprašyta, kaip bus užtikrinama radiacinė sauga ir šaltinių fizinė sauga, turi būti pateikti visi skaičiavimai, metodikos, pagal kurias jie atlikti, arba nuorodos į jas ir rezultatai, kuriais remiantis buvo parengta ši projekto dalis, aprašytos šaltinių fizinės saugos užtikrinimo priemonės ir kiti su radiacine sauga bei šaltinių fizine sauga susiję projektiniai sprendiniai.</text:span></text:p>
      <text:p text:style-name="P99"><text:span text:style-name="T100">6</text:span><text:span text:style-name="T101">. Branduolinės medicinos ir (ar) spindulinės terapijos procedūrų atlikimo patalpos veterinarijoje gali būti įrengtos tik negyvenamuosiuose gydymo paskirties pastatuose.</text:span></text:p>
      <text:p text:style-name="P102"><text:span text:style-name="T103">7</text:span><text:span text:style-name="T104">. Besiverčiant veikla su šaltiniais veterinarijoje, metinė apribotoji gyventojų efektinė dozė neturi viršyti 0,3 mSv.</text:span></text:p>
      <text:p text:style-name="P105"><text:span text:style-name="T106">8</text:span><text:span text:style-name="T107">.<text:s/></text:span><text:span text:style-name="T108">Kai licencijos ar laikinojo leidimo turėtojo veikla su šaltiniais veterinarijoje neatitinka<text:s/></text:span><text:span text:style-name="T109">Taisyklėse nustatytų</text:span><text:span text:style-name="T110"><text:s/>reikalavimų, licencijos ar laikinojo leidimo turėtojas privalo nutraukti šią veiklą ir apie tai informuoti Radiacinės saugos centrą. Licencijos ar laikinojo leidimo turėtojas gali atnaujinti veiklą su šaltiniais tik tada, kai bus pašalintos<text:s/></text:span><text:span text:style-name="T111">Taisyklėse nustatytų</text:span><text:span text:style-name="T112"><text:s/>reikalavimų neatitinkančios aplinkybės ir veiklai su šaltiniais atnaujinti gautas Radiacinės saugos centro raštiškas sutikimas.<text:s/></text:span></text:p>
      <text:p text:style-name="P113"><text:span text:style-name="T114">9</text:span><text:span text:style-name="T115">. Licencijos ar laikinojo leidimo turėtojas turi užtikrinti, kad visos rentgenodiagnostikos, branduolinės medicinos ir (ar) spindulinės terapijos procedūros veterinarijoje būtų pagrįstos atsižvelgiant į procedūros tikslus ir gyvūno savybes. <text:s/></text:span></text:p>
      <text:p text:style-name="P116"><text:span text:style-name="T117">10</text:span><text:span text:style-name="T118">. Atliekant rentgenodiagnostikos procedūras gyvūnų judesiams suvaržyti gali būti naudojamos Taisyklių priede nurodytos pagalbinės priemonės. Pagalbinės</text:span><text:span text:style-name="T119"><text:s/>priemonės,<text:s/></text:span><text:span text:style-name="T120">kurios gali būti naudojamos atliekant rentgenodiagnostikos procedūras,</text:span><text:span text:style-name="T121"><text:s/>negali sukelti gyvūnams skausmo ir kančių.<text:s/></text:span><text:span text:style-name="T122">Gyvūnams nuraminti, sukelti laikiną mieguistumo būseną gali būti naudojami šiam tikslui skirti veterinariniai vaistai.<text:s/></text:span></text:p>
      <text:p text:style-name="P123"><text:span text:style-name="T124">11</text:span><text:span text:style-name="T125">.<text:s/></text:span><text:span text:style-name="T126">Radioaktyviosios atliekos turi būti tvarkomos Lietuvos Respublikos sveikatos apsaugos ministro 2001 m. vasario 19 d. įsakyme Nr. 121 „Dėl Lietuvos higienos normos HN 89:2001 „Radioaktyviųjų atliekų tvarkymas“ patvirtinimo“ nustatyta tvarka.</text:span></text:p>
      <text:p text:style-name="P127"><text:span text:style-name="T128">12</text:span><text:span text:style-name="T129">. Pasibaigus jonizuojančiosios spinduliuotės generatoriaus eksploatacijai, jis turi būti sutvarkomas<text:s/></text:span><text:span text:style-name="T130">Lietuvos Respublikos sveikatos apsaugos ministro 1999 m. kovo 5 d. įsakyme Nr. 102 „Dėl Jonizuojančiosios spinduliuotės generatorių eksploatacijos baigimo tvarkos aprašo patvirtinimo“ nustatyta tvarka.<text:s/></text:span></text:p>
      <text:p text:style-name="P131"><text:span text:style-name="T132">13</text:span><text:span text:style-name="T133">. Licencijos ar laikinojo leidimo turėtojo patalpų, kuriose vykdoma veikla su atviraisiais šaltiniais branduolinėje medicinoje ir<text:s/></text:span><text:span text:style-name="T134">dalelių greitintuvais, kuriuose greitinamų dalelių energija didesnė negu 2 MeV ir dalelių pluošto vidutinė galia ne mažesnė negu 100 W, bei I–III pavojingumo kategorijos, nustatytos vadovaujantis Lietuvos Respublikos sveikatos apsaugos ministro 2016 m. kovo 14 d. įsakymu Nr. V-362 „Dėl Uždarųjų jonizuojančiosios<text:s/></text:span><text:soft-page-break/><text:span text:style-name="T135">spinduliuotės šaltinių pavojingumo kategorijų aprašo patvirtinimo“, uždaraisiais šaltiniais</text:span><text:span text:style-name="T136"><text:s/>spindulinėje terapijoje</text:span><text:span text:style-name="T137">,<text:s/></text:span><text:span text:style-name="T138">eksploatavimo nutraukimas vykdomas Lietuvos Respublikos sveikatos apsaugos ministro 2003 m. gruodžio 5 d. įsakyme Nr. V-712 „Dėl Objektų, kuriuose vykdoma veikla su jonizuojančiosios spinduliuotės šaltiniais, eksploatavimo nutraukimo taisyklių patvirtinimo“ nustatyta tvarka.</text:span></text:p>
      <text:p text:style-name="P139"/>
      <text:p text:style-name="P140"><text:span text:style-name="T141">IV</text:span><text:span text:style-name="T142"><text:s/>SKYRIUS</text:span></text:p>
      <text:p text:style-name="P143"><text:span text:style-name="T144">DARBUOTOJŲ MOKYMAS IR INSTRUKTAVIMAS</text:span></text:p>
      <text:p text:style-name="P145"/>
      <text:p text:style-name="P146"><text:span text:style-name="T147">14</text:span><text:span text:style-name="T148">. Licencijos ar laikinojo leidimo turėtojas privalo užtikrinti, kad darbuotojai:</text:span></text:p>
      <text:p text:style-name="P149"><text:span text:style-name="T150">14.1</text:span><text:span text:style-name="T151">. būtų mokomi ir instruktuojami radiacinės saugos ir šaltinių fizinės saugos klausimais vadovaujantis Lietuvos Respublikos sveikatos apsaugos ministro 2011 m. lapkričio 22 d. įsakymu Nr. V-1001 „Dėl Privalomojo radiacinės saugos mokymo ir instruktavimo tvarkos aprašo patvirtinimo“;</text:span></text:p>
      <text:p text:style-name="P152"><text:span text:style-name="T153">14.2</text:span><text:span text:style-name="T154">. turėtų profesinį kvalifikacinį pasirengimą rentgenodiagnostikos, branduolinės medicinos ir (ar) spindulinės terapijos srityse ir tai patvirtinančius dokumentus;</text:span></text:p>
      <text:p text:style-name="P155"><text:span text:style-name="T156">14.3</text:span><text:span text:style-name="T157">. žinotų veiklos, turint licenciją ar laikinąjį leidimą verstis veikla su šaltiniais, sąlygas;</text:span></text:p>
      <text:p text:style-name="P158"><text:span text:style-name="T159">14.4</text:span><text:span text:style-name="T160">. prieš pradėdami dirbti, būtų susipažinę su veterinarijos įrangos ir (ar) atvirųjų šaltinių naudojimo instrukcijomis, saugaus, tinkamo darbo ir priežiūros reikalavimais bei mokėtų šiuos reikalavimus taikyti. Su šiais reikalavimais darbuotojus pasirašytinai turi supažindinti veterinarijos įrangos ir (ar) atvirųjų šaltinių gamintojas, gamintojo paskirtas apmokytas asmuo arba gamintojo paskirto asmens apmokytas darbuotojas, kurie jiems turi išduoti apmokymo dirbti su konkretaus modelio veterinarijos įranga dokumentą;</text:span></text:p>
      <text:p text:style-name="P161"><text:span text:style-name="T162">14.5</text:span><text:span text:style-name="T163">. vykdytų radiacinę saugą ir šaltinių fizinę saugą reglamentuojančiuose teisės aktuose nustatytus reikalavimus, dirbtų pagal nustatytas radiacinės saugos ir šaltinių fizinės saugos instrukcijas bei darbo su veterinarijos įranga ir (ar) atviraisiais šaltiniais procedūras;</text:span></text:p>
      <text:p text:style-name="P164"><text:span text:style-name="T165">14.6</text:span><text:span text:style-name="T166">. mokėtų tinkamai reaguoti įvykus radiologiniam incidentui ar avarijai;</text:span></text:p>
      <text:p text:style-name="P167"><text:span text:style-name="T168">14.7</text:span><text:span text:style-name="T169">. mokėtų naudotis jų darbui reikalinga papildoma įranga.<text:s/></text:span></text:p>
      <text:p text:style-name="P170"><text:span text:style-name="T171">15</text:span><text:span text:style-name="T172">. Veterinarijos gydytojas, norintis atlikti rentgenodiagnostikos (kompiuterinės tomografijos, intervencinės radiologijos), branduolinės medicinos ir (ar) spindulinės terapijos diagnostikos ir gydymo procedūras su veterinarijos įranga ir (ar) atviraisiais šaltiniais, privalo turėti dokumentus, įrodančius papildomą profesinį kvalifikacinį pasirengimą dirbti konkrečioje srityje. <text:s/></text:span></text:p>
      <text:p text:style-name="P173"/>
      <text:p text:style-name="P174"><text:span text:style-name="T175">V</text:span><text:span text:style-name="T176"><text:s/>SKYRIUS</text:span></text:p>
      <text:p text:style-name="P177"><text:span text:style-name="T178">DARBUOTOJŲ RADIACINĖ SAUGA, KONTROLIUOJAMOJI IR STEBIMOJI ZONOS</text:span></text:p>
      <text:p text:style-name="P179"/>
      <text:p text:style-name="P180"><text:span text:style-name="T181">16</text:span><text:span text:style-name="T182">. Darbuotojų radiacinė sauga turi būti užtikrinama laikantis reikalavimų, nustatytų Lietuvos higienos normos HN 73:2001 „Pagrindinės radiacinės saugos normos“ VIII skyriuje.</text:span></text:p>
      <text:p text:style-name="P183"><text:span text:style-name="T184">17</text:span><text:span text:style-name="T185">. Profesinei apšvitai darbo vietose mažinti turi būti nustatytos ir pažymėtos kontroliuojamoji ir stebimoji zonos. Šios zonos valdomos Lietuvos higienos normoje HN 73:2001 „Pagrindinės radiacinės saugos normos“ nustatyta tvarka.</text:span></text:p>
      <text:p text:style-name="P186"><text:span text:style-name="T187">18</text:span><text:span text:style-name="T188">. I</text:span><text:span text:style-name="T189">ndividualiųjų apsaugos priemonių (prijuosčių, apsaugų skydliaukei, pirštinių, akinių, kilnojamųjų širmų ir panašiai) kiekis bei pobūdis turi atitikti atliekamų procedūrų pobūdį ir mastą. Individualiųjų apsaugos priemonių švino ekvivalentas turi būti:</text:span></text:p>
      <text:p text:style-name="P190"><text:span text:style-name="T191">18.1</text:span><text:span text:style-name="T192">. ne mažesnis nei 0,25 mm;</text:span><text:span text:style-name="T193"><text:tab/></text:span></text:p>
      <text:p text:style-name="P194"><text:span text:style-name="T195">18.2</text:span><text:span text:style-name="T196">. ne mažesnis nei 0,35 mm, jei darbuotojas procedūros metu būna mažesniu nei 1 metro atstumu nuo rentgenodiagnostikos aparato, kurio įtampa didesnė nei 100 kV. Kai<text:s/></text:span><text:soft-page-break/><text:span text:style-name="T197">procedūrų metu yra naudojamos pirštinės, jų švino ekvivalentas turi būti ne mažesnis nei 0,5 mm.</text:span></text:p>
      <text:p text:style-name="P198"><text:span text:style-name="T199">19</text:span><text:span text:style-name="T200">. Kontroliuojamoji zona turi būti pažymėta papildomu užrašu lietuvių, jeigu reikia, ir kita darbuotojams suprantama kalba, įspėjančiu apie jonizuojančiosios spinduliuotės pavojų (pvz.: „Atsargiai! Jonizuojančioji spinduliuotė“, „Dėmesio! Pavojinga zona“, „Eiti draudžiama“, „Kontroliuojamoji zona“ ir kt.). Taip pat turi būti nurodyta darbuotojo, į kurį būtina kreiptis įvykus radiologiniam incidentui ar avarijai, vardas, pavardė, telefonas ir informacija, kur būtina kreiptis darbo ir ne darbo metu.</text:span></text:p>
      <text:p text:style-name="P201"><text:span text:style-name="T202">20</text:span><text:span text:style-name="T203">. Kontroliuojamajai zonai privaloma priskirti veterinarijos įrangos, atvirųjų šaltinių naudojimo vietas, atvirųjų ir (ar) uždarųjų šaltinių, radioaktyviųjų atliekų saugyklas ir uždarųjų šaltinių keitimo patalpas.<text:s/></text:span></text:p>
      <text:p text:style-name="P204"><text:span text:style-name="T205">21</text:span><text:span text:style-name="T206">. Pakeitus darbo su veterinarijos įranga ir (ar) atviraisiais šaltiniais sąlygas, licencijos ar laikinojo leidimo turėtojas privalo peržiūrėti kontroliuojamosios zonos ribas bei jos valdymo tvarką ir, jeigu neužtikrinama radiacinė sauga ir šaltinių fizinė sauga, turi pakeisti radiacinės saugos ir šaltinių fizinės saugos užtikrinimo priemones ar kontroliuojamosios zonos ribas.<text:s/></text:span><text:span text:style-name="T207">Licencijos ar laikinojo leidimo turėtojas gali atnaujinti veiklą su šaltiniais tik tada, kai bus pašalintos<text:s/></text:span><text:span text:style-name="T208">Taisyklėse nustatytų</text:span><text:span text:style-name="T209"><text:s/>reikalavimų neatitinkančios aplinkybės ir veiklai su šaltiniais atnaujinti gautas Radiacinės saugos centro raštiškas sutikimas.</text:span></text:p>
      <text:p text:style-name="P210"><text:span text:style-name="T211">22</text:span><text:span text:style-name="T212">. Kai rentgenodiagnostikos procedūros atliekamos ne tam skirtose patalpose (pavyzdžiui, arklidėse, fermose, gyvūnų savininkų ar laikytojų namuose, garduose, ganyklose ir pan.), licencijos ar laikinojo leidimo turėtojas turi užtikrinti, kad kontroliuojamosios zonos ribos būtų nustatomos atsižvelgiant į konkrečias apšvitos sąlygas ir kad tiesioginės spinduliuotės kryptimi ekspozicijos metu nebūtų pašalinių asmenų (asmenų, kurie nėra darbuotojai ar padedantieji asmenys) ir gyvūnų. Darbuotojas, jei tai leidžia rentgenodiagnostikos procedūros specifika, atlikdamas ekspoziciją, turi būti priešingoje pirminės jonizuojančiosios spinduliuotės krypties pusėje, ir ne arčiau nei 2 m nuo rentgeno vamzdžio.</text:span></text:p>
      <text:p text:style-name="P213"><text:span text:style-name="T214">23</text:span><text:span text:style-name="T215">. Licencijos ar laikinojo leidimo turėtojas privalo užtikrinti, kad į kontroliuojamąją zoną patekę asmenys (asmenys, kurie nėra darbuotojai) būtų nuolat prižiūrimi darbuotojų.<text:s/></text:span></text:p>
      <text:p text:style-name="P216"><text:span text:style-name="T217">24</text:span><text:span text:style-name="T218">. Prie išėjimo iš kontroliuojamosios zonos, kurioje dirbama su atviraisiais šaltiniais, turi būti įrengta radioaktyviosios taršos matavimo įranga, skirta išeinančiųjų iš kontroliuojamosios zonos darbuotojų, išvedamų ar išnešamų gyvūnų, iš branduolinės medicinos patalpų išnešamų atliekų ir daiktų radioaktyviajai taršai įvertinti.</text:span></text:p>
      <text:p text:style-name="P219"/>
      <text:p text:style-name="P220"><text:span text:style-name="T221">VI</text:span><text:span text:style-name="T222"><text:s/>SKYRIUS</text:span></text:p>
      <text:p text:style-name="P223"><text:span text:style-name="T224">PADEDANČIŲJŲ ASMENŲ radiacinė sauga</text:span></text:p>
      <text:p text:style-name="P225"/>
      <text:p text:style-name="P226"><text:span text:style-name="T227">25</text:span><text:span text:style-name="T228">. Kai rentgenodiagnostikos ir (ar) branduolinės medicinos diagnostikos procedūros metu negalima suvaržyti gyvūno judesių, gyvūno nuraminti ar jam sukelti laikino mieguistumo būsenos veterinariniais vaistais, gyvūną gali laikyti padedantieji asmenys.<text:s/></text:span><text:span text:style-name="T229">Padedančiaisiais asmenimis gali būti gyvūno savininkas, laikytojas arba licencijos ar laikinojo leidimo turėtojo darbuotojas, procedūros metu nedirbantis su veterinarijos įranga ir (ar) atviraisiais šaltiniais, ar kitas asmuo, kuriam licencijos ar laikinojo leidimo turėtojo darbuotojas pavedė tai atlikti.<text:s/></text:span></text:p>
      <text:p text:style-name="P230"><text:span text:style-name="T231">26</text:span><text:span text:style-name="T232">. Padedančiojo asmens metinė efektinė dozė negali viršyti 5 mSv.</text:span></text:p>
      <text:p text:style-name="P233"><text:span text:style-name="T234">27</text:span><text:span text:style-name="T235">. Padedančiaisiais asmenimis negali būti 18 metų nesulaukę asmenys ir nėščios moterys. Šis perspėjimas turi būti pakabintas matomoje prie įėjimo į kontroliuojamąją zoną vietoje.<text:s/></text:span></text:p>
      <text:p text:style-name="P236"><text:span text:style-name="T237">28</text:span><text:span text:style-name="T238">. Rentgenodiagnostikos ir (ar) branduolinės medicinos diagnostikos procedūros atlikimo patalpoje turi būti individualiųjų apsaugos priemonių, skirtų padedantiesiems asmenims.<text:s/></text:span><text:span text:style-name="T239">Individualiųjų apsaugos priemonių švino ekvivalentas turi būti toks, kaip nurodyta Taisyklių 18 punkte.</text:span></text:p>
      <text:p text:style-name="P240"><text:span text:style-name="T241">29</text:span><text:span text:style-name="T242">.<text:s/></text:span><text:span text:style-name="T243">Padedantysis asmuo turi būti kiek įmanoma toliau nuo pirminės jonizuojančiosios spinduliuotės pluošto ir jokia jo kūno dalis, net uždengta apsaugos priemonėmis, neturi patekti į pirminės spinduliuotės lauką.</text:span><text:span text:style-name="T244"><text:s/></text:span><text:span text:style-name="T245">Kai ekspozicijos metu padedantysis asmuo gyvūno neprilaiko, tačiau jo buvimas kontroliuojamoje zonoje yra būtinas siekiant nuraminti gyvūną, jis nuo rentgeno vamzdžio turi atsitraukti ne mažesniu nei 2 m atstumu.</text:span></text:p>
      <text:p text:style-name="P246"><text:span text:style-name="T247">30</text:span><text:span text:style-name="T248">. Licencijos ar laikinojo leidimo turėtojas privalo užtikrinti, kad:</text:span></text:p>
      <text:p text:style-name="P249"><text:span text:style-name="T250">30.1</text:span><text:span text:style-name="T251">. būtų parengtos instrukcijos, kaip elgtis padedantiesiems asmenims. Prieš atliekant gyvūnui procedūrą, šie asmenys su instrukcijomis supažindinami pasirašytinai;</text:span></text:p>
      <text:p text:style-name="P252"><text:span text:style-name="T253">30.2</text:span><text:span text:style-name="T254">. padedantieji asmenys būtų informuoti apie galimą jonizuojančiosios spinduliuotės poveikį jų sveikatai. Padedančiojo asmens gauta apšvitos dozė turi būti matuojama individualiuoju dozimetru ir registruojama arba turi būti apskaičiuojama, registruojant visus duomenis, kurių reikia padedančiojo asmens gaunamai apšvitos dozei įvertinti. Kai registruojami visi duomenys, kurių reikia padedančio asmens gaunamai apšvitos dozei apskaičiuoti, turi būti nustatytas šios gautos dozės apskaičiavimo būdas.</text:span></text:p>
      <text:p text:style-name="P255"><text:span text:style-name="T256">31</text:span><text:span text:style-name="T257">. Gyvūno gydymo metu naudojant rentgeno terapijos ar spindulinės terapijos įrangą ir atviruosius šaltinius laikyti ar liesti gyvūną draudžiama. Gyvūnas turi būti nuraminamas ar jam veterinariniais vaistais sukeliama laikina mieguistumo būsena.</text:span></text:p>
      <text:p text:style-name="P258"/>
      <text:p text:style-name="P259"><text:span text:style-name="T260">VII</text:span><text:span text:style-name="T261"><text:s/>SKYRIUS</text:span></text:p>
      <text:p text:style-name="P262"><text:span text:style-name="T263">RENTGENODIAGNOSTIKA VETERINARIJOJE</text:span></text:p>
      <text:p text:style-name="P264"/>
      <text:p text:style-name="P265"><text:span text:style-name="T266">32</text:span><text:span text:style-name="T267">. Optimizuojant darbuotojų ir padedančiųjų asmenų radiacinę saugą, būtina:</text:span></text:p>
      <text:p text:style-name="P268"><text:span text:style-name="T269">32.1</text:span><text:span text:style-name="T270">. naudoti kuo mažesnį pirminės jonizuojančiosios spinduliuotės lauką, tinkamai nustatyti diafragmą (jonizuojančiosios spinduliuotės lauko dydžio reguliavimo įtaisą);</text:span></text:p>
      <text:p text:style-name="P271"><text:span text:style-name="T272">32.2</text:span><text:span text:style-name="T273">. pirminės jonizuojančiosios spinduliuotės pluoštą nukreipti ta kryptimi, kur nebus žmonių, kitų gyvūnų arba juos apsaugos pakankamo storio apsaugomasis elementas (siena, švino širma ir pan.);<text:s/></text:span></text:p>
      <text:p text:style-name="P274"><text:span text:style-name="T275">32.3</text:span><text:span text:style-name="T276">. prieš atliekant rentgenodiagnostikos procedūrą, nuo gyvūno, ypač nuo kojų, turi būti pašalinti ekskrementai, purvas ir kiti nešvarumai, nuimti rūbai, apdangalai, papuošalai, antkaklis, pavadis, petnešos ir kiti tyrimo rezultatams galintys turėti įtakos daiktai. Gyvūno kūno danga (oda, kailis, plunksnos) turi būti sausa ir švari;</text:span></text:p>
      <text:p text:style-name="P277"><text:span text:style-name="T278">32.4</text:span><text:span text:style-name="T279">. atliekant galūnių rentgenodiagnostikos procedūras, esant poreikiui, naudoti kasetės ar detektoriaus laikiklius su aukščio reguliavimo įtaisu. Taip pat procedūros metu turi būti naudojamos priemonės, skirtos nukreipti, pakelti ar prilaikyti gyvūno koją.</text:span></text:p>
      <text:p text:style-name="P280"><text:span text:style-name="T281">33</text:span><text:span text:style-name="T282">. Draudžiama rentgenodiagnostikos procedūrų atlikimo patalpas rengti koridoriuose, laukiamuosiuose, pereinamose patalpose ir kitose veterinarijos procedūroms atlikti nepritaikytose vietose.</text:span></text:p>
      <text:p text:style-name="P283"><text:span text:style-name="T284">34</text:span><text:span text:style-name="T285">. Rentgenodiagnostikos procedūrų atlikimo patalpa turi būti įrengta taip, kad kontroliuojamojoje zonoje būtų kuo mažiau langų ir durų. Langai ir durys yra apsaugomieji elementai, jie turi užtikrinti tinkamą už jų esančių vietų apsaugą nuo jonizuojančiosios spinduliuotės.</text:span></text:p>
      <text:p text:style-name="P286"><text:span text:style-name="T287">35</text:span><text:span text:style-name="T288">.<text:s/></text:span><text:span text:style-name="T289">Prie visų rentgenodiagnostikos procedūrų atlikimo patalpos įėjimų, besiribojančių su kontroliuojamąja zona, turi būti įrengti šviesos signalai, ekspozicijos metu informuojantys, kad į kabinetą įeiti draudžiama. Jeigu įėjimą į rentgenodiagnostikos procedūrų atlikimo patalpą ekspozicijos metu kontroliuoja darbuotojas, dirbantis su rentgenodiagnostikos aparatu, šviesos signalas prie įėjimo iš pultinės pusės nebūtinas.</text:span></text:p>
      <text:p text:style-name="P290"><text:span text:style-name="T291">36</text:span><text:span text:style-name="T292">. Kontroliuojamojoje zonoje ekspozicijos metu gali būti tik padedantysis asmuo (asmenys) bei darbuotojai, kurių darbas yra tiesiogiai susijęs su atliekama rentgenodiagnostikos procedūra.</text:span></text:p>
      <text:p text:style-name="P293"><text:span text:style-name="T294">37</text:span><text:span text:style-name="T295">. Jeigu į apsaugomuoju elementu apsaugomą vietą gali patekti išsklaidytoji jonizuojančioji spinduliuotė, šis elementas turi būti suprojektuotas taip, kad į apsaugomą vietą<text:s/></text:span><text:soft-page-break/><text:span text:style-name="T296">patektų mažiausiai du kartus išsklaidyta spinduliuotė. Šis reikalavimas netaikomas įrengiant rentgenodiagnostikos procedūrų atlikimo patalpas, kuriose bus eksploatuojami intraoraliniai rentgenodiagnostikos aparatai.</text:span></text:p>
      <text:p text:style-name="P297"><text:span text:style-name="T298">38</text:span><text:span text:style-name="T299">. Jeigu apsaugomasis elementas nesiekia lubų, jis turi būti suprojektuotas taip, kad į bet kurį šiuo elementu apsaugomoje vietoje 2 m ir mažesniame aukštyje esantį tašką patektų ne mažiau kaip du kartus išsklaidyta spinduliuotė. Šis reikalavimas taikomas apsaugos elementams, įrengiamiems rentgenodiagnostikos procedūros atlikimo patalpos viduje (pertvaroms, širmoms ir pan.).</text:span></text:p>
      <text:p text:style-name="P300"><text:span text:style-name="T301">39</text:span><text:span text:style-name="T302">. Jei rentgenodiagnostikos procedūrų atlikimo patalpoje planuojama naudoti ne vieną rentgenodiagnostikos aparatą, apsaugomųjų elementų storis turi būti skaičiuojamas pagal to rentgenodiagnostikos aparato, kurio sukurta dozė apsaugomame taške yra didžiausia, parametrus.</text:span></text:p>
      <text:p text:style-name="P303"><text:span text:style-name="T304">40</text:span><text:span text:style-name="T305">. Skaičiuojant rentgenodiagnostikos procedūrų atlikimo patalpos apsaugomųjų elementų storį, būtina atsižvelgti į:</text:span></text:p>
      <text:p text:style-name="P306"><text:span text:style-name="T307">40.1</text:span><text:span text:style-name="T308">. rentgeno vamzdžio anodinę įtampą;</text:span></text:p>
      <text:p text:style-name="P309"><text:span text:style-name="T310">40.2</text:span><text:span text:style-name="T311">. rentgenodiagnostikos aparato darbo krūvį;</text:span></text:p>
      <text:p text:style-name="P312"><text:span text:style-name="T313">40.3</text:span><text:span text:style-name="T314">. pirminės spinduliuotės pluošto kryptis;</text:span></text:p>
      <text:p text:style-name="P315"><text:span text:style-name="T316">40.4</text:span><text:span text:style-name="T317">. išsklaidytąją ir nuotėkinę spinduliuotes;</text:span></text:p>
      <text:p text:style-name="P318"><text:span text:style-name="T319">40.5</text:span><text:span text:style-name="T320">. patalpų aplink procedūrų kabinetą paskirtį;</text:span></text:p>
      <text:p text:style-name="P321"><text:span text:style-name="T322">40.6</text:span><text:span text:style-name="T323">. žmonių, kuriuos siekiama apsaugoti tais elementais, apribotąsias dozes;</text:span></text:p>
      <text:p text:style-name="P324"><text:span text:style-name="T325">40.7</text:span><text:span text:style-name="T326">. rentgenodiagnostikos aparato vietą ir užimtumą rentgenodiagnostikos procedūrų kabinete.</text:span></text:p>
      <text:p text:style-name="P327"/>
      <text:p text:style-name="P328"><text:span text:style-name="T329">VIII</text:span><text:span text:style-name="T330"><text:s/>SKYRIUS</text:span></text:p>
      <text:p text:style-name="P331"><text:span text:style-name="T332">BRANDUOLINĖ MEDICINA VETERINARIJOJE</text:span></text:p>
      <text:p text:style-name="P333"/>
      <text:p text:style-name="P334"><text:span text:style-name="T335">41</text:span><text:span text:style-name="T336">. Branduolinėje medicinoje naudojami radiofarmaciniai veterinariniai vaistai arba radiofarmaciniai vaistiniai preparatai (toliau – radiofarmaciniai preparatai) turi atitikti Lietuvos Respublikos farmacijos įstatyme nustatytus reikalavimus. Visų radiofarmacinių preparatų aktyvumas, prieš jų duodant gyvūnui, turi būti patikrinamas radiofarmacinių preparatų aktyvumo matuokliais.</text:span></text:p>
      <text:p text:style-name="P337"><text:span text:style-name="T338">42</text:span><text:span text:style-name="T339">. Radiofarmaciniai preparatai turi būti ruošiami, naudojami ir saugomi pagal radiofarmacinių preparatų ruošimo instrukcijas. Darbuotojai turi būti pasirašytinai supažindinami su šiomis instrukcijomis ir jų laikytis. Apie tai pažymima instruktavimų registracijos žurnale.</text:span></text:p>
      <text:p text:style-name="P340"><text:span text:style-name="T341">43</text:span><text:span text:style-name="T342">. Licencijos ar laikinojo leidimo turėtojas turi registruoti duomenis apie gautus ir naudotus radionuklidus, jų aktyvumą.</text:span></text:p>
      <text:p text:style-name="P343"><text:span text:style-name="T344">44</text:span><text:span text:style-name="T345">. Po branduolinės medicinos terapijos procedūrų gyvūno savininkas ar laikytojas turi būti supažindinamas su gyvūno priežiūros rekomendacijomis ir jam turi būti išduota radiacinės saugos instrukcija, kurioje turi būti nurodyta, kad:</text:span></text:p>
      <text:p text:style-name="P346"><text:span text:style-name="T347">44.1</text:span><text:span text:style-name="T348">. pirmąją savaitę po gydymo nerekomenduojama ilgiau negu kelias minutes būti arčiau nei 1 m atstumu nuo gyvūno;<text:s/></text:span></text:p>
      <text:p text:style-name="P349"><text:span text:style-name="T350">44.2</text:span><text:span text:style-name="T351">. pirmąją savaitę po gydymo nerekomenduojama liesti gyvūno ir naudotis tuo pačiu inventoriumi (pvz., glostyti gyvūną, sėdėti, gulėti ant tų pačių baldų, ant kurių sėdėjo, gulėjo gyvūnas);</text:span></text:p>
      <text:p text:style-name="P352"><text:span text:style-name="T353">44.3</text:span><text:span text:style-name="T354">. gyvūnui pasišlapinus, pasituštinus ir (ar) apsivėmus, ekskrementai ir kiti taršalai turi būti surenkami naudojant vienkartines rankų apsaugos priemones ir vienkartines valymo priemones, kurios saugiai surenkamos ir nedelsiant išmetamos į šiukšlių konteinerį.</text:span></text:p>
      <text:p text:style-name="P355"><text:span text:style-name="T356">45</text:span><text:span text:style-name="T357">. Gyvūno, nugaišusio branduolinės medicinos terapijos procedūros metu, gaišena turi būti tvarkoma vadovaujantis šalutinių gyvūninių produktų tvarkymą reglamentuojančių teisės aktų reikalavimais ir suderinus su Radiacinės saugos centru, užtikrinant, kad darbuotojai, gyvūno<text:s/></text:span><text:soft-page-break/><text:span text:style-name="T358">savininkai ar laikytojai, gyventojai, nepatirtų nepagrįstos apšvitos</text:span><text:span text:style-name="T359">, o aplinkoje nepasklistų radioaktyvioji tarša.</text:span></text:p>
      <text:p text:style-name="P360"><text:span text:style-name="T361">46</text:span><text:span text:style-name="T362">. Atliekant branduolinės medicinos procedūras, licencijos ar laikinojo leidimo turėtojas privalo užtikrinti, kad būtų pakankamai:</text:span></text:p>
      <text:p text:style-name="P363"><text:span text:style-name="T364">46.1</text:span><text:span text:style-name="T365">. branduolinės medicinos įrangos radiofarmaciniams preparatams ruošti, laikyti, saugoti ir tvarkyti;</text:span></text:p>
      <text:p text:style-name="P366"><text:span text:style-name="T367">46.2</text:span><text:span text:style-name="T368">. radiofarmacinių preparatų aktyvumo matuoklių;</text:span></text:p>
      <text:p text:style-name="P369"><text:span text:style-name="T370">46.3</text:span><text:span text:style-name="T371">. radioaktyviosios taršos matuoklių;</text:span></text:p>
      <text:p text:style-name="P372"><text:span text:style-name="T373">46.4</text:span><text:span text:style-name="T374">. dozės galios matuoklių patalpose, kuriose ruošiami radiofarmaciniai preparatai.</text:span></text:p>
      <text:p text:style-name="P375"><text:span text:style-name="T376">47</text:span><text:span text:style-name="T377">. Taisyklių 46.2</text:span>–46.4 papunkčiuose<text:s/><text:span text:style-name="T378">nurodyti prietaisai turi būti kalibruoti ir (ar) patikrinti<text:s/></text:span><text:span text:style-name="T379">Lietuvos Respublikos metrologijos įstatyme</text:span><text:span text:style-name="T380"><text:s/>nustatyta tvarka.</text:span></text:p>
      <text:p text:style-name="P381"><text:span text:style-name="T382">48</text:span><text:span text:style-name="T383">.<text:s/></text:span><text:span text:style-name="T384">Projektuojant branduolinės medicinos patalpas veterinarijoje turi būti užtikrinta, kad:</text:span></text:p>
      <text:p text:style-name="P385"><text:span text:style-name="T386">48.1</text:span><text:span text:style-name="T387">. metinė apribotoji gyventojų efektinė dozė neviršytų dozės, nurodytos<text:s/></text:span><text:span text:style-name="T388">Taisyklių</text:span><text:span text:style-name="T389"><text:s/>7 punkte;</text:span></text:p>
      <text:p text:style-name="P390"><text:span text:style-name="T391">48.2</text:span><text:span text:style-name="T392">. būtų atsižvelgiama į patalpų skirstymą zonomis, darbų, kurie bus atliekami atskirose patalpose, pobūdį, radiofarmacinius preparatus, su kuriais bus dirbama atskirose patalpose, jų aktyvumą;</text:span></text:p>
      <text:p text:style-name="P393"><text:span text:style-name="T394">48.3</text:span><text:span text:style-name="T395">. įrengiamos technologinės komunikacijos (vandentiekio, apšildymo, kanalizacijos, elektros, vėdinimo), einančios per patalpos sienas ir perdangas, nesilpnintų jų apsauginių savybių;</text:span></text:p>
      <text:p text:style-name="P396"><text:span text:style-name="T397">48.4</text:span><text:span text:style-name="T398">. patalpos, kuriose bus ruošiami radiofarmaciniai preparatai, būtų įrengtos ir radiacinės saugos priemonės, taikomos atsižvelgiant į radionuklidų toksiškumo klases,</text:span><text:span text:style-name="T399"><text:s/>vadovaujantis Lietuvos Respublikos sveikatos apsaugos ministro 2005 m. rugsėjo 1 d. įsakymu Nr. V-678 „Dėl Lietuvos higienos normos HN 88:2005 „Nemedicininės paskirties atvirųjų jonizuojančiosios spinduliuotės šaltinių radiacinė sauga“ patvirtinimo“;</text:span></text:p>
      <text:p text:style-name="P400"><text:span text:style-name="T401">48.5</text:span><text:span text:style-name="T402">. patalpos sutelkiamos vienoje vietoje ir projektuojamos bei įrengiamos laikantis technologinio proceso sekos.</text:span></text:p>
      <text:p text:style-name="P403"><text:span text:style-name="T404">49</text:span><text:span text:style-name="T405">. Kontroliuojamajai zonai turi būti priskirtos:</text:span></text:p>
      <text:p text:style-name="P406"><text:span text:style-name="T407">49.1</text:span><text:span text:style-name="T408">. radiofarmacinių preparatų saugyklos;</text:span></text:p>
      <text:p text:style-name="P409"><text:span text:style-name="T410">49.2</text:span><text:span text:style-name="T411">. patalpos, kuriose yra ruošiami radiofarmaciniai preparatai;</text:span></text:p>
      <text:p text:style-name="P412"><text:span text:style-name="T413">49.3</text:span><text:span text:style-name="T414">. patalpos, kuriose gyvūnams skiriami radiofarmaciniai preparatai;</text:span></text:p>
      <text:p text:style-name="P415"><text:span text:style-name="T416">49.4</text:span><text:span text:style-name="T417">. patalpos, kuriose gyvūnai laikomi paskyrus radiofarmacinių preparatų;</text:span></text:p>
      <text:p text:style-name="P418"><text:span text:style-name="T419">49.5</text:span><text:span text:style-name="T420">. gyvūnų, kuriems atliekamos branduolinės medicinos terapijos procedūros, laikymo patalpos;</text:span></text:p>
      <text:p text:style-name="P421"><text:span text:style-name="T422">49.6</text:span><text:span text:style-name="T423">. radioaktyviųjų atliekų saugyklos, patalpos, kuriose laikinai saugomos radionuklidais užterštos atliekos.</text:span></text:p>
      <text:p text:style-name="P424"><text:span text:style-name="T425">50</text:span><text:span text:style-name="T426">. Veterinarijos įrangos valdymo ir kontrolės patalpos turi būti priskiriamos stebimajai zonai.</text:span></text:p>
      <text:p text:style-name="P427"><text:span text:style-name="T428">51</text:span><text:span text:style-name="T429">. Kontroliuojamosios zonos patalpos įrengiamos laikantis šių reikalavimų:</text:span></text:p>
      <text:p text:style-name="P430"><text:span text:style-name="T431">51.1</text:span><text:span text:style-name="T432">. grindys padengtos vientisa, lengvai dezaktyvuojama ir atsparia danga, visu plotu priklijuota prie grindų ir sienų apačios iki 10 cm aukščio (atlenkus);</text:span></text:p>
      <text:p text:style-name="P433"><text:span text:style-name="T434">51.2</text:span><text:span text:style-name="T435">. sienos ir durys lengvai plaunamos;</text:span></text:p>
      <text:p text:style-name="P436"><text:span text:style-name="T437">51.3</text:span><text:span text:style-name="T438">. paviršiai, ant kurių dirbama su radiofarmaciniais preparatais, lengvai dezaktyvuojami, apšviesti, be dangos pažeidimų;</text:span></text:p>
      <text:p text:style-name="P439"><text:span text:style-name="T440">51.4</text:span><text:span text:style-name="T441">. komunikacijų vamzdžiai įrengti sienose arba grindyse. Jeigu dėl techninių priežasčių vamzdžiai įrengiami paviršiuje, jie uždengiami izoliuojamąja, lengvai dezaktyvuojama medžiaga;</text:span></text:p>
      <text:p text:style-name="P442"><text:span text:style-name="T443">51.5</text:span><text:span text:style-name="T444">. patalpose, kuriose dirbama su radiofarmaciniais preparatais, įrengtos vėdinimo sistemos ir traukos spintos darbui su lakiaisiais radionuklidais. Vėdinimo sistemų išmetamo oro neturi patekti į kitas patalpas. Ant traukos spintų pažymėta, su kokiais radionuklidais jose dirbama;</text:span></text:p>
      <text:p text:style-name="P445"><text:span text:style-name="T446">51.6</text:span><text:span text:style-name="T447">. radiofarmacinių preparatų ruošimo patalpose įrengtos plautuvės;</text:span></text:p>
      <text:p text:style-name="P448"><text:span text:style-name="T449">51.7</text:span><text:span text:style-name="T450">. plautuvių, dušų, tualetų ir pan. kanalizacija tiesiogiai sujungta su bendrąja arba atskirąja kanalizacija taip, kad būtų užtikrinta gyventojų, darbuotojų ir aplinkos radiacinė sauga;</text:span></text:p>
      <text:p text:style-name="P451"><text:span text:style-name="T452">51.8</text:span><text:span text:style-name="T453">. nustačius, kad gyventojų kritinės grupės nario metinė efektinė dozė gali viršyti 0,2 mSv, įrengta atskira kanalizacija ir nuotekos saugomos tol, kol radionuklidų tūrinis aktyvumas jose pasieks lygį, nulemiantį gyventojų kritinės grupės nario metinę efektinę dozę, mažesnę už 0,2 mSv.</text:span></text:p>
      <text:p text:style-name="P454"><text:span text:style-name="T455">52</text:span><text:span text:style-name="T456">. Reikalavimai gyvūnų laikymui ir gyvūnų laikymo įrangai (narvams, aptvarams, voljerams, gardams ar kitai gyvūnams laikyti tinkamai įrangai) (toliau – laikymo įranga) bei patalpoms, kuriose laikomi gyvūnai branduolinės medicinos procedūrų atlikimo metu (toliau – laikymo patalpos):</text:span></text:p>
      <text:p text:style-name="P457"><text:span text:style-name="T458">52.1</text:span><text:span text:style-name="T459">. laikymo įranga ir laikymo patalpos turi būti tokio dydžio, kad laikomi gyvūnai galėtų tenkinti fiziologinius ir etologinius poreikius; laikymo įranga ir laikymo patalpos turi būti pagaminta ir (ar) įrengta iš gerai ekranuojančių medžiagų (pvz., plytų, betono ir kt.);</text:span></text:p>
      <text:p text:style-name="P460"><text:span text:style-name="T461">52.2</text:span><text:span text:style-name="T462">. laikymo įrangos ir laikymo patalpos grindys turi būti nepralaidžios skysčiams, padengtos skysčius sugeriančiu paviršiumi arba naudojamos skysčius sugeriančios medžiagos (pvz., šiaudai, pjuvenos, kt. kraikas);<text:s/></text:span></text:p>
      <text:p text:style-name="P463"><text:span text:style-name="T464">52.3</text:span><text:span text:style-name="T465">. laikymo įrangos ir laikymo patalpos vidiniai paviršiai turi būti padengti lengvai dezaktyvuojamomis, plaunamomis ir dezinfekuojamomis medžiagomis;</text:span></text:p>
      <text:p text:style-name="P466"><text:span text:style-name="T467">52.4</text:span><text:span text:style-name="T468">. laikymo įrangos ir laikymo patalpos durų konstrukcija turi būti tokia, kad per durų angą gyvūnus būtų galima lengvai įdėti ar išimti, įvesti arba išvesti;</text:span></text:p>
      <text:p text:style-name="P469"><text:span text:style-name="T470">52.5</text:span><text:span text:style-name="T471">. gyvūnai turi būti apsaugoti, kad pašaliniai asmenys negalėtų prie jų prisiliesti, maitinti ir girdyti;</text:span></text:p>
      <text:p text:style-name="P472"><text:span text:style-name="T473">52.6</text:span><text:span text:style-name="T474">. šėrimo, girdymo įranga turi būti įrengta taip, kad pašaras ir vanduo būtų pateikiamas gyvūnams iš laikymo įrangos ir laikymo patalpos išorės, siekiant sutrumpinti darbuotojo praleidžiamą laiką prižiūrint gyvūnus.</text:span></text:p>
      <text:p text:style-name="P475"><text:span text:style-name="T476">53</text:span><text:span text:style-name="T477">. Reikalavimai branduolinės medicinos procedūrų atlikimo patalpoms, kuriose naudojama branduolinės medicinos įranga (gama kamera, skydliaukės aktyvumo matuoklis ir t. t.):</text:span></text:p>
      <text:p text:style-name="P478"><text:span text:style-name="T479">53.1</text:span><text:span text:style-name="T480">. patalpa turi būti pakankamo dydžio procedūrai atlikti, branduolinės medicinos ir gyvūno laikymo įrangai talpinti;</text:span></text:p>
      <text:p text:style-name="P481"><text:span text:style-name="T482">53.2</text:span><text:span text:style-name="T483">. įėjimo į patalpą durys turi būti tokios, kad būtų galima įnešti laikymo įrangą ar įvesti gyvūną.</text:span></text:p>
      <text:p text:style-name="P484"/>
      <text:p text:style-name="P485"><text:span text:style-name="T486">IX</text:span><text:span text:style-name="T487"><text:s/>SKYRIUS</text:span></text:p>
      <text:p text:style-name="P488"><text:span text:style-name="T489">SPINDULINĖ TERAPIJA VETERINARIJOJE<text:s/></text:span></text:p>
      <text:p text:style-name="P490"/>
      <text:p text:style-name="P491"><text:span text:style-name="T492">54</text:span><text:span text:style-name="T493">. Projektuojant spindulinės terapijos patalpas veterinarijoje turi būti užtikrinta, kad:</text:span></text:p>
      <text:p text:style-name="P494"><text:span text:style-name="T495">54.1</text:span><text:span text:style-name="T496">. išorinės spindulinės terapijos (išskyrus rentgeno terapiją) procedūrų kabinetų apsauga (ekranas) būtų tokio storio, kad metinė efektinė dozė, sąlygota pirminės, nuotėkinės ir išsklaidytosios spinduliuotės, neviršytų 10 mSv darbuotojams ir 0,3 mSv gyventojams, o lygiavertės dozės galia bet kuriuo procedūros metu bet kurioje vietoje, kurioje gali būti bet kuris žmogus, išskyrus vietas, kurios procedūros metu yra kontroliuojamos, ir spindulinės terapijos procedūrų kabinetą, neviršytų 20 µSv/h;</text:span></text:p>
      <text:p text:style-name="P497"><text:span text:style-name="T498">54.2</text:span><text:span text:style-name="T499">. rentgeno terapijos procedūrų kabineto ir visų brachiterapijos patalpų apsauga (ekranas) būtų tokio storio, kad metinė efektinė dozė, sąlygota pirminės, nuotėkinės ir išsklaidytosios spinduliuotės, neviršytų 6 mSv darbuotojams ir 0,3 mSv gyventojams, o lygiavertės dozės galia bet kuriuo procedūros metu bet kurioje vietoje, kurioje gali būti bet kuris žmogus, išskyrus vietas, kurios procedūros metu yra kontroliuojamos, ir spindulinės terapijos procedūrų kabinetą, neviršytų 20 µSv/h;</text:span></text:p>
      <text:p text:style-name="P500"><text:span text:style-name="T501">54.3</text:span><text:span text:style-name="T502">. būtų atsižvelgiama į patalpų skirstymą zonomis, veiklų, kurios bus vykdomos atskirose patalpose, pobūdį;</text:span></text:p>
      <text:p text:style-name="P503"><text:span text:style-name="T504">54.4</text:span><text:span text:style-name="T505">. numatytos specialios apsaugos priemonės (skvarbiosios spinduliuotės ekranavimas, patalpų vidaus apdaila ir kt.);</text:span></text:p>
      <text:p text:style-name="P506"><text:span text:style-name="T507">54.5</text:span><text:span text:style-name="T508">. patalpos sutelkiamos vienoje vietoje ir projektuojamos bei įrengiamos laikantis technologinio proceso sekos;</text:span></text:p>
      <text:p text:style-name="P509"><text:span text:style-name="T510">54.6</text:span><text:span text:style-name="T511">. darbuotojų darbo vietos nebūtų įrengtos pirminės spinduliuotės pluošto kryptimi. Šis reikalavimas taip pat taikomas rekonstruojant esamas išorinės spindulinės terapijos patalpas.<text:s/></text:span></text:p>
      <text:p text:style-name="P512"><text:span text:style-name="T513">55</text:span><text:span text:style-name="T514">. Technologinės komunikacijos (vandentiekio, apšildymo, kanalizacijos, elektros, vėdinimo), einančios per patalpos sienas ir perdangas, neturi silpninti jų apsauginių savybių.</text:span></text:p>
      <text:p text:style-name="P515"><text:span text:style-name="T516">56</text:span><text:span text:style-name="T517">. Projektuojant išorinės spindulinės terapijos ir didelės dozės galios brachiterapijos procedūrų kabinetus taip pat turi būti užtikrinta, kad:<text:s/></text:span></text:p>
      <text:p text:style-name="P518"><text:span text:style-name="T519">56.1</text:span><text:span text:style-name="T520">. būtų įrengtos tik vienos durys, kurias galima atidaryti tiek iš išorės, tiek iš vidaus net ir tuo atveju, kai sugenda durų automatinis atidarymo ir uždarymo mechanizmas;</text:span></text:p>
      <text:p text:style-name="P521"><text:span text:style-name="T522">56.2</text:span><text:span text:style-name="T523">. apsaugos nuo pirminės spinduliuotės (ekrano) pločio ir aukščio santykis su atstumu tarp šaltinio ir apsaugos (ekrano) būtų ne mažesnis nei 0,67;</text:span></text:p>
      <text:p text:style-name="P524"><text:span text:style-name="T525">56.3</text:span><text:span text:style-name="T526">. apsaugos nuo pirminės spinduliuotės sluoksnyje (ekrane) nebūtų jokių kanalų ir ertmių;</text:span></text:p>
      <text:p text:style-name="P527"><text:span text:style-name="T528">56.4</text:span><text:span text:style-name="T529">. prie išorinės spindulinės terapijos valdymo pulto esantys kontrolinių kabelių ir kitokie kanalai bei skydinių ertmės sienose būtų išdėstyti taip, kad į juos nebūtų įmanoma nukreipti pirminio spinduliuotės pluošto;<text:s/></text:span></text:p>
      <text:p text:style-name="P530"><text:span text:style-name="T531">56.5</text:span><text:span text:style-name="T532">. durys nebūtų įrengtos ten, kur gali būti nukreiptas pirminės spinduliuotės pluoštas;</text:span></text:p>
      <text:p text:style-name="P533"><text:span text:style-name="T534">56.6</text:span><text:span text:style-name="T535">. duryse būtų įrengtas pluošto blokavimo įtaisas, kuris neleidžia įjungti pirminio spinduliuotės pluošto (ištraukti uždarojo šaltinio), jeigu durys į spindulinės terapijos procedūrų kabinetą yra neuždarytos, ir kuris, atidarius duris, nutraukia spinduliuotę arba uždarąjį šaltinį grąžina į konteinerį. Tokiu atveju spindulinės terapijos įrenginys turi būti valdomas tik iš valdymo pulto ir tik uždarius duris į spindulinės terapijos procedūrų kabinetą;</text:span></text:p>
      <text:p text:style-name="P536"><text:span text:style-name="T537">56.7</text:span><text:span text:style-name="T538">. virš rentgeno terapijos procedūrų patalpos durų, turi būti įrengtas šviesos signalas, ekspozicijos metu informuojantis, kad į kabinetą įeiti draudžiama; <text:s/></text:span></text:p>
      <text:p text:style-name="P539"><text:span text:style-name="T540">56.8</text:span><text:span text:style-name="T541">. virš spindulinės terapijos, išskyrus rentgeno terapijos, procedūrų patalpos durų, išorėje, būtų įrengtas šviesos indikatorius, rodantis, kada uždarasis šaltinis yra išorėje arba spinduliuotės pluoštas įjungtas. Kai uždarasis šaltinis išorėje arba pluoštas įjungtas, šviesa turi būti raudona, kai uždarasis šaltinis konteineryje arba pluoštas išjungtas – žalia;<text:s/></text:span></text:p>
      <text:p text:style-name="P542"><text:span text:style-name="T543">56.9</text:span><text:span text:style-name="T544">. spindulinės terapijos procedūrų kabinete būtų įrengtas raudonos spalvos šviesos indikatorius, rodantis, kada pirminės spinduliuotės pluoštas yra įjungtas;</text:span></text:p>
      <text:p text:style-name="P545"><text:span text:style-name="T546">56.10</text:span><text:span text:style-name="T547">. spindulinės terapijos procedūrų kabinete būtų įrengtas gerai matomas pirminės spinduliuotės pluošto išjungimo (uždarojo šaltinio grąžinimo į konteinerį) avarinis jungiklis ar kitoks avarinis įtaisas, pasiekiamas nepatekus į pirminės spinduliuotės srautą;</text:span></text:p>
      <text:p text:style-name="P548"><text:span text:style-name="T549">56.11</text:span><text:span text:style-name="T550">. tarp gyvūno ir spindulinės terapijos įrenginį valdančio darbuotojo spindulinės terapijos procedūros metu būtų įrengtos gyvūno nuolatinio stebėjimo priemonės. Gyvūnas per stebėjimo langą arba ekrane turi būti matomas iš darbuotojo darbo vietos;</text:span></text:p>
      <text:p text:style-name="P551"><text:span text:style-name="T552">56.12</text:span><text:span text:style-name="T553">. didelės dozės galios brachiterapijos ir išorinės spindulinės terapijos procedūrų kabinete, kai naudojamas uždarasis šaltinis, būtų įrengtas autonomiškai (atskirai nuo spindulinės terapijos įrangos arba iš baterijų) maitinamas išsklaidytosios jonizuojančiosios spinduliuotės matuoklis.<text:s/></text:span></text:p>
      <text:p text:style-name="P554"><text:span text:style-name="T555">57</text:span><text:span text:style-name="T556">. Skaičiuojant spindulinės terapijos procedūrų kabineto apsaugos (ekrano) storį, neatsižvelgiama į tai, kad jonizuojančiąją spinduliuotę sugeria gyvūnas ir stalas.</text:span></text:p>
      <text:p text:style-name="P557"><text:span text:style-name="T558">58</text:span><text:span text:style-name="T559">. Skaičiuojant spindulinės terapijos procedūrų kabineto, kuriame bus įrengtas greitintuvas, kurio įtampa yra 10 MV ir didesnė, apsaugos (ekrano) storį, būtina atsižvelgti ir į neutronus bei aktyvacijos produktų spinduliuotę.</text:span></text:p>
      <text:p text:style-name="P560"><text:span text:style-name="T561">59</text:span><text:span text:style-name="T562">. Apsaugos (ekrano) storis įvertinamas rengiant techninę projektavimo užduotį. Patalpos turi būti projektuojamos taip, kad prireikus būtų galima padidinti apsaugos (ekrano) storį.<text:s/></text:span></text:p>
      <text:p text:style-name="P563"><text:span text:style-name="T564">60</text:span><text:span text:style-name="T565">. Nustatant spindulinės terapijos įrangos nuotėkinės spinduliuotės intensyvumą, turi būti apskaičiuotas dozės galios vidurkis 100 cm</text:span><text:span text:style-name="T566">2</text:span><text:span text:style-name="T567"><text:s/>plote, matuojant 1 m atstumu nuo pasiekiamo šaltinio paviršiaus, arba 10 cm</text:span><text:span text:style-name="T568">2</text:span><text:span text:style-name="T569"><text:s/>plote – matuojant 5 cm atstumu nuo pasiekiamo šaltinio paviršiaus.</text:span></text:p>
      <text:p text:style-name="P570"><text:span text:style-name="T571">61</text:span><text:span text:style-name="T572">. Atliekant išorinės spindulinės terapijos ir (ar) didelės dozės galios brachiterapijos procedūras, turi būti užtikrinama, kad žmonės nepatektų į aplink spindulinės terapijos procedūrų kabinetą esančias vietas (pvz., ant stogo), kuriose skaičiuojant apsaugos nuo jonizuojančiosios spinduliuotės (ekranų) storius buvo tikimasi, kad žmonių nebus.</text:span></text:p>
      <text:p text:style-name="P573"/>
      <text:p text:style-name="P574"><text:span text:style-name="T575">x</text:span><text:span text:style-name="T576"><text:s/>SKYRIUS</text:span></text:p>
      <text:p text:style-name="P577"><text:span text:style-name="T578">REIKALAVIMAI VETERINARIJOS ĮRANGAI IR ŠALTINIAMS</text:span></text:p>
      <text:p text:style-name="P579"/>
      <text:p text:style-name="P580"><text:span text:style-name="T581">62</text:span><text:span text:style-name="T582">. Veterinarijos įranga turi būti naudojama pagal paskirtį ir laikantis gamintojo lydimųjų dokumentų bei atitikti tarptautinių ir Lietuvos standartų reikalavimus.</text:span></text:p>
      <text:p text:style-name="P583"><text:span text:style-name="T584">63</text:span><text:span text:style-name="T585">. Gamintojo pateikti veterinarijos įrangos dokumentai, radiacinės saugos ir šaltinių fizinės saugos instrukcijos, darbo procedūros ir šaltinių naudojimo instrukcijos, skirtos naudotojui, turi būti lietuvių kalba, o techninę priežiūrą, remontą atliekantiems darbuotojams – lietuvių ar darbuotojams suprantama kalba. Užrašai ant valdymo pulto turi būti suprantami naudotojui.</text:span></text:p>
      <text:p text:style-name="P586"><text:span text:style-name="T587">64</text:span><text:span text:style-name="T588">. Veterinarijos įranga turi būti instaliuojama, derinama, remontuojama, techniškai prižiūrima pagal gamintojo dokumentuose pateiktus reikalavimus. Šiuos darbus vykdyti gali tik gamintojas, gamintojo paskirtas apmokytas asmuo arba gamintojo paskirto asmens apmokytas darbuotojas, turintis tai patvirtinančius dokumentus.</text:span></text:p>
      <text:p text:style-name="P589"><text:span text:style-name="T590">65</text:span><text:span text:style-name="T591">. Veterinarijos įranga turi būti pažymėta papildomu užrašu lietuvių ir, jeigu reikia, darbuotojams suprantama kalba, įspėjančiu apie jonizuojančiąją spinduliuotę.</text:span></text:p>
      <text:p text:style-name="P592"><text:span text:style-name="T593">66</text:span><text:span text:style-name="T594">. Rentgenoskopijos aparatai turi turėti elektroninį vaizdo stiprintuvą arba skaitmeninį vaizdo priėmimo įrenginį bei automatinę ryškumo valdymo sistemą mažiausiai dviem dozės galios vertėms.</text:span></text:p>
      <text:p text:style-name="P595"><text:span text:style-name="T596">67</text:span><text:span text:style-name="T597">. Veterinarijos įrangos techninė priežiūra turi būti atlikta gamintojo nustatytu periodiškumu. Jei gamintojas nenumato veterinarijos įrangos techninės priežiūros atlikimo periodiškumo, techninė priežiūra turi būti atlikta ne rečiau kaip vieną kartą per metus. Techninės priežiūros ir remonto atlikimas registruojamas licencijos ar laikinojo leidimo turėtojo parengtame laisvos formos žurnale. Jame turi būti nurodyta:</text:span></text:p>
      <text:p text:style-name="P598"><text:span text:style-name="T599">67.1</text:span><text:span text:style-name="T600">. techninę priežiūrą ar remontą atliekančio asmens vardas ir pavardė;</text:span></text:p>
      <text:p text:style-name="P601"><text:span text:style-name="T602">67.2</text:span><text:span text:style-name="T603">. techninės priežiūros ar remonto atlikimo data;</text:span></text:p>
      <text:p text:style-name="P604"><text:span text:style-name="T605">67.3</text:span><text:span text:style-name="T606">. techninės priežiūros ar remonto rezultatai ir išvados;</text:span></text:p>
      <text:p text:style-name="P607"><text:span text:style-name="T608">67.4</text:span><text:span text:style-name="T609">. darbus priėmusio (-usių) darbuotojo (-ų) vardas (-ai), pavardė (-ės), parašas (-ai) ir data.</text:span></text:p>
      <text:p text:style-name="P610"><text:span text:style-name="T611">68</text:span><text:span text:style-name="T612">. Pasibaigus uždarojo šaltinio, sumontuoto veterinarijos įrangoje, gamintojo nurodytam eksploatacijos laikui, norint jį naudoti toliau, būtina kreiptis į Radiacinės saugos centrą dėl teisės šį uždarąjį šaltinį naudoti toliau ir pateikti pagrįstą motyvaciją dėl būtinybės pratęsti naudojimą bei įvertinti uždarojo šaltinio paviršiaus taršos ir kitų su jo radiacine sauga susijusių matavimų dažnumą. Licencijos ar laikinojo leidimo turėtojas gali atnaujinti veiklą su uždaruoju šaltiniu tik tada, kai bus gautas Radiacinės saugos centro raštiškas sutikimas veiklai su uždaruoju šaltiniu atnaujinti.</text:span></text:p>
      <text:p text:style-name="P613"><text:span text:style-name="T614">69</text:span><text:span text:style-name="T615">. Licencijos ar laikinojo leidimo turėtojas turi užtikrinti, kad būtų parengtas atvirųjų ir (ar) uždarųjų šaltinių saugojimo ir jų išdėstymo saugyklose, seifuose aprašymas (schema), kuriame turi būti nurodyta jonizuojančiosios spinduliuotės rūšis, radionuklidai ir jų aktyvumas. Visi darbuotojai, kurie atviruosius ir (ar) uždaruosius šaltinius padeda arba paima iš saugojimo vietos, turi būti pasirašytinai instruktuojami pagal atvirųjų ir (ar) uždarųjų šaltinių saugojimo ir jų išdėstymo saugyklose, seifuose aprašymą (schemą). Apie tai pažymima instruktavimų registracijos žurnale.</text:span></text:p>
      <text:p text:style-name="P616"><text:span text:style-name="T617">70</text:span><text:span text:style-name="T618">. Reikalavimai veterinarijoje naudojamai rentgenodiagnostikos įrangai:</text:span></text:p>
      <text:p text:style-name="P619"><text:span text:style-name="T620">70.1</text:span><text:span text:style-name="T621">. rentgenografijos aparatui:</text:span></text:p>
      <text:p text:style-name="P622"><text:span text:style-name="T623">70.1.1</text:span><text:span text:style-name="T624">. nuotėkinė rentgeno vamzdžio gaubės spinduliuotė, rentgeno vamzdžiui dirbant maksimaliu leistinu režimu, 1 m atstumu nuo fokalinės dėmės neturi viršyti 1mGy per valandą;</text:span></text:p>
      <text:p text:style-name="P625"><text:span text:style-name="T626">70.1.2</text:span><text:span text:style-name="T627">. rentgenodiagnostikos aparato konstrukcija turi būti tokia, kad būtų galima sumažinti rentgeno spindulių pluoštą iki minimumo, būtino tai procedūrai;</text:span></text:p>
      <text:p text:style-name="P628"><text:span text:style-name="T629">70.1.3</text:span><text:span text:style-name="T630">. anodinės įtampos matavimų tokiomis pačiomis sąlygomis svyravimo koeficientas, atliekant ne mažiau kaip penkis matavimus, neturi būti didesnis nei 0,05. Matavimai atliekami nekeičiant nustatytų anodinės įtampos parametrų (rekomenduojama anodinė įtampa – 80 kV);</text:span></text:p>
      <text:p text:style-name="P631"><text:span text:style-name="T632">70.1.4</text:span><text:span text:style-name="T633">. rentgeno vamzdžio anodinės įtampos nuokrypis nuo vardinės vertės neturi skirtis daugiau kaip 10 proc. Nustačius skirtingas anodinės įtampos vertes matavimai atliekami taip, kad būtų apimtas visas praktikoje naudojamas anodinių įtampų intervalas (aparatams, įsigytiems anksčiau nei įsigaliojo Taisyklės, svyravimai gali būti didesni, jei atitinka Taisyklių 70.1.3 papunkčio reikalavimą);</text:span></text:p>
      <text:p text:style-name="P634"><text:span text:style-name="T635">70.1.5</text:span><text:span text:style-name="T636">. pusvertės sluoksnio storis turi būti ne mažesnis nei 1,5 mm Al, kai anodinė įtampa mažesnė ar lygi 70 kV, ir ne mažesnis nei 2,5 mm Al, kai anodinė įtampa didesnė nei 70 kV;</text:span></text:p>
      <text:p text:style-name="P637"><text:span text:style-name="T638">70.1.6</text:span><text:span text:style-name="T639">. ekspozicijos trukmei keliami reikalavimai:</text:span></text:p>
      <text:p text:style-name="P640"><text:span text:style-name="T641">70.1.6.1</text:span><text:span text:style-name="T642">. ekspozicijos trukmės nuokrypis nuo vardinės vertės neturi skirtis daugiau kaip 20 proc., kai matavimai atliekami nustačius ekspozicijos trukmę ≥ 100 ms;</text:span></text:p>
      <text:p text:style-name="P643"><text:span text:style-name="T644">70.1.6.2</text:span><text:span text:style-name="T645">. ekspozicijos trukmės nuokrypis nuo vardinės vertės neturi skirtis daugiau kaip 30 proc., kai matavimai atliekami nustačius ekspozicijos trukmę &lt; 100 ms;</text:span></text:p>
      <text:p text:style-name="P646"><text:span text:style-name="T647">70.1.7</text:span><text:span text:style-name="T648">. dozės matavimų tokiomis pačiomis sąlygomis svyravimo koeficientas, atliekant ne mažiau kaip penkis matavimus, neturi būti didesnis nei 0,2 (rekomenduojama anodinė įtampa – 80 kV). Matavimai atliekami nekeičiant nustatytų parametrų;</text:span></text:p>
      <text:p text:style-name="P649"><text:span text:style-name="T650">70.1.8</text:span><text:span text:style-name="T651">. dozės tiesiškumo koeficientas keičiant srovės stiprio ir ekspozicijos trukmės sandaugą (mA×s) neturi būti didesnis nei 0,2. Matavimai atliekami nustačius pastovią anodinę įtampą ir keičiant srovės stiprį. Tais atvejais, kai rentgeno aparatai turi tik srovės stiprio ir ekspozicijos trukmės sandaugos (mA×s) nustatymo keitiklį, matavimai atliekami keičiant mA×s. Turi būti atliekami ne mažiau kaip penki matavimai (aparatams, įsigytiems anksčiau nei įsigaliojo Taisyklės, svyravimai gali būti didesni, jei atitinka Taisyklių 70.1.7 papunkčio reikalavimą);</text:span></text:p>
      <text:p text:style-name="P652"><text:span text:style-name="T653">70.1.9</text:span><text:span text:style-name="T654">. vizualiai nustatyto šviesos lauko ir atitinkamo rentgeno lauko kraštų nesutapimas bet kuria kryptimi neturi būti didesnis nei 3 proc. atstumo tarp židinio ir vizualiai nustatyto lauko centro;</text:span></text:p>
      <text:p text:style-name="P655"><text:span text:style-name="T656">70.2</text:span><text:span text:style-name="T657">. rentgenoskopijos aparatui:</text:span></text:p>
      <text:p text:style-name="P658"><text:span text:style-name="T659">70.2.1</text:span><text:span text:style-name="T660">. didžiausia dozės galia vaizdo stiprintuvo ekrano paviršiuje, kai dozė ir ryškumas kontroliuojami automatiškai, o spinduliuotė slopinama 25 mm A1 fantomu, neturi būti didesnė nei 1 µGy/s;</text:span></text:p>
      <text:p text:style-name="P661"><text:span text:style-name="T662">70.2.2</text:span><text:span text:style-name="T663">. TV monitoriaus vaizdo skiriamoji geba turi būti ne mažesnė nei 1,0 lp/mm;</text:span></text:p>
      <text:p text:style-name="P664"><text:span text:style-name="T665">70.2.3</text:span><text:span text:style-name="T666">.<text:s/></text:span><text:span text:style-name="T667">TV monitoriaus vaizdo kontrastingumo slenkstis, nusistovėjus vaizdui, neturi būti didesnis nei 4 proc.;</text:span></text:p>
      <text:p text:style-name="P668"><text:span text:style-name="T669">70.3</text:span><text:span text:style-name="T670">. dantų rentgenodiagnostikos aparatui:</text:span></text:p>
      <text:p text:style-name="P671"><text:span text:style-name="T672">70.3.1</text:span><text:span text:style-name="T673">. anodinės įtampos matavimų tokiomis pačiomis sąlygomis svyravimo koeficientas, atliekant ne mažiau kaip penkis matavimus, neturi būti didesnis nei 0,05;</text:span></text:p>
      <text:p text:style-name="P674"><text:span text:style-name="T675">70.3.2</text:span><text:span text:style-name="T676">. rentgeno vamzdžio anodinės įtampos nuokrypis nuo vardinės vertės neturi būti didesnis nei 10 proc. (aparatams, įsigytiems anksčiau nei įsigaliojo Taisyklės, svyravimai gali būti didesni, jei atitinka Taisyklių 70.3.1 papunkčio reikalavimą);</text:span></text:p>
      <text:p text:style-name="P677"><text:span text:style-name="T678">70.3.3</text:span><text:span text:style-name="T679">. bendrasis filtro storis turi būti ne mažesnis nei 1,5 mm Al, kai anodinė įtampa mažesnė arba lygi 70 kV, ir ne mažesnis nei 2,5 mm Al, kai anodinė įtampa didesnė nei 70 kV;</text:span></text:p>
      <text:p text:style-name="P680"><text:span text:style-name="T681">70.3.4</text:span><text:span text:style-name="T682">. ekspozicijos trukmės nuokrypis nuo vardinės vertės neturi būti didesnis nei 20 proc., o dantų rentgeno aparatų, kurių generatorius aukšto dažnio, ne didesnis nei 10 proc.;</text:span></text:p>
      <text:p text:style-name="P683"><text:span text:style-name="T684">70.3.5</text:span><text:span text:style-name="T685">. dozės matavimų tokiomis pačiomis sąlygomis svyravimo koeficientas, atliekant ne mažiau kaip penkis matavimus, neturi būti didesnis nei 0,2;</text:span></text:p>
      <text:p text:style-name="P686"><text:span text:style-name="T687">70.3.6</text:span><text:span text:style-name="T688">. dozės tiesiškumo koeficientas, keičiant srovės stiprio ir ekspozicijos trukmės sandaugą (mA×s), neturi būti didesnis nei 0,2 (aparatams, įsigytiems anksčiau nei įsigaliojo Taisyklės, svyravimai gali būti didesni, jei atitinka Taisyklių 70.3.5 papunkčio reikalavimą);</text:span></text:p>
      <text:p text:style-name="P689"><text:span text:style-name="T690">70.4</text:span><text:span text:style-name="T691">. kompiuterinės tomografijos aparatui:</text:span></text:p>
      <text:p text:style-name="P692"><text:span text:style-name="T693">70.4.1</text:span><text:span text:style-name="T694">. kompiuterinės tomografijos skaičiaus (toliau – KT skaičiaus) standartinis nuokrypis centriniame plote, kurio dydis ne mažesnis nei 500 mm</text:span><text:span text:style-name="T695">2</text:span><text:span text:style-name="T696">, naudojant vandens arba audinio lygiavertį fantomą, neturi būti didesnis nei 20 proc. atraminės vertės;</text:span></text:p>
      <text:p text:style-name="P697"><text:span text:style-name="T698">70.4.2</text:span><text:span text:style-name="T699">. vandens arba audiniams lygiavertės medžiagos ir oro KT skaičiaus verčių nuokrypis nuo vardinių verčių toje pačioje tiriamojo lauko vietoje neturi būti didesnis nei ± 20 HV;</text:span></text:p>
      <text:p text:style-name="P700"><text:span text:style-name="T701">70.4.3</text:span><text:span text:style-name="T702">. KT skaičiaus vidurkio standartinis nuokrypis vandens arba audinio lygiaverčio fantomo vaizdo centre ir fantomo vaizdo periferinėje dalyje neturi būti didesnis nei ± 4 HV nuo atraminės vertės. KT skaičiaus vidurkio standartinis nuokrypis turi būti matuojamas ne mažesniuose nei 500 mm</text:span><text:span text:style-name="T703">2</text:span><text:span text:style-name="T704"><text:s/>plotuose;</text:span></text:p>
      <text:p text:style-name="P705"><text:span text:style-name="T706">70.4.4</text:span><text:span text:style-name="T707">. kompiuterinės tomografijos svorinis arba tūrinis dozės indeksas (toliau – CTDI) neturi nukrypti daugiau kaip 20 proc. nuo nurodytos vertės kompiuterinio tomografo valdymo pulte. Svorinis arba tūrinis CTDI turi būti išmatuotas su galvos ir kūno fantomais;</text:span></text:p>
      <text:p text:style-name="P708"><text:span text:style-name="T709">70.4.5</text:span><text:span text:style-name="T710">. tomografinio pjūvio storis nuo vardinės tomografinio pjūvio storio vertės neturi skirtis daugiau nei:</text:span></text:p>
      <text:p text:style-name="P711"><text:span text:style-name="T712">70.4.5.1</text:span><text:span text:style-name="T713">. 0,5 mm, kai nustatytas pjūvio storis mažesnis nei 1 mm;</text:span></text:p>
      <text:p text:style-name="P714"><text:span text:style-name="T715">70.4.5.2</text:span><text:span text:style-name="T716">. 50 proc., kai nustatytas pjūvio storis yra nuo 1 mm iki 2 mm;</text:span></text:p>
      <text:p text:style-name="P717"><text:span text:style-name="T718">70.4.5.3</text:span><text:span text:style-name="T719">. 1 mm, kai nustatytas pjūvio storis yra didesnis nei 2 mm.</text:span></text:p>
      <text:p text:style-name="P720"><text:span text:style-name="T721">71</text:span><text:span text:style-name="T722">. Reikalavimai veterinarijoje naudojamiems kilnojamiesiems rentgenodiagnostikos aparatams:<text:s/></text:span></text:p>
      <text:p text:style-name="P723"><text:span text:style-name="T724">71.1</text:span><text:span text:style-name="T725">. draudžiama naudoti kilnojamuosius rentgenodiagnostikos aparatus be reguliuojamo rentgeno spinduliuotės lauko dydžio įtaiso (diafragmos);</text:span></text:p>
      <text:p text:style-name="P726"><text:span text:style-name="T727">71.2</text:span><text:span text:style-name="T728">. jonizuojančiosios spinduliuotės jungiklio laidas turi būti ne trumpesnis nei 2 m.</text:span></text:p>
      <text:p text:style-name="P729"><text:span text:style-name="T730">72</text:span><text:span text:style-name="T731">. Jonizuojančiosios spinduliuotės jungiklis turi būti įrengtas stacionaraus rentgenodiagnostikos aparato valdymo pulte.<text:s/></text:span></text:p>
      <text:p text:style-name="P732"><text:span text:style-name="T733">73</text:span><text:span text:style-name="T734">. Rentgeno nuotraukos turi būti ryškinamos pagal gamintojo dokumentuose pateiktus reikalavimus.</text:span></text:p>
      <text:p text:style-name="P735"><text:span text:style-name="T736">74</text:span><text:span text:style-name="T737">. Automatinių ryškinimo įrenginių, skaitmeninių vaizdo apdorojimo įrenginių techninė priežiūra turi būti vykdoma pagal gamintojo nurodymus.</text:span></text:p>
      <text:p text:style-name="Normal"/>
      <text:p text:style-name="P738"><text:span text:style-name="T739">XI</text:span><text:span text:style-name="T740"><text:s/>SKYRIUS</text:span></text:p>
      <text:p text:style-name="P741"><text:span text:style-name="T742">KOKYBĖS LAIDAVIMAS</text:span></text:p>
      <text:p text:style-name="P743"/>
      <text:p text:style-name="P744"><text:span text:style-name="T745">75</text:span><text:span text:style-name="T746">. Licencijos ar laikinojo leidimo turėtojas privalo parengti kokybės laidavimo programą, kurioje turi būti Lietuvos higienos normos HN 73:2001 „Pagrindinės radiacinės saugos normos“ 64.15.2, 64.15.4, 64.15.5 ir 64.15.6 papunkčiuose nurodyta informacija, ir ją vykdyti. <text:s/></text:span></text:p>
      <text:p text:style-name="P747"><text:span text:style-name="T748">76</text:span><text:span text:style-name="T749">. Licencijos ar laikinojo leidimo turėtojas turi užtikrinti, kad vykdant kokybės kontrolę:</text:span></text:p>
      <text:p text:style-name="P750"><text:span text:style-name="T751">76.1</text:span><text:span text:style-name="T752">. būtų atlikti priėmimo bandymai prieš pradedant naudoti veterinarijos įrangą. Šie bandymai atliekami atsižvelgiant į veterinarijos įrangos gamintojo pateiktus dokumentus. Rentgenodiagnostikos įrangai priėmimo bandymai atliekami atsižvelgiant į veterinarijos įrangos gamintojo pateiktus dokumentus ir reikalavimus veterinarijoje naudojamai rentgenodiagnostikos įrangai, nurodytus Taisyklių 70 punkte, kurių turi būti laikomasi atsižvelgiant į<text:s/></text:span><text:span text:style-name="T753">technines ir konstrukcines<text:s/></text:span><text:span text:style-name="T754">įrangos<text:s/></text:span><text:span text:style-name="T755">galimybes</text:span><text:span text:style-name="T756">;</text:span></text:p>
      <text:p text:style-name="P757"><text:span text:style-name="T758">76.2</text:span><text:span text:style-name="T759">. būtų atlikti periodiniai bandymai naudojant veterinarijos įrangą ir po kiekvieno remonto ir derinimo, jei tai gali turėti įtakos Taisyklėse nurodytiems kontroliuojamiems parametrams;</text:span></text:p>
      <text:p text:style-name="P760"><text:span text:style-name="T761">76.3</text:span><text:span text:style-name="T762">. būtų atliekami naujai sumontuotos, permontuotos veterinarijos įrangos priėmimo bandymai prieš pradedant ją naudoti;</text:span></text:p>
      <text:p text:style-name="P763"><text:span text:style-name="T764">76.4</text:span><text:span text:style-name="T765">. būtų nustatytos periodinių bandymų apimtys priėmimo bandymų metu, o jų periodiškumas būtų nustatomas atsižvelgiant į veterinarijos įrangos gamintojo pateiktus dokumentus, bet ne rečiau kaip kas 3 metus.</text:span></text:p>
      <text:p text:style-name="P766"><text:span text:style-name="T767">77</text:span><text:span text:style-name="T768">. Licencijos ar laikinojo leidimo turėtojas turi parengti rentgenodiagnostikos, branduolinės medicinos ir (ar) spindulinės terapijos procedūrų atlikimo, registravimo ir apskaitos tvarkos aprašą ir jo laikytis. Rentgenodiagnostikos, branduolinės medicinos ir (ar) spindulinės terapijos procedūrų atlikimo, registravimo ir apskaitos tvarkos aprašo nustatyta tvarka registruojami šie rentgenodiagnostikos, branduolinės medicinos ir (ar) spindulinės terapijos procedūrų duomenys:</text:span></text:p>
      <text:p text:style-name="P769"><text:span text:style-name="T770">77.1</text:span><text:span text:style-name="T771">. atlikimo data;</text:span></text:p>
      <text:p text:style-name="P772"><text:span text:style-name="T773">77.2</text:span><text:span text:style-name="T774">. pavadinimas;</text:span></text:p>
      <text:p text:style-name="P775"><text:span text:style-name="T776">77.3</text:span><text:span text:style-name="T777">. techniniai parametrai (dozės ir ploto sandauga, paviršiaus įėjos dozė, anodinė įtampa bei laiko ir srovės stiprio sandauga, radionuklido aktyvumas, taikinio dozė arba kt.);<text:s/></text:span></text:p>
      <text:p text:style-name="P778"><text:span text:style-name="T779">77.4</text:span><text:span text:style-name="T780">. atlikėjo vardas ir pavardė.</text:span></text:p>
      <text:p text:style-name="P781"/>
      <text:p text:style-name="P782"><text:span text:style-name="T783">XII</text:span><text:span text:style-name="T784"><text:s/>SKYRIUS</text:span></text:p>
      <text:p text:style-name="P785"><text:span text:style-name="T786">PASIRENGIMAS IR REAGAVIMAS ĮVYKUS RADIOLOGINIAM INCIDENTUI AR AVARIJAI</text:span></text:p>
      <text:p text:style-name="P787"/>
      <text:p text:style-name="P788"><text:span text:style-name="T789">78</text:span><text:span text:style-name="T790">. Licencijos ar laikinojo leidimo turėtojas turi aprašyti visus galimus radiologinius incidentus ar avarijas bei pasirengti ir reaguoti įvykus tokiems radiologiniams incidentams ar avarijoms Lietuvos higienos normoje HN 73:2001 „Pagrindinės radiacinės saugos normos“ nustatyta tvarka. Radiologiniu incidentu ar avarija dirbant su veterinarijos įranga ir atviraisiais šaltiniais laikoma:</text:span></text:p>
      <text:p text:style-name="P791"><text:span text:style-name="T792">78.1</text:span><text:span text:style-name="T793">. šaltinio praradimas (pametimas, vagystė, dingimas);</text:span></text:p>
      <text:p text:style-name="P794"><text:span text:style-name="T795">78.2</text:span><text:span text:style-name="T796">. uždarojo šaltinio sandarumo pažeidimas;</text:span></text:p>
      <text:p text:style-name="P797"><text:span text:style-name="T798">78.3</text:span><text:span text:style-name="T799">. uždarojo šaltinio įstrigimas gyvūno kūne ar įrangoje;</text:span></text:p>
      <text:p text:style-name="P800"><text:span text:style-name="T801">78.4</text:span><text:span text:style-name="T802">. atvirojo šaltinio pakuotės,<text:s/></text:span><text:span text:style-name="T803">99m</text:span><text:span text:style-name="T804">Tc generatoriaus pažeidimas, galėjęs sukelti darbuotojų ar gyventojų padidėjusios apšvitos pavojų ar aplinkos taršą radioaktyviosiomis medžiagomis;</text:span></text:p>
      <text:p text:style-name="P805"><text:span text:style-name="T806">78.5</text:span><text:span text:style-name="T807">. atvirojo šaltinio išsiliejimas, kuris galėjo sukelti patalpų, įrangos, darbuotojų ir gyventojų radioaktyviąją taršą;</text:span></text:p>
      <text:p text:style-name="P808"><text:span text:style-name="T809">78.6</text:span><text:span text:style-name="T810">. gyventojų ir (ar) darbuotojų ribinių dozių viršijimas;</text:span></text:p>
      <text:p text:style-name="P811"><text:span text:style-name="T812">78.7</text:span><text:span text:style-name="T813">. darbo su veterinarijos įranga ir (ar) atviraisiais šaltiniais sutrikimas ar tyčinis pažeidimas;</text:span></text:p>
      <text:p text:style-name="P814"><text:span text:style-name="T815">78.8</text:span><text:span text:style-name="T816">. gamtiniai, techniniai, ekologiniai, socialiniai ir (ar) kiti ekstremalieji įvykiai patalpose ar saugyklose, kuriose yra veterinarijos įranga ir (ar) atvirieji šaltiniai.</text:span></text:p>
      <text:p text:style-name="P817"><text:span text:style-name="T818">79</text:span><text:span text:style-name="T819">. Licencijos ar laikinojo leidimo turėtojas privalo užtikrinti, kad visais Taisyklių 78 punkte nurodytais atvejais radiologinio incidento ar avarijos priežastys ir aplinkybės būtų išnagrinėtos dalyvaujant visiems su radiologiniu incidentu ar avarija susijusiems darbuotojams.</text:span></text:p>
      <text:p text:style-name="P820"><text:span text:style-name="T821">80</text:span><text:span text:style-name="T822">. Licencijos ar laikinojo leidimo turėtojas 1 kartą per metus darbuotojams, kurie dirba veterinarijoje su I–III pavojingumo kategorijos uždaraisiais šaltiniais turi organizuoti pratybas, kaip išvengti radiologinių incidentų ar avarijų ir likviduoti radiologinių incidentų ar avarijų padarinius.</text:span></text:p>
      <text:p text:style-name="P823"/>
      <text:p text:style-name="P824"><text:span text:style-name="T825">XIII</text:span><text:span text:style-name="T826"><text:s/>SKYRIUS</text:span></text:p>
      <text:p text:style-name="P827"><text:span text:style-name="T828">BAIGIAMOSIOS NUOSTATOS</text:span></text:p>
      <text:p text:style-name="P829"/>
      <text:p text:style-name="P830"><text:span text:style-name="T831">81</text:span><text:span text:style-name="T832">. Licencijos ar laikinojo leidimo turėtojas, pažeidęs Taisyklių reikalavimus, atsako teisės aktų nustatyta tvarka.</text:span></text:p>
      <text:p text:style-name="P833"><text:span text:style-name="T834">__________</text:span></text:p>
      <text:p text:style-name="P835"/>
      <text:soft-page-break/>
      <text:p text:style-name="P836">Radiacinės saugos veterinarijoje taisyklių</text:p>
      <text:p text:style-name="P837">priedas</text:p>
      <text:p text:style-name="P838"/>
      <text:p text:style-name="P839"/>
      <text:p text:style-name="P840"><text:span text:style-name="T841">PAGALBINĖS PRIEMONĖS, KURIOS GALI BŪTI NAUDOJAMOS ATLIEKANT RENTGENODIAGNOSTIKOS PROCEDŪRAS</text:span></text:p>
      <text:p text:style-name="P842"/>
      <text:p text:style-name="P843"><text:span text:style-name="T844">Atliekant gyvūnų rentgenodiagnostikos procedūras, gali būti naudojamos šios pagalbinės priemonės:</text:span></text:p>
      <text:p text:style-name="P845"><text:span text:style-name="T846">1</text:span><text:span text:style-name="T847">. Virvės, galūnių judesių suvaržymo diržai, tvirtinimo raiščiai.</text:span></text:p>
      <text:p text:style-name="P848"><text:span text:style-name="T849">2</text:span><text:span text:style-name="T850">. Smėlio maišai. Smėlio maišai turi būti įvilkti į smėliui nepralaidžią ir lengvai valomu paviršiumi medžiagą. Jie gali būti skirtingų formų ir dydžių, siekiant suvaržyti gyvūno judesius ekspozicijos metu.</text:span></text:p>
      <text:p text:style-name="P851"><text:span text:style-name="T852">3</text:span><text:span text:style-name="T853">. Įtvarai, gultai, laikikliai. Gultai, įtvarai, laikikliai (paprastai pagaminti iš plastiko) gali būti U arba V formos bei reguliuojamo pločio ar aukščio. Jie dažniausiai yra naudojami atliekant rentgenodiagnostikos procedūras ventrodorsalinėje padėtyje (projekcijoje).</text:span></text:p>
      <text:p text:style-name="P854"><text:span text:style-name="T855">4</text:span><text:span text:style-name="T856">. Jonizuojančiajai spinduliuotei pralaidūs stalai, atramos, pagalvėlės. Šie skirtingų dydžių ir formų stalai, atramos, pagalvėlės (dažniausiai pagaminti iš plastiko, gumos) gali būti naudojami reikalingai gyvūnų padėčiai fiksuoti.</text:span></text:p>
      <text:p text:style-name="P857"><text:span text:style-name="T858">5</text:span><text:span text:style-name="T859">. Kitos judesių suvaržymo priemonės. Rentgenodiagnostikos procedūrų metu gali būti naudojamos ir kitos priemonės, skirtos gyvūnų judesiams suvaržyti (medinės atramos, elastiniai diržai, burnos žiodikliai, spaustukai, pančiai ir kt.). Šios priemonės gali būti tvirtinamos prie stalo, ant kurio guli gyvūnas. Ekspozicijos metu gyvūnai gali būti talpinami į plastikinius narvelius ar apvalius vamzdžius su tinkama ventiliacija.</text:span></text:p>
      <text:p text:style-name="P860"><text:span text:style-name="T861">6</text:span><text:span text:style-name="T862">. Kasetės ar detektoriaus laikikliai. Tai gali būti specialūs laikikliai su pritvirtinimu kasetei ar detektoriui, taip pat šie laikikliai gali būti pritvirtinami prie procedūrų stalo, ant kurio suvaržomi gyvūno judesiai, ar atliekant stovinčių gyvūnų distalinių galūnių rentgenodiagnostikos procedūrą. Kasetės ar detektoriaus laikiklis su vertikalia atrama gali būti naudojamas lateralinėms projekcijoms atlikti. Laikikliai turi būti įrengti taip, kad atstumas tarp pirminės spinduliuotės pluošto ir palaikančiojo asmens būtų ne mažesnis kaip vienas metras. Atliekant kitus gyvūnų rentgenodiagnostikos tyrimus, galima naudoti kasetės ar detektoriaus laikiklius su aukščio reguliavimo įtaisu.</text:span></text:p>
      <text:p text:style-name="P863"><text:span text:style-name="T864">7</text:span><text:span text:style-name="T865">. Žymėjimo priemonės. Žymėjimo priemonės turi būti naudojamos kasetėms žymėti siekiant užtikrinti jų atsekamumą.<text:s/></text:span></text:p>
      <text:p text:style-name="P866"><text:span text:style-name="T86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6</text:page-number></text:p></draw:text-box></draw:frame></text:p>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6-06-08T14:23:00Z</meta:creation-date>
    <dc:date>2016-06-08T14:23:00Z</dc:date>
    <meta:print-date>2015-11-26T05:21:00Z</meta:print-date>
    <meta:template xlink:href="Normal" xlink:type="simple"/>
    <meta:editing-cycles>2</meta:editing-cycles>
    <meta:editing-duration>PT0S</meta:editing-duration>
    <meta:document-statistic meta:page-count="16" meta:paragraph-count="458" meta:word-count="6209" meta:character-count="50461" meta:row-count="1596" meta:non-whitespace-character-count="44710"/>
  </office:meta>
</office:document-meta>
</file>