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rial" style:font-name-complex="Arial" fo:font-size="10pt" style:font-size-asian="10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ab-stops>
          <style:tab-stop style:type="left" style:position="5.1187in"/>
        </style:tab-stops>
      </style:paragraph-properties>
      <style:text-properties style:font-size-complex="12pt"/>
    </style:style>
    <style:style style:name="P92" style:parent-style-name="Normal" style:family="paragraph">
      <style:paragraph-properties fo:margin-left="0.075in">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22 M. VASARIO 26 D. ĮSAKYMO NR. 1V-143 „DĖL UŽSIENIEČIŲ, PASITRAUKUSIŲ IŠ UKRAINOS DĖL RUSIJOS FEDERACIJOS KARINIŲ VEIKSMŲ UKRAINOJE, REGISTRACIJOS CENTRŲ VEIKLOS IR ŠIŲ UŽSIENIEČIŲ APGYVENDINIMO“ PAKEITIMO</text:p>
      <text:p text:style-name="P14"/>
      <text:p text:style-name="P15">2022 m. gegužės 4 d. Nr. 1V-352</text:p>
      <text:p text:style-name="P16"><text:span text:style-name="T17">Vilnius</text:span></text:p>
      <text:p text:style-name="P18"/>
      <text:p text:style-name="P19"/>
      <text:p text:style-name="P20"><text:span text:style-name="T21">Pakeičiu Lietuvos Respublikos vidaus reikalų ministro 2022 m. vasario 26 d. įsakymą Nr. 1V-143 „Dėl užsieniečių, pasitraukusių iš Ukrainos dėl Rusijos Federacijos karinių veiksmų Ukrainoje, registracijos centrų veiklos ir šių užsieniečių apgyvendinimo“:</text:span></text:p>
      <text:p text:style-name="P22"><text:span text:style-name="T23">1</text:span><text:span text:style-name="T24">. Papildau 1.5.4 papunkčiu:</text:span></text:p>
      <text:p text:style-name="P25"><text:span text:style-name="T26">„</text:span><text:span text:style-name="T27">1.5.4</text:span><text:span text:style-name="T28">. skirti darbuotojus, kurie registracijos centruose vertintų užsieniečių poreikį socialinei globai socialinės globos įstaigose pagal šio įsakymo 5 punkte nurodytus požymius ir Socialinių paslaugų priežiūros departamentui prie Socialinės apsaugos ir darbo ministerijos (toliau<text:s/></text:span><text:soft-page-break/><text:span text:style-name="T29">– Departamentas) perduotų informaciją apie užsieniečiams nustatytą poreikį socialinei globai socialinės globos įstaigose.“</text:span></text:p>
      <text:p text:style-name="P30"><text:span text:style-name="T31">2</text:span><text:span text:style-name="T32">. Papildau 1.10 papunkčiu:</text:span></text:p>
      <text:p text:style-name="P33"><text:span text:style-name="T34">„</text:span><text:span text:style-name="T35">1.10</text:span><text:span text:style-name="T36">. Departamentui, gavus šio įsakymo 1.5.4 papunktyje nurodytą informaciją, organizuoti užsieniečių, kuriems nustatytas socialinės globos socialinės globos įstaigoje poreikis, apgyvendinimą socialinės globos įstaigose.“</text:span></text:p>
      <text:p text:style-name="P37"><text:span text:style-name="T38">3</text:span><text:span text:style-name="T39">. Papildau 2.1.7 papunkčiu:</text:span></text:p>
      <text:p text:style-name="P40"><text:span text:style-name="T41">„</text:span><text:span text:style-name="T42">2.1.7</text:span><text:span text:style-name="T43">. šio įsakymo 1.5.4 papunktyje numatytas socialinės globos poreikio vertinimas.“</text:span></text:p>
      <text:p text:style-name="P44"><text:span text:style-name="T45">4</text:span><text:span text:style-name="T46">. Pakeičiu 3 punkto pirmąją pastraipą ir ją išdėstau taip:</text:span></text:p>
      <text:p text:style-name="P47"><text:span text:style-name="T48">„</text:span><text:span text:style-name="T49">Fiziniams ir juridiniams asmenims (išskyrus viešuosius juridinius asmenis, kurių savininkė yra valstybė arba savivaldybė, taip pat kurių dalininkė yra valstybė arba savivaldybė, turinčios daugiau kaip pusę balsų visuotiniame dalyvių susirinkime), kurie užsieniečiams, atitinkantiems Lietuvos Respublikos Vyriausybės 2022 m. kovo 16 d. nutarimo Nr. 224 „Dėl laikinosios apsaugos Lietuvos Respublikoje užsieniečiams suteikimo“ 1 punkte nurodytas sąlygas ir užsiregistravusiems Migracijos departamente (toliau – užsiregistravę užsieniečiai), perduoda Lietuvos Respublikoje<text:s/></text:span><text:span text:style-name="T50">nuosavybės ar patikėjimo teise, panaudos ar nuomos pagrindais</text:span><text:span text:style-name="T51"><text:s/></text:span><text:span text:style-name="T52">valdomą būstą, kaip jis apibrėžtas Lietuvos Respublikos paramos būstui įsigyti ar išsinuomoti įstatyme, ar<text:s/></text:span><text:soft-page-break/><text:span text:style-name="T53">kitas gyvenamosios paskirties (įvairių socialinių grupių asmenims), viešbučių paskirties, poilsio paskirties, gydymo paskirties, administracinės paskirties, pagalbinio ūkio paskirties, kitos (sodų) paskirties patalpas, išskyrus valstybės ar savivaldybių turtą (toliau kartu – būstas), neatlygintai naudotis panaudos pagrindais (toliau – panaudos davėjai), skiriama kompensacija už būsto suteikimą (toliau – kompensacija): suteikus būstą vienam užsiregistravusiam užsieniečiui, panaudos davėjui skiriama 150 eurų suma per mėnesį, suteikus tą patį būstą kiekvienam kitam užsiregistravusiam užsieniečiui, papildomai skiriama 50 eurų suma per mėnesį už kiekvieną kitą užsiregistravusį užsienietį.<text:s/></text:span><text:span text:style-name="T54">Kompensacija panaudos davėjams nuomos pagrindais valdomą būstą perdavusiems užsiregistravusiems užsieniečiams naudotis panaudos pagrindais skiriama būstą perdavus Lietuvos Respublikos civilinio kodekso 6.490 straipsnyje nustatyta tvarka.“</text:span></text:p>
      <text:p text:style-name="P55"><text:span text:style-name="T56">5</text:span><text:span text:style-name="T57">. Pakeičiu 4 punktą ir jį išdėstau taip:</text:span></text:p>
      <text:p text:style-name="P58"><text:span text:style-name="T59">„</text:span><text:span text:style-name="T60">4</text:span><text:span text:style-name="T61">. Savivaldybės prireikus teikia arba organizuoja neatlygintinas transportavimo paslaugas užsieniečiams, kurie gyvena (gyvens) savivaldybės teritorijoje esančiose apgyvendinimo vietose ar gaus socialinę globą savivaldybės teritorijoje esančiose socialinės globos įstaigose, vežant juos į apgyvendinimo vietas, socialinės globos įstaigas, registracijos centrus ar Migracijos departamento teritorinius padalinius.“</text:span></text:p>
      <text:p text:style-name="P62"><text:span text:style-name="T63">6</text:span><text:span text:style-name="T64">. Papildau naujais 5 ir 6 punktais:</text:span></text:p>
      <text:p text:style-name="P65"><text:span text:style-name="T66">„</text:span><text:span text:style-name="T67">5</text:span><text:span text:style-name="T68">. Užsieniečių poreikis socialinei globai socialinės globos įstaigose nustatomas atsižvelgiant:</text:span></text:p>
      <text:p text:style-name="P69"><text:span text:style-name="T70">5.1</text:span><text:span text:style-name="T71">. ar iki pasitraukimo iš Ukrainos dėl Rusijos Federacijos karinių veiksmų Ukrainoje, užsieniečiui buvo teikta institucinė socialinė globa Ukrainoje;</text:span></text:p>
      <text:p text:style-name="P72"><text:span text:style-name="T73">5.2</text:span><text:span text:style-name="T74">. ar užsienietis turi negalią pagal turimus negalią patvirtinančius dokumentus arba akivaizdžiai matomą (pvz., negali savarankiškai judėti be techninės pagalbos priemonių, negali pasirūpinti savimi ar pan.);</text:span></text:p>
      <text:p text:style-name="P75"><text:span text:style-name="T76">5.3</text:span><text:span text:style-name="T77">. ar yra kitos priežastys dėl kurių užsieniečiui yra socialinės globos socialinės globos įstaigoje poreikis.“</text:span></text:p>
      <text:p text:style-name="P78"><text:span text:style-name="T79">6</text:span><text:span text:style-name="T80">. Socialinės globos užsieniečiams, kuriems pagal šio įsakymo 1.5.4 papunktį nustatytas socialinės globos poreikis socialinės globos įstaigose, išlaidos kompensuojamos iš Lietuvos Respublikos valstybės biudžeto lėšų nuo socialinės globos teikimo socialinės globos įstaigoje užsieniečiams pradžios iki jiems bus suteikta laikinoji apsauga pagal informaciją apie užsieniečiams suteiktą socialinę globą (nurodoma: socialinės globos įstaigos pavadinimas ir adresas, užsieniečių, kuriems per praėjusį kalendorinį mėnesį suteikta socialinė globa socialinės globos įstaigoje, skaičius, dienų, kurias jie gavo socialinę globą, skaičius), kurią socialinės globos įstaigos pateikia savivaldybės, kurios teritorijoje yra socialinės globos įstaiga, administracijai. Savivaldybių administracijos informaciją apie praėjusį kalendorinį mėnesį užsieniečiams suteiktą socialinę globą pateikia Departamentui (nurodoma: savivaldybės pavadinimas, socialinės globos įstaigos pavadinimas ir adresas, užsieniečių, kuriems suteikta socialinė globa socialinės globos įstaigoje, skaičius, dienų, kurias jie gavo socialinę globą, skaičius) iki einamojo kalendorinio mėnesio 2 darbo dienos. Išlaidos kompensuojamos pagal Departamento skelbiamas vidutines socialinės globos kainas. Departamentas, įvertinęs šiame punkte nurodytą savivaldybių administracijų pateiktą informaciją, organizuoja sutarties<text:s/></text:span><text:span text:style-name="T81">dėl lėšų, skirtų užsieniečių socialinės globos išlaidoms kompensuoti (toliau – sutartis)<text:s/></text:span><text:span text:style-name="T82">su savivaldybės, kurios teritorijoje yra socialinę globą užsieniečiams teikianti įstaiga, administracija, pasirašymą ir informaciją apie lėšų kompensuoti socialinės globos išlaidas poreikį pateikia Socialinės apsaugos ir darbo ministerijai. Lėšos savivaldybių administracijoms skiriamos Socialinės apsaugos ir darbo ministerijos kanclerio potvarkiu.<text:s/></text:span><text:span text:style-name="T83">Vadovaudamasis Socialinės apsaugos ir darbo ministerijos kanclerio potvarkiu, Departamentas teikia Nacionaliniam bendrųjų funkcijų centrui mokėjimo paraiškas pervesti savivaldybių administracijoms lėšas užsieniečių socialinei globai kompensuoti sutartyse nustatytais terminais. Savivaldybių administracijos lėšas socialinę globą užsieniečiams teikiančioms socialinės globos įstaigoms turi pervesti iki einamojo mėnesio 20 dienos.</text:span><text:span text:style-name="T84">“<text:s/></text:span></text:p>
      <text:p text:style-name="P85"><text:span text:style-name="T86">7</text:span><text:span text:style-name="T87">. Buvusį 5 punktą laikau 7 punktu.</text:span></text:p>
      <text:p text:style-name="P88"/>
      <text:p text:style-name="P89"/>
      <text:p text:style-name="P90">Teisingumo ministrė,</text:p>
      <text:p text:style-name="P91">pavaduojanti vidaus reikalų ministrą<text:s/><text:tab/><text:s/>Evelina Dobrovolska</text:p>
      <text:p text:style-name="P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05-04T06:10:00Z</meta:creation-date>
    <dc:date>2023-05-04T06:10:00Z</dc:date>
    <meta:template xlink:href="Normal.dotm" xlink:type="simple"/>
    <meta:editing-cycles>2</meta:editing-cycles>
    <meta:editing-duration>PT0S</meta:editing-duration>
    <meta:document-statistic meta:page-count="3" meta:paragraph-count="31" meta:word-count="760" meta:character-count="6629" meta:row-count="140" meta:non-whitespace-character-count="5900"/>
  </office:meta>
</office:document-meta>
</file>