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OJE „KARŠTOJOJE LINIJOJE 1808““</text:span><text:span text:style-name="T18"><text:s/></text:span><text:span text:style-name="T19">PAKEITIMO</text:span></text:p>
      <text:p text:style-name="P20"/>
      <text:p text:style-name="P21">2021 m. rugsėjo 6 d.<text:s/>Nr.<text:s/>V-2003</text:p>
      <text:p text:style-name="P22">Vilnius</text:p>
      <text:p text:style-name="P23"/>
      <text:p text:style-name="P24"/>
      <text:p text:style-name="P25"><text:span text:style-name="T26">P a k e i č i u</text:span><text:span text:style-name="T27"><text:s/></text:span><text:span text:style-name="T28">Lietuvos Respublikos sveikatos apsaugos ministro, valstybės lygio ekstremaliosios situacijos valstybės operacijų vadovo 2020 m. balandžio 27 d. sprendimą Nr. V-997 „Dėl darbo organizavimo VšĮ Kauno miesto greitosios medicinos pagalbos stotyje įsteigtoje „Karštojoje linijoje 1808“</text:span><text:span text:style-name="T29"><text:s/>ir 1.5 papunktį išdėstau taip:</text:span></text:p>
      <text:p text:style-name="P30"><text:span text:style-name="T31">„</text:span><text:span text:style-name="T32">1.5</text:span><text:span text:style-name="T33">. Jei asmuo, nurodytas šio sprendimo 1.1.1 papunktyje, elektroniniu būdu siekia registruotis profilaktiniam tyrimui, tačiau vadovaujantis Lietuvos Respublikos sveikatos apsaugos ministro 2021 m. rugpjūčio 27 d. įsakymu Nr. V-1946 „</text:span><text:span text:style-name="T34">Dėl kriterijų, kuriais vadovaujantis darbuotojams neatliekami sveikatos patikrinimai, ar neserga COVID-19 liga (koronaviruso infekcija), dėl kurios yra paskelbta valstybės lygio ekstremalioji situacija ir (ar) karantinas, nustatymo“<text:s/></text:span><text:span text:style-name="T35">jam profilaktiniai tyrimai negali būti atliekami, asmens informavimą, kad registracija profilaktiniam tyrimui neatliekama dėl galimo imuniteto COVID-19 ligai (koronaviruso infekcijai) turėjimo registravimosi metu, nurodant priežastį (požymį), kodėl profilaktinis tyrimas negalimas;“.<text:s/></text:span></text:p>
      <text:p text:style-name="P36"/>
      <text:p text:style-name="P37"/>
      <text:p text:style-name="P38"/>
      <text:p text:style-name="P39">Sveikatos apsaugos ministras, valstybės lygio</text:p>
      <text:p text:style-name="P40"><text:span text:style-name="T41">ekstremaliosios situacijos valstybės operacijų vadovas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ė</meta:initial-creator>
    <dc:creator>adlibuser</dc:creator>
    <meta:creation-date>2021-09-06T17:28:00Z</meta:creation-date>
    <dc:date>2021-09-06T17:28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208" meta:character-count="1675" meta:row-count="39" meta:non-whitespace-character-count="1476"/>
  </office:meta>
</office:document-meta>
</file>