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size-complex="12pt" style:language-asian="lt" style:country-asian="LT"/>
    </style:style>
    <style:style style:name="P11" style:parent-style-name="Normal" style:family="paragraph">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text-align="justify" fo:margin-left="3.5437in">
        <style:tab-stops>
          <style:tab-stop style:type="left" style:position="-3.3076in"/>
          <style:tab-stop style:type="left" style:position="-3.15in"/>
          <style:tab-stop style:type="left" style:position="-3.1104in"/>
          <style:tab-stop style:type="left" style:position="-3.0715in"/>
        </style:tab-stops>
      </style:paragraph-properties>
      <style:text-properties style:font-size-complex="12pt"/>
    </style:style>
    <style:style style:name="P53" style:parent-style-name="Normal" style:family="paragraph">
      <style:paragraph-properties fo:text-align="justify" fo:margin-left="3.5437in">
        <style:tab-stops>
          <style:tab-stop style:type="left" style:position="-3.3076in"/>
          <style:tab-stop style:type="left" style:position="-3.15in"/>
          <style:tab-stop style:type="left" style:position="-3.1104in"/>
          <style:tab-stop style:type="left" style:position="-3.0715in"/>
        </style:tab-stops>
      </style:paragraph-properties>
      <style:text-properties style:font-size-complex="12pt"/>
    </style:style>
    <style:style style:name="P54" style:parent-style-name="Normal" style:family="paragraph">
      <style:paragraph-properties fo:text-align="justify" fo:margin-left="3.5437in" fo:margin-right="0.2951in">
        <style:tab-stops>
          <style:tab-stop style:type="left" style:position="-3.3076in"/>
          <style:tab-stop style:type="left" style:position="-3.15in"/>
          <style:tab-stop style:type="left" style:position="-3.1104in"/>
          <style:tab-stop style:type="left" style:position="-3.0715in"/>
        </style:tab-stops>
      </style:paragraph-properties>
      <style:text-properties style:font-size-complex="12pt"/>
    </style:style>
    <style:style style:name="P55" style:parent-style-name="Normal" style:family="paragraph">
      <style:paragraph-properties fo:text-align="justify" fo:margin-left="3.5437in" fo:margin-right="0.2951in">
        <style:tab-stops>
          <style:tab-stop style:type="left" style:position="-3.3076in"/>
          <style:tab-stop style:type="left" style:position="-3.15in"/>
          <style:tab-stop style:type="left" style:position="-3.1104in"/>
          <style:tab-stop style:type="left" style:position="-3.0715in"/>
        </style:tab-stops>
      </style:paragraph-properties>
      <style:text-properties style:font-size-complex="12pt"/>
    </style:style>
    <style:style style:name="P56" style:parent-style-name="Normal" style:family="paragraph">
      <style:text-properties fo:font-size="16pt" style:font-size-asian="16pt" style:font-size-complex="16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text-properties fo:font-size="10pt" style:font-size-asian="10pt"/>
    </style:style>
    <style:style style:name="P60" style:parent-style-name="Normal" style:family="paragraph">
      <style:paragraph-properties fo:text-align="center">
        <style:tab-stops>
          <style:tab-stop style:type="left" style:position="0.2361in"/>
          <style:tab-stop style:type="left" style:position="0.3937in"/>
          <style:tab-stop style:type="left" style:position="0.4333in"/>
          <style:tab-stop style:type="left" style:position="0.4722in"/>
        </style:tab-stops>
      </style:paragraph-properties>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tab-stops>
          <style:tab-stop style:type="left" style:position="0.2361in"/>
          <style:tab-stop style:type="left" style:position="0.3937in"/>
          <style:tab-stop style:type="left" style:position="0.4333in"/>
          <style:tab-stop style:type="left" style:position="0.4722in"/>
        </style:tab-stops>
      </style:paragraph-properties>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justify" fo:text-indent="0.4923in">
        <style:tab-stops>
          <style:tab-stop style:type="left" style:position="0.3937in"/>
          <style:tab-stop style:type="left" style:position="0.4333in"/>
          <style:tab-stop style:type="left" style:position="0.4722in"/>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center">
        <style:tab-stops>
          <style:tab-stop style:type="left" style:position="0.2361in"/>
          <style:tab-stop style:type="left" style:position="0.3937in"/>
          <style:tab-stop style:type="left" style:position="0.4333in"/>
          <style:tab-stop style:type="left" style:position="0.4722in"/>
        </style:tab-stops>
      </style:paragraph-properties>
    </style:style>
    <style:style style:name="T83" style:parent-style-name="DefaultParagraphFont" style:family="text">
      <style:text-properties fo:font-weight="bold" style:font-weight-asian="bold" style:font-weight-complex="bold" fo:text-transform="uppercase"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center">
        <style:tab-stops>
          <style:tab-stop style:type="left" style:position="0.2361in"/>
          <style:tab-stop style:type="left" style:position="0.3937in"/>
          <style:tab-stop style:type="left" style:position="0.4333in"/>
          <style:tab-stop style:type="left" style:position="0.4722in"/>
        </style:tab-stops>
      </style:paragraph-properties>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text-properties fo:font-size="5pt" style:font-size-asian="5pt" style:font-size-complex="5pt"/>
    </style:style>
    <style:style style:name="P88"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5909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968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center">
        <style:tab-stops>
          <style:tab-stop style:type="left" style:position="0.2361in"/>
          <style:tab-stop style:type="left" style:position="0.3937in"/>
          <style:tab-stop style:type="left" style:position="0.4333in"/>
          <style:tab-stop style:type="left" style:position="0.4722in"/>
          <style:tab-stop style:type="left" style:position="3.15in"/>
          <style:tab-stop style:type="left" style:position="3.2486in"/>
        </style:tab-stops>
      </style:paragraph-properties>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center">
        <style:tab-stops>
          <style:tab-stop style:type="left" style:position="0.2361in"/>
          <style:tab-stop style:type="left" style:position="0.3937in"/>
          <style:tab-stop style:type="left" style:position="0.4333in"/>
          <style:tab-stop style:type="left" style:position="0.4722in"/>
        </style:tab-stops>
      </style:paragraph-properties>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text-properties fo:font-size="5pt" style:font-size-asian="5pt" style:font-size-complex="5pt"/>
    </style:style>
    <style:style style:name="P102" style:parent-style-name="Normal" style:family="paragraph">
      <style:paragraph-properties fo:text-align="justify" fo:text-indent="0.4923in">
        <style:tab-stops>
          <style:tab-stop style:type="left" style:position="0.0986in"/>
          <style:tab-stop style:type="left" style:position="0.3937in"/>
          <style:tab-stop style:type="left" style:position="0.4333in"/>
          <style:tab-stop style:type="left" style:position="0.4722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0986in"/>
          <style:tab-stop style:type="left" style:position="0.3937in"/>
          <style:tab-stop style:type="left" style:position="0.4333in"/>
          <style:tab-stop style:type="left" style:position="0.4722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center">
        <style:tab-stops>
          <style:tab-stop style:type="left" style:position="0.2361in"/>
          <style:tab-stop style:type="left" style:position="0.3937in"/>
          <style:tab-stop style:type="left" style:position="0.4333in"/>
          <style:tab-stop style:type="left" style:position="0.4722in"/>
          <style:tab-stop style:type="left" style:position="3.15in"/>
          <style:tab-stop style:type="left" style:position="3.2486in"/>
        </style:tab-stops>
      </style:paragraph-properties>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fo:text-transform="uppercase" style:font-size-complex="12pt"/>
    </style:style>
    <style:style style:name="P114" style:parent-style-name="Normal" style:family="paragraph">
      <style:paragraph-properties fo:text-align="center">
        <style:tab-stops>
          <style:tab-stop style:type="left" style:position="0.2361in"/>
          <style:tab-stop style:type="left" style:position="0.3937in"/>
          <style:tab-stop style:type="left" style:position="0.4333in"/>
          <style:tab-stop style:type="left" style:position="0.4722in"/>
        </style:tab-stops>
      </style:paragraph-properties>
    </style:style>
    <style:style style:name="T115" style:parent-style-name="DefaultParagraphFont" style:family="text">
      <style:text-properties fo:font-weight="bold" style:font-weight-asian="bold" style:font-size-complex="12pt"/>
    </style:style>
    <style:style style:name="P116" style:parent-style-name="Normal" style:family="paragraph">
      <style:text-properties fo:font-size="5pt" style:font-size-asian="5pt" style:font-size-complex="5pt"/>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keep-with-next="always" fo:text-align="center">
        <style:tab-stops>
          <style:tab-stop style:type="left" style:position="0.2361in"/>
          <style:tab-stop style:type="left" style:position="0.3937in"/>
          <style:tab-stop style:type="left" style:position="0.4333in"/>
          <style:tab-stop style:type="left" style:position="0.4722in"/>
        </style:tab-stops>
      </style:paragraph-properties>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keep-with-next="always" fo:text-align="center">
        <style:tab-stops>
          <style:tab-stop style:type="left" style:position="0.2361in"/>
          <style:tab-stop style:type="left" style:position="0.3937in"/>
          <style:tab-stop style:type="left" style:position="0.4333in"/>
          <style:tab-stop style:type="left" style:position="0.4722in"/>
        </style:tab-stops>
      </style:paragraph-properties>
    </style:style>
    <style:style style:name="T189" style:parent-style-name="DefaultParagraphFont" style:family="text">
      <style:text-properties fo:font-weight="bold" style:font-weight-asian="bold" style:font-size-complex="12pt"/>
    </style:style>
    <style:style style:name="P190" style:parent-style-name="Normal" style:family="paragraph">
      <style:text-properties fo:font-size="5pt" style:font-size-asian="5pt" style:font-size-complex="5pt"/>
    </style:style>
    <style:style style:name="P191"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keep-with-next="always" fo:text-align="center">
        <style:tab-stops>
          <style:tab-stop style:type="left" style:position="0.2361in"/>
          <style:tab-stop style:type="left" style:position="0.3937in"/>
          <style:tab-stop style:type="left" style:position="0.4333in"/>
          <style:tab-stop style:type="left" style:position="0.4722in"/>
        </style:tab-stops>
      </style:paragraph-properties>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tab-stops>
          <style:tab-stop style:type="left" style:position="0.2361in"/>
          <style:tab-stop style:type="left" style:position="0.3937in"/>
          <style:tab-stop style:type="left" style:position="0.4333in"/>
          <style:tab-stop style:type="left" style:position="0.4722in"/>
        </style:tab-stops>
      </style:paragraph-properties>
    </style:style>
    <style:style style:name="T213" style:parent-style-name="DefaultParagraphFont" style:family="text">
      <style:text-properties fo:font-weight="bold" style:font-weight-asian="bold" style:font-size-complex="12pt"/>
    </style:style>
    <style:style style:name="P214" style:parent-style-name="Normal" style:family="paragraph">
      <style:text-properties fo:font-size="5pt" style:font-size-asian="5pt" style:font-size-complex="5pt"/>
    </style:style>
    <style:style style:name="P215"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keep-with-next="always" fo:text-align="center">
        <style:tab-stops>
          <style:tab-stop style:type="left" style:position="0.2361in"/>
          <style:tab-stop style:type="left" style:position="0.3937in"/>
          <style:tab-stop style:type="left" style:position="0.4333in"/>
          <style:tab-stop style:type="left" style:position="0.4722in"/>
        </style:tab-stops>
      </style:paragraph-properties>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tab-stops>
          <style:tab-stop style:type="left" style:position="0.2361in"/>
          <style:tab-stop style:type="left" style:position="0.3937in"/>
          <style:tab-stop style:type="left" style:position="0.4333in"/>
          <style:tab-stop style:type="left" style:position="0.4722in"/>
        </style:tab-stops>
      </style:paragraph-properties>
    </style:style>
    <style:style style:name="T223" style:parent-style-name="DefaultParagraphFont" style:family="text">
      <style:text-properties fo:font-weight="bold" style:font-weight-asian="bold" style:font-size-complex="12pt"/>
    </style:style>
    <style:style style:name="P224" style:parent-style-name="Normal" style:family="paragraph">
      <style:text-properties fo:font-size="5pt" style:font-size-asian="5pt" style:font-size-complex="5pt"/>
    </style:style>
    <style:style style:name="P225"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center"/>
    </style:style>
    <style:style style:name="T230" style:parent-style-name="DefaultParagraphFont" style:family="text">
      <style:text-properties style:font-size-complex="12pt"/>
    </style:style>
    <style:style style:name="P231" style:parent-style-name="Normal" style:master-page-name="MPF2" style:family="paragraph">
      <style:paragraph-properties fo:break-before="page" text:number-lines="false" fo:margin-left="3.6263in" style:page-number="1">
        <style:tab-stops/>
      </style:paragraph-properties>
      <style:text-properties style:font-size-complex="12pt"/>
    </style:style>
    <style:style style:name="P237" style:parent-style-name="Normal" style:family="paragraph">
      <style:text-properties fo:font-size="1pt" style:font-size-asian="1pt" style:font-size-complex="1pt"/>
    </style:style>
    <style:style style:name="P238" style:parent-style-name="Normal" style:family="paragraph">
      <style:paragraph-properties fo:margin-left="3.6263in">
        <style:tab-stops/>
      </style:paragraph-properties>
      <style:text-properties style:font-size-complex="12pt"/>
    </style:style>
    <style:style style:name="P239" style:parent-style-name="Normal" style:family="paragraph">
      <style:text-properties fo:font-size="1pt" style:font-size-asian="1pt" style:font-size-complex="1pt"/>
    </style:style>
    <style:style style:name="P240" style:parent-style-name="Normal" style:family="paragraph">
      <style:paragraph-properties fo:margin-left="3.6263in">
        <style:tab-stops/>
      </style:paragraph-properties>
      <style:text-properties style:font-size-complex="12pt"/>
    </style:style>
    <style:style style:name="P241" style:parent-style-name="Normal" style:family="paragraph">
      <style:text-properties fo:font-size="16pt" style:font-size-asian="16pt" style:font-size-complex="16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text-properties fo:font-size="16pt" style:font-size-asian="16pt" style:font-size-complex="16pt"/>
    </style:style>
    <style:style style:name="P245" style:parent-style-name="Normal" style:family="paragraph">
      <style:paragraph-properties fo:text-align="center"/>
      <style:text-properties fo:font-weight="bold" style:font-weight-asian="bold" fo:text-transform="uppercase" style:font-size-complex="12pt"/>
    </style:style>
    <style:style style:name="P246" style:parent-style-name="Normal" style:family="paragraph">
      <style:paragraph-properties fo:text-align="center"/>
      <style:text-properties fo:font-weight="bold" style:font-weight-asian="bold" style:font-size-complex="12pt"/>
    </style:style>
    <style:style style:name="P247" style:parent-style-name="Normal" style:family="paragraph">
      <style:paragraph-properties fo:text-align="center">
        <style:tab-stops>
          <style:tab-stop style:type="left" style:position="0.1972in"/>
        </style:tab-stops>
      </style:paragraph-properties>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style:tab-stops>
          <style:tab-stop style:type="left" style:position="0.25in"/>
        </style:tab-stops>
      </style:paragraph-properties>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text-properties fo:font-size="5pt" style:font-size-asian="5pt" style:font-size-complex="5pt"/>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center">
        <style:tab-stops>
          <style:tab-stop style:type="left" style:position="0.1972in"/>
        </style:tab-stops>
      </style:paragraph-properties>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style:tab-stops>
          <style:tab-stop style:type="left" style:position="0.7875in"/>
        </style:tab-stops>
      </style:paragraph-properties>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P281" style:parent-style-name="Normal" style:family="paragraph">
      <style:paragraph-properties fo:text-align="center">
        <style:tab-stops>
          <style:tab-stop style:type="left" style:position="0.1972in"/>
        </style:tab-stops>
      </style:paragraph-properties>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style:tab-stops>
          <style:tab-stop style:type="left" style:position="0.375in"/>
          <style:tab-stop style:type="left" style:position="0.7875in"/>
          <style:tab-stop style:type="left" style:position="0.9847in"/>
          <style:tab-stop style:type="left" style:position="2.75in"/>
          <style:tab-stop style:type="left" style:position="2.875in"/>
        </style:tab-stops>
      </style:paragraph-properties>
    </style:style>
    <style:style style:name="T285" style:parent-style-name="DefaultParagraphFont" style:family="text">
      <style:text-properties fo:font-weight="bold" style:font-weight-asian="bold" style:font-size-complex="12pt"/>
    </style:style>
    <style:style style:name="P286" style:parent-style-name="Normal" style:family="paragraph">
      <style:text-properties fo:font-size="5pt" style:font-size-asian="5pt" style:font-size-complex="5pt"/>
    </style:style>
    <style:style style:name="P287"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s>
      </style:paragraph-properties>
    </style:style>
    <style:style style:name="P316" style:parent-style-name="Normal" style:family="paragraph">
      <style:paragraph-properties fo:text-align="center">
        <style:tab-stops>
          <style:tab-stop style:type="left" style:position="0.1972in"/>
        </style:tab-stops>
      </style:paragraph-properties>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tab-stops>
          <style:tab-stop style:type="left" style:position="0.5in"/>
          <style:tab-stop style:type="left" style:position="0.625in"/>
        </style:tab-stops>
      </style:paragraph-properties>
    </style:style>
    <style:style style:name="T320" style:parent-style-name="DefaultParagraphFont" style:family="text">
      <style:text-properties fo:font-weight="bold" style:font-weight-asian="bold" style:font-size-complex="12pt"/>
    </style:style>
    <style:style style:name="P321" style:parent-style-name="Normal" style:family="paragraph">
      <style:text-properties fo:font-size="5pt" style:font-size-asian="5pt" style:font-size-complex="5pt"/>
    </style:style>
    <style:style style:name="P322"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 style:type="left" style:position="0.9847in"/>
          <style:tab-stop style:type="left" style:position="1.1812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 style:type="left" style:position="0.984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 style:type="left" style:position="0.9847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 style:type="left" style:position="0.9847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 style:type="left" style:position="0.984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367" style:parent-style-name="Normal" style:family="paragraph">
      <style:paragraph-properties fo:text-align="center">
        <style:tab-stops>
          <style:tab-stop style:type="left" style:position="0.1972in"/>
        </style:tab-stops>
      </style:paragraph-properties>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style:tab-stops>
          <style:tab-stop style:type="left" style:position="0.25in"/>
          <style:tab-stop style:type="left" style:position="3in"/>
        </style:tab-stops>
      </style:paragraph-properties>
    </style:style>
    <style:style style:name="T371" style:parent-style-name="DefaultParagraphFont" style:family="text">
      <style:text-properties fo:font-weight="bold" style:font-weight-asian="bold" style:font-size-complex="12pt"/>
    </style:style>
    <style:style style:name="P372" style:parent-style-name="Normal" style:family="paragraph">
      <style:text-properties fo:font-size="5pt" style:font-size-asian="5pt" style:font-size-complex="5pt"/>
    </style:style>
    <style:style style:name="P37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in"/>
          <style:tab-stop style:type="left" style:position="0.7875in"/>
        </style:tab-stops>
      </style:paragraph-properties>
      <style:text-properties style:font-size-complex="12pt"/>
    </style:style>
    <style:style style:name="P37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in"/>
          <style:tab-stop style:type="left" style:position="0.7875in"/>
        </style:tab-stops>
      </style:paragraph-properties>
      <style:text-properties style:font-size-complex="12pt"/>
    </style:style>
    <style:style style:name="P38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fo:font-style="italic" style:font-style-asian="italic"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in"/>
          <style:tab-stop style:type="left" style:position="0.7875in"/>
        </style:tab-stops>
      </style:paragraph-properties>
      <style:text-properties style:font-size-complex="12pt"/>
    </style:style>
    <style:style style:name="P38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389" style:parent-style-name="Normal" style:family="paragraph">
      <style:paragraph-properties fo:text-align="center">
        <style:tab-stops>
          <style:tab-stop style:type="left" style:position="0.1972in"/>
        </style:tab-stops>
      </style:paragraph-properties>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style:tab-stops>
          <style:tab-stop style:type="left" style:position="0.625in"/>
        </style:tab-stops>
      </style:paragraph-properties>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P401" style:parent-style-name="Normal" style:family="paragraph">
      <style:paragraph-properties fo:text-align="center">
        <style:tab-stops>
          <style:tab-stop style:type="left" style:position="0.1972in"/>
        </style:tab-stops>
      </style:paragraph-properties>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P406" style:parent-style-name="Normal" style:family="paragraph">
      <style:text-properties fo:font-size="5pt" style:font-size-asian="5pt" style:font-size-complex="5pt"/>
    </style:style>
    <style:style style:name="P407" style:parent-style-name="Normal" style:family="paragraph">
      <style:paragraph-properties fo:text-align="justify" fo:text-indent="0.4923in">
        <style:tab-stops>
          <style:tab-stop style:type="left" style:position="0in"/>
          <style:tab-stop style:type="left" style:position="0.4722in"/>
          <style:tab-stop style:type="left" style:position="0.4923in"/>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413"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414" style:parent-style-name="Normal" style:family="paragraph">
      <style:paragraph-properties fo:text-align="justify" fo:text-indent="0.4923in">
        <style:tab-stops>
          <style:tab-stop style:type="left" style:position="0.5909in"/>
        </style:tab-stops>
      </style:paragraph-properties>
    </style:style>
    <style:style style:name="P415" style:parent-style-name="Normal" style:family="paragraph">
      <style:paragraph-properties fo:text-align="center">
        <style:tab-stops>
          <style:tab-stop style:type="left" style:position="0.0986in"/>
          <style:tab-stop style:type="left" style:position="2.3625in"/>
          <style:tab-stop style:type="left" style:position="2.5597in"/>
          <style:tab-stop style:type="left" style:position="2.7562in"/>
        </style:tab-stops>
      </style:paragraph-properties>
    </style:style>
    <style:style style:name="T416" style:parent-style-name="DefaultParagraphFont" style:family="text">
      <style:text-properties fo:font-weight="bold" style:font-weight-asian="bold" fo:text-transform="uppercase" style:font-size-complex="12pt"/>
    </style:style>
    <style:style style:name="T417" style:parent-style-name="DefaultParagraphFont" style:family="text">
      <style:text-properties fo:font-weight="bold" style:font-weight-asian="bold" fo:text-transform="uppercase" style:font-size-complex="12pt"/>
    </style:style>
    <style:style style:name="P418" style:parent-style-name="Normal" style:family="paragraph">
      <style:paragraph-properties fo:text-align="center">
        <style:tab-stops>
          <style:tab-stop style:type="left" style:position="0.5in"/>
          <style:tab-stop style:type="left" style:position="0.625in"/>
          <style:tab-stop style:type="left" style:position="1.875in"/>
          <style:tab-stop style:type="left" style:position="2.8548in"/>
        </style:tab-stops>
      </style:paragraph-properties>
    </style:style>
    <style:style style:name="T419" style:parent-style-name="DefaultParagraphFont" style:family="text">
      <style:text-properties fo:font-weight="bold" style:font-weight-asian="bold" style:font-weight-complex="bold" fo:text-transform="uppercase" style:font-size-complex="12pt"/>
    </style:style>
    <style:style style:name="P420" style:parent-style-name="Normal" style:family="paragraph">
      <style:text-properties fo:font-size="5pt" style:font-size-asian="5pt" style:font-size-complex="5pt"/>
    </style:style>
    <style:style style:name="P421"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P430" style:parent-style-name="Normal" style:family="paragraph">
      <style:paragraph-properties fo:keep-with-next="always" fo:text-align="center"/>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keep-with-next="always" fo:text-align="center">
        <style:tab-stops>
          <style:tab-stop style:type="left" style:position="0.25in"/>
          <style:tab-stop style:type="left" style:position="0.625in"/>
          <style:tab-stop style:type="left" style:position="0.75in"/>
        </style:tab-stops>
      </style:paragraph-properties>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0986in"/>
          <style:tab-stop style:type="left" style:position="0.2361in"/>
          <style:tab-stop style:type="left" style:position="0.2958in"/>
          <style:tab-stop style:type="left" style:position="0.3937in"/>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0986in"/>
          <style:tab-stop style:type="left" style:position="0.2361in"/>
          <style:tab-stop style:type="left" style:position="0.2958in"/>
          <style:tab-stop style:type="left" style:position="0.393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0986in"/>
          <style:tab-stop style:type="left" style:position="0.2361in"/>
          <style:tab-stop style:type="left" style:position="0.2958in"/>
          <style:tab-stop style:type="left" style:position="0.393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0986in"/>
          <style:tab-stop style:type="left" style:position="0.2958in"/>
          <style:tab-stop style:type="left" style:position="0.5in"/>
          <style:tab-stop style:type="left" style:position="0.8861in"/>
          <style:tab-stop style:type="left" style:position="1.0381in"/>
        </style:tab-stops>
      </style:paragraph-properties>
    </style:style>
    <style:style style:name="T454" style:parent-style-name="DefaultParagraphFont" style:family="text">
      <style:text-properties style:font-name-asian="Batang" style:font-size-complex="12pt" style:language-asian="lt" style:country-asian="LT"/>
    </style:style>
    <style:style style:name="T455" style:parent-style-name="DefaultParagraphFont" style:family="text">
      <style:text-properties style:font-name-asian="Batang" style:font-size-complex="12pt" style:language-asian="lt" style:country-asian="LT"/>
    </style:style>
    <style:style style:name="T456" style:parent-style-name="DefaultParagraphFont" style:family="text">
      <style:text-properties style:font-name-asian="Batang"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0986in"/>
          <style:tab-stop style:type="left" style:position="0.2958in"/>
          <style:tab-stop style:type="left" style:position="0.5in"/>
          <style:tab-stop style:type="left" style:position="0.8861in"/>
          <style:tab-stop style:type="left" style:position="1.0381in"/>
        </style:tab-stops>
      </style:paragraph-properties>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font-size-complex="12pt"/>
    </style:style>
    <style:style style:name="T462" style:parent-style-name="DefaultParagraphFont" style:family="text">
      <style:text-properties fo:font-weight="bold" style:font-weight-asian="bold" fo:color="#000000" style:font-size-complex="12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style>
    <style:style style:name="P465" style:parent-style-name="Normal" style:family="paragraph">
      <style:text-properties fo:font-size="5pt" style:font-size-asian="5pt" style:font-size-complex="5pt"/>
    </style:style>
    <style:style style:name="P466" style:parent-style-name="Normal" style:family="paragraph">
      <style:paragraph-properties fo:text-align="justify" fo:text-indent="0.4923in">
        <style:tab-stops>
          <style:tab-stop style:type="left" style:position="0in"/>
          <style:tab-stop style:type="left" style:position="0.4333in"/>
          <style:tab-stop style:type="left" style:position="0.4722in"/>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style>
    <style:style style:name="P481" style:parent-style-name="Normal" style:family="paragraph">
      <style:text-properties fo:font-size="5pt" style:font-size-asian="5pt" style:font-size-complex="5pt"/>
    </style:style>
    <style:style style:name="P482" style:parent-style-name="Normal" style:family="paragraph">
      <style:paragraph-properties fo:text-align="justify" fo:text-indent="0.4923in">
        <style:tab-stops>
          <style:tab-stop style:type="left" style:position="0.5in"/>
          <style:tab-stop style:type="left" style:position="0.625in"/>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style="italic" style:font-style-asian="italic"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style="italic" style:font-style-asian="italic"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font-size-complex="12pt"/>
    </style:style>
    <style:style style:name="T495" style:parent-style-name="DefaultParagraphFont" style:family="text">
      <style:text-properties fo:font-weight="bold" style:font-weight-asian="bold" fo:color="#000000" style:font-size-complex="12pt"/>
    </style:style>
    <style:style style:name="P496" style:parent-style-name="Normal" style:family="paragraph">
      <style:paragraph-properties fo:text-align="center">
        <style:tab-stops>
          <style:tab-stop style:type="left" style:position="0.25in"/>
          <style:tab-stop style:type="left" style:position="0.375in"/>
          <style:tab-stop style:type="left" style:position="0.625in"/>
          <style:tab-stop style:type="left" style:position="0.75in"/>
          <style:tab-stop style:type="left" style:position="5.2187in"/>
        </style:tab-stops>
      </style:paragraph-properties>
    </style:style>
    <style:style style:name="T497" style:parent-style-name="DefaultParagraphFont" style:family="text">
      <style:text-properties fo:font-weight="bold" style:font-weight-asian="bold" style:font-size-complex="12pt"/>
    </style:style>
    <style:style style:name="P498" style:parent-style-name="Normal" style:family="paragraph">
      <style:text-properties fo:font-size="5pt" style:font-size-asian="5pt" style:font-size-complex="5pt"/>
    </style:style>
    <style:style style:name="P499" style:parent-style-name="Normal" style:family="paragraph">
      <style:paragraph-properties fo:text-align="justify" fo:text-indent="0.4923in">
        <style:tab-stops>
          <style:tab-stop style:type="left" style:position="0.5in"/>
          <style:tab-stop style:type="left" style:position="0.625in"/>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style="italic" style:font-style-asian="italic"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style="italic" style:font-style-asian="italic"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style="italic" style:font-style-asian="italic"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tab-stops>
          <style:tab-stop style:type="left" style:position="0.5in"/>
          <style:tab-stop style:type="left" style:position="0.625in"/>
          <style:tab-stop style:type="left" style:position="0.7875in"/>
        </style:tab-stops>
      </style:paragraph-properties>
      <style:text-properties style:font-size-complex="12pt"/>
    </style:style>
    <style:style style:name="P510" style:parent-style-name="Normal" style:family="paragraph">
      <style:paragraph-properties fo:text-align="justify">
        <style:tab-stops>
          <style:tab-stop style:type="left" style:position="0.5in"/>
          <style:tab-stop style:type="left" style:position="0.625in"/>
          <style:tab-stop style:type="left" style:position="0.7875in"/>
        </style:tab-stops>
      </style:paragraph-properties>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font-size-complex="12pt"/>
    </style:style>
    <style:style style:name="T513" style:parent-style-name="DefaultParagraphFont" style:family="text">
      <style:text-properties fo:font-weight="bold" style:font-weight-asian="bold" fo:color="#000000" style:font-size-complex="12pt"/>
    </style:style>
    <style:style style:name="P514" style:parent-style-name="Normal" style:family="paragraph">
      <style:paragraph-properties fo:text-align="center">
        <style:tab-stops>
          <style:tab-stop style:type="left" style:position="0.25in"/>
          <style:tab-stop style:type="left" style:position="0.375in"/>
          <style:tab-stop style:type="left" style:position="0.625in"/>
          <style:tab-stop style:type="left" style:position="0.75in"/>
          <style:tab-stop style:type="left" style:position="5.2187in"/>
        </style:tab-stops>
      </style:paragraph-properties>
    </style:style>
    <style:style style:name="T515" style:parent-style-name="DefaultParagraphFont" style:family="text">
      <style:text-properties fo:font-weight="bold" style:font-weight-asian="bold" style:font-size-complex="12pt"/>
    </style:style>
    <style:style style:name="P516" style:parent-style-name="Normal" style:family="paragraph">
      <style:text-properties fo:font-size="5pt" style:font-size-asian="5pt" style:font-size-complex="5pt"/>
    </style:style>
    <style:style style:name="P517" style:parent-style-name="Normal" style:family="paragraph">
      <style:paragraph-properties fo:text-align="justify" fo:text-indent="0.4923in">
        <style:tab-stops>
          <style:tab-stop style:type="left" style:position="0.0986in"/>
          <style:tab-stop style:type="left" style:position="0.7875in"/>
          <style:tab-stop style:type="left" style:position="0.9395in"/>
          <style:tab-stop style:type="left" style:position="1.038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font-size-complex="12pt"/>
    </style:style>
    <style:style style:name="T523" style:parent-style-name="DefaultParagraphFont" style:family="text">
      <style:text-properties fo:font-weight="bold" style:font-weight-asian="bold" fo:color="#000000" style:font-size-complex="12pt"/>
    </style:style>
    <style:style style:name="P524" style:parent-style-name="Normal" style:family="paragraph">
      <style:paragraph-properties fo:text-align="center">
        <style:tab-stops>
          <style:tab-stop style:type="left" style:position="0.25in"/>
          <style:tab-stop style:type="left" style:position="0.375in"/>
          <style:tab-stop style:type="left" style:position="0.625in"/>
          <style:tab-stop style:type="left" style:position="0.75in"/>
          <style:tab-stop style:type="left" style:position="5.2187in"/>
        </style:tab-stops>
      </style:paragraph-properties>
    </style:style>
    <style:style style:name="T525" style:parent-style-name="DefaultParagraphFont" style:family="text">
      <style:text-properties fo:font-weight="bold" style:font-weight-asian="bold" style:font-size-complex="12pt"/>
    </style:style>
    <style:style style:name="P526" style:parent-style-name="Normal" style:family="paragraph">
      <style:text-properties fo:font-size="5pt" style:font-size-asian="5pt" style:font-size-complex="5pt"/>
    </style:style>
    <style:style style:name="P527" style:parent-style-name="Normal" style:family="paragraph">
      <style:text-properties fo:font-size="2pt" style:font-size-asian="2pt" style:font-size-complex="2pt"/>
    </style:style>
    <style:style style:name="P528" style:parent-style-name="Normal" style:family="paragraph">
      <style:paragraph-properties fo:text-align="justify" fo:margin-top="0.0333in" fo:margin-bottom="0.0333in" fo:text-indent="0.4923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fo:font-size="2pt" style:font-size-asian="2pt" style:font-size-complex="2pt"/>
    </style:style>
    <style:style style:name="P533" style:parent-style-name="Normal" style:family="paragraph">
      <style:text-properties fo:font-size="2pt" style:font-size-asian="2pt" style:font-size-complex="2pt"/>
    </style:style>
    <style:style style:name="P534" style:parent-style-name="Normal" style:family="paragraph">
      <style:text-properties fo:font-size="2pt" style:font-size-asian="2pt" style:font-size-complex="2pt"/>
    </style:style>
    <style:style style:name="P535" style:parent-style-name="Normal" style:family="paragraph">
      <style:paragraph-properties fo:text-align="justify" fo:margin-top="0.0333in" fo:margin-bottom="0.0333in" fo:text-indent="0.4923in">
        <style:tab-stops>
          <style:tab-stop style:type="left" style:position="0.7875in"/>
        </style:tab-stops>
      </style:paragraph-properties>
    </style:style>
    <style:style style:name="T536" style:parent-style-name="DefaultParagraphFont" style:family="text">
      <style:text-properties style:font-size-complex="12pt"/>
    </style:style>
    <style:style style:name="P537" style:parent-style-name="Normal" style:family="paragraph">
      <style:text-properties fo:font-size="2pt" style:font-size-asian="2pt" style:font-size-complex="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font-size-complex="12pt"/>
    </style:style>
    <style:style style:name="T540" style:parent-style-name="DefaultParagraphFont" style:family="text">
      <style:text-properties fo:font-weight="bold" style:font-weight-asian="bold" fo:color="#000000" style:font-size-complex="12pt"/>
    </style:style>
    <style:style style:name="P541" style:parent-style-name="Normal" style:family="paragraph">
      <style:paragraph-properties fo:text-align="center">
        <style:tab-stops>
          <style:tab-stop style:type="left" style:position="0.25in"/>
          <style:tab-stop style:type="left" style:position="0.375in"/>
          <style:tab-stop style:type="left" style:position="0.625in"/>
          <style:tab-stop style:type="left" style:position="0.75in"/>
          <style:tab-stop style:type="left" style:position="5.2187in"/>
        </style:tab-stops>
      </style:paragraph-properties>
    </style:style>
    <style:style style:name="T542" style:parent-style-name="DefaultParagraphFont" style:family="text">
      <style:text-properties fo:font-weight="bold" style:font-weight-asian="bold" style:font-size-complex="12pt"/>
    </style:style>
    <style:style style:name="P543" style:parent-style-name="Normal" style:family="paragraph">
      <style:text-properties fo:font-size="5pt" style:font-size-asian="5pt" style:font-size-complex="5pt"/>
    </style:style>
    <style:style style:name="P544" style:parent-style-name="Normal" style:family="paragraph">
      <style:paragraph-properties fo:text-align="justify" fo:text-indent="0.4923in">
        <style:tab-stops>
          <style:tab-stop style:type="left" style:position="0.0986in"/>
          <style:tab-stop style:type="left" style:position="0.5in"/>
          <style:tab-stop style:type="left" style:position="0.7875in"/>
          <style:tab-stop style:type="left" style:position="1.0381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style>
    <style:style style:name="P555" style:parent-style-name="Normal" style:family="paragraph">
      <style:text-properties fo:font-size="5pt" style:font-size-asian="5pt" style:font-size-complex="5pt"/>
    </style:style>
    <style:style style:name="P556" style:parent-style-name="Normal" style:family="paragraph">
      <style:paragraph-properties fo:text-align="justify" fo:text-indent="0.4923in">
        <style:tab-stops>
          <style:tab-stop style:type="left" style:position="0.0986in"/>
          <style:tab-stop style:type="left" style:position="0.5in"/>
          <style:tab-stop style:type="left" style:position="0.7875in"/>
          <style:tab-stop style:type="left" style:position="1.038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style>
    <style:style style:name="P565" style:parent-style-name="Normal" style:family="paragraph">
      <style:text-properties fo:font-size="5pt" style:font-size-asian="5pt" style:font-size-complex="5pt"/>
    </style:style>
    <style:style style:name="P566" style:parent-style-name="Normal" style:family="paragraph">
      <style:paragraph-properties fo:text-align="justify" fo:margin-right="0.1576in" fo:text-indent="0.4923in">
        <style:tab-stops>
          <style:tab-stop style:type="left" style:position="0.0986in"/>
          <style:tab-stop style:type="left" style:position="0.5in"/>
          <style:tab-stop style:type="left" style:position="0.7875in"/>
          <style:tab-stop style:type="left" style:position="1.038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center"/>
    </style:style>
    <style:style style:name="T57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416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STATISTIKOS DEPARTAMENTO</text:p>
      <text:p text:style-name="P10">GENERALINIS DIREKTORIUS</text:p>
      <text:p text:style-name="P11"/>
      <text:p text:style-name="P12">ĮSAKYMAS</text:p>
      <text:p text:style-name="P13">DĖL STATISTINIO TYRIMO METODIKOS ARBA APRAŠO RENGIMO TVARKOS APRAŠO PATVIRTINIMO</text:p>
      <text:p text:style-name="P14"/>
      <text:p text:style-name="P15"><text:span text:style-name="T16">2021 m. rugsėjo 30 d.</text:span><text:span text:style-name="T17"><text:s/>Nr. DĮ-242<text:s/></text:span></text:p>
      <text:p text:style-name="P18">Vilnius</text:p>
      <text:p text:style-name="P19"/>
      <text:p text:style-name="P20"/>
      <text:p text:style-name="P21"><text:span text:style-name="T22">Vadovaudamasi Lietuvos Respublikos oficialiosios statistikos įstatymo 6 straipsnio 3 dalies 4 punktu bei 2009 m. kovo 11 d. Europos Parlamento ir Tarybos reglamentu (EB) Nr. 223/2009 dėl Europos statistikos, panaikinančiu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su visais pakeitimais:</text:span></text:p>
      <text:p text:style-name="P23"><text:span text:style-name="T24">1</text:span><text:span text:style-name="T25">.</text:span><text:span text:style-name="T26"><text:tab/>Tvirtinu<text:s/></text:span><text:span text:style-name="T27">Statistinio tyrimo metodikos arba aprašo rengimo tvarkos aprašą</text:span><text:span text:style-name="T28"><text:s/></text:span><text:span text:style-name="T29">(pridedama).</text:span></text:p>
      <text:p text:style-name="P30"><text:span text:style-name="T31">2</text:span><text:span text:style-name="T32">.</text:span><text:span text:style-name="T33"><text:tab/></text:span><text:span text:style-name="T34">Pripažįstu</text:span><text:span text:style-name="T35"><text:s/>netekusiu galios Lietuvos statistikos departamento generalinio direktoriaus 2018 m. gegužės<text:s/></text:span><text:span text:style-name="T36">29 d.<text:s/></text:span><text:span text:style-name="T37">įsakymą Nr. DĮ-124 „Dėl Statistikos darbo (tyrimo) metodikos arba aprašo rengimo tvarkos aprašo patvirtinimo“.</text:span></text:p>
      <text:p text:style-name="Normal"/>
      <text:p text:style-name="Normal"/>
      <text:p text:style-name="Normal"/>
      <text:p text:style-name="Normal"><text:span text:style-name="T38">Generalinė direktorė</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Jūratė Petrauskienė</text:span></text:p>
      <text:soft-page-break/>
      <text:p text:style-name="P47">PATVIRTINTA</text:p>
      <text:p text:style-name="P53">Lietuvos statistikos departamento<text:s/></text:p>
      <text:p text:style-name="P54">generalinio direktoriaus</text:p>
      <text:p text:style-name="P55">2021 m. rugsėjo 30 d. įsakymu Nr. DĮ-242 <text:s/></text:p>
      <text:p text:style-name="P56"/>
      <text:p text:style-name="P57"><text:span text:style-name="T58">STATISTINIO TYRIMO METODIKOS ARBA APRAŠO RENGIMO TVARKOS APRAŠAS</text:span></text:p>
      <text:p text:style-name="P59"/>
      <text:h text:style-name="P60" text:outline-level="6"><text:span text:style-name="T61">I</text:span><text:span text:style-name="T62"><text:s/>SKYRIUS</text:span></text:h>
      <text:h text:style-name="P63" text:outline-level="6"><text:span text:style-name="T64">Bendrosios nuostatos</text:span></text:h>
      <text:p text:style-name="P65"/>
      <text:p text:style-name="P66"><text:span text:style-name="T67">1</text:span><text:span text:style-name="T68">.</text:span><text:span text:style-name="T69"><text:tab/>Statistinio tyrimo metodikos arba aprašo rengimo tvarkos aprašas (toliau – tvarkos aprašas) nustato statistinio tyrimo metodikos arba aprašo (toliau – metodika) rengimo, svarstymo, derinimo, tvirtinimo, skelbimo ir atnaujinimo tvarką.</text:span></text:p>
      <text:p text:style-name="P70"><text:span text:style-name="T71">2</text:span><text:span text:style-name="T72">.</text:span><text:span text:style-name="T73"><text:tab/>Metodikoje nurodoma statistinio tyrimo tikslas, statistinių duomenų šaltiniai, statistinių duomenų rinkimo ir jų apdorojimo būdai, statistinių rodiklių skaičiavimo procedūros, joje turi būti aprašytos visos statistinio tyrimo atlikimo sąlygos ir atliekamų veiksmų eiga.</text:span></text:p>
      <text:p text:style-name="P74"><text:span text:style-name="T75">3</text:span><text:span text:style-name="T76">.</text:span><text:span text:style-name="T77"><text:tab/>Jei dėl statistinio tyrimo specifikos metodinis dokumentas negali būti aprašytas pagal visus šio aprašo priede nustatytus reikalavimus, jis vadinamas aprašu.</text:span></text:p>
      <text:p text:style-name="P78"><text:span text:style-name="T79">4</text:span><text:span text:style-name="T80">.</text:span><text:span text:style-name="T81"><text:tab/>Metodikas rengia Lietuvos statistikos departamentas ir kitos oficialiąją statistiką tvarkančios įstaigos. Tvarkos aprašas yra rekomendacinio pobūdžio rengiant Lietuvos banko metodikas.</text:span></text:p>
      <text:p text:style-name="Normal"/>
      <text:h text:style-name="P82" text:outline-level="6"><text:span text:style-name="T83">II</text:span><text:span text:style-name="T84"><text:s/>SKYRIUS</text:span></text:h>
      <text:h text:style-name="P85" text:outline-level="6"><text:span text:style-name="T86">TEISĖS AKTAI</text:span></text:h>
      <text:p text:style-name="P87"/>
      <text:p text:style-name="P88"><text:span text:style-name="T89">5</text:span><text:span text:style-name="T90">.</text:span><text:span text:style-name="T91"><text:tab/>Tvarkos aprašas parengtas vadovaujantis Lietuvos Respublikos oficialiosios statistikos įstatymo 6 straipsnio 3 dalies 4 punktu. Rengiant, svarstant, derinant, tvirtinant, skelbiant ir atnaujinant metodiką vadovaujamasi tvarkos aprašu.</text:span></text:p>
      <text:p text:style-name="P92"><text:span text:style-name="T93">6</text:span><text:span text:style-name="T94">.</text:span><text:span text:style-name="T95"><text:tab/>Skirtingų statistikos sričių metodikos rengiamos atsižvelgiant į atitinkamą statistikos sritį reglamentuojančius Europos Sąjungos (ES) ir Lietuvos Respublikos teisės aktus.</text:span></text:p>
      <text:p text:style-name="Normal"/>
      <text:h text:style-name="P96" text:outline-level="6"><text:span text:style-name="T97">III</text:span><text:span text:style-name="T98"><text:s/>SKYRIUS</text:span></text:h>
      <text:h text:style-name="P99" text:outline-level="6"><text:span text:style-name="T100">METODIKOS PROJEKTO RENGIMAS</text:span></text:h>
      <text:p text:style-name="P101"/>
      <text:p text:style-name="P102"><text:span text:style-name="T103">7</text:span><text:span text:style-name="T104">.</text:span><text:span text:style-name="T105"><text:tab/>Rengėjas metodiką rengia atsižvelgdamas į statistinio tyrimo specifiką.</text:span></text:p>
      <text:p text:style-name="P106"><text:span text:style-name="T107">8</text:span><text:span text:style-name="T108">.</text:span><text:span text:style-name="T109"><text:tab/>Rengiamoje metodikoje turi būti aprašyta: bendrosios nuostatos, tikslas, pagrindinės sąvokos, teisinis pagrindas, taikomi klasifikatoriai, tiriamoji visuma, elementų aprėptis, skaičiuojami (vertinami) parametrai, taikomi metodai, statistinių duomenų šaltiniai, duomenų surinkimas ir apdorojimas, statistinių duomenų ir statistinės informacijos kokybės užtikrinimas, statistinių duomenų ir statistinės informacijos konfidencialumo užtikrinimas ir asmens duomenų tvarkymas statistikos tikslais, statistinių rodiklių (įverčių) ir jų paklaidų skaičiavimo formulės ir kiti teoriniai paaiškinimai, naudojamos kompiuterių programos, kiti specifiniai aspektai, statistinės informacijos sklaida, naudotos literatūros sąrašas, priedai bei baigiamosios nuostatos. Rekomendacijos metodikos rengimui pateikiamos tvarkos aprašo priede.</text:span></text:p>
      <text:p text:style-name="Normal"/>
      <text:h text:style-name="P110" text:outline-level="6"><text:span text:style-name="T111">IV</text:span><text:span text:style-name="T112"><text:s/></text:span><text:span text:style-name="T113">SKYRIUS</text:span></text:h>
      <text:p text:style-name="P114"><text:span text:style-name="T115">METODIKOS PROJEKTO SVARSTYMAS, DERINIMAS, TVIRTINIMAS IR METODIKOS SKELBIMAS</text:span></text:p>
      <text:p text:style-name="P116"/>
      <text:p text:style-name="P117"><text:span text:style-name="T118">9</text:span><text:span text:style-name="T119">.</text:span><text:span text:style-name="T120"><text:tab/></text:span><text:span text:style-name="T121">Lietuvos statistikos departamento</text:span><text:span text:style-name="T122"><text:s/>Metodinės komisijos, sudarytos Lietuvos statistikos departamento generalinio direktoriaus įsakymu,<text:s/></text:span><text:span text:style-name="T123">(toliau – Metodinė komisija)</text:span><text:span text:style-name="T124"><text:s/>sekretorius kiekvienų metų spalio mėnesį kreipiasi oficialiu raštu į kitas oficialiąją statistiką tvarkančias įstaigas<text:s/></text:span><text:soft-page-break/><text:span text:style-name="T125">prašydamas iki lapkričio 30 d. pateikti metodikų, kurių projektus planuojama parengti ir pateikti Metodinei komisijai svarstyti ateinančiais metais, sąrašą, numatomas (pageidaujamas) metodikų projektų pateikimo Metodinei komisijai datas bei pateikia atsakingų specialistų kontaktus.</text:span></text:p>
      <text:p text:style-name="P126"><text:span text:style-name="T127">10</text:span><text:span text:style-name="T128">.</text:span><text:span text:style-name="T129"><text:tab/>Metodinės komisijos sekretorius parengia ir gruodžio mėn. Metodinės komisijos posėdyje pristato preliminarų metinį metodikų svarstymo planą.</text:span></text:p>
      <text:p text:style-name="P130"><text:span text:style-name="T131">11</text:span><text:span text:style-name="T132">.</text:span><text:span text:style-name="T133"><text:tab/>Metinį statistinių tyrimų metodikų arba aprašų svarstymo planą tvirtina Metodinės komisijos pirmininkas.</text:span></text:p>
      <text:p text:style-name="P134"><text:span text:style-name="T135">12</text:span><text:span text:style-name="T136">.</text:span><text:span text:style-name="T137"><text:tab/></text:span><text:span text:style-name="T138">Kitos oficialiąją statistiką tvarkančios įstaigos apie metodikų projektų pateikimo ir svarstymo terminus informuojamos el. paštu.</text:span></text:p>
      <text:p text:style-name="P139"><text:span text:style-name="T140">13</text:span><text:span text:style-name="T141">.</text:span><text:span text:style-name="T142"><text:tab/>Lietuvos statistikos departamento parengtas metodikos projektas Metodinei komisijai teikiamas svarstyti kartu su statistiniams duomenims surinkti skirtu statistiniu formuliaru.</text:span></text:p>
      <text:p text:style-name="P143"><text:span text:style-name="T144">14</text:span><text:span text:style-name="T145">.</text:span><text:span text:style-name="T146"><text:tab/></text:span><text:span text:style-name="T147">Kitų oficialiąją statistiką tvarkančių įstaigų<text:s/></text:span><text:span text:style-name="T148">parengti metodikų projektai, kartu su statistiniams duomenims surinkti skirtais statistiniais formuliarais (ištestuotais respondentų), teikiami aprobuoti Metodinei komisijai oficialiu raštu.</text:span></text:p>
      <text:p text:style-name="P149"><text:span text:style-name="T150">15</text:span><text:span text:style-name="T151">.</text:span><text:span text:style-name="T152"><text:tab/>Lietuvos statistikos departamento metodikos projektas, pataisytas atsižvelgus į Metodinės komisijos pastabas, derinamas su Lietuvos statistikos departamento darbuotojais, kurie teisės aktų nustatyta tvarka vizuoja įsakymų projektus, bei metodikos oponentu (-ais), Metodinės komisijos posėdžio sekretoriumi ir pirmininku.</text:span></text:p>
      <text:p text:style-name="P153"><text:span text:style-name="T154">16</text:span><text:span text:style-name="T155">.</text:span><text:span text:style-name="T156"><text:tab/></text:span><text:span text:style-name="T157">Kitų oficialiąją statistiką tvarkančių įstaigų<text:s/></text:span><text:span text:style-name="T158">parengti metodikos projektai, pataisyti atsižvelgus į Metodinės komisijos pastabas, derinami su Lietuvos statistikos departamento statistikos skyrių darbuotojais, atsakingais už atitinkamą statistikos sritį, metodikos oponentu (-ais), Metodinės komisijos posėdžio sekretoriumi ir pirmininku. Metodikos projekto derinimo procedūra užbaigiama Lietuvos statistikos departamento oficialiu atsakomuoju raštu.</text:span></text:p>
      <text:p text:style-name="P159"><text:span text:style-name="T160">17</text:span><text:span text:style-name="T161">.</text:span><text:span text:style-name="T162"><text:tab/>Ginčytinus klausimus dėl metodikos projekte vartojamų sąvokų metodikos rengėjas suderina su įstaigos Terminijos komisija.</text:span></text:p>
      <text:p text:style-name="P163"><text:span text:style-name="T164">18</text:span><text:span text:style-name="T165">.</text:span><text:span text:style-name="T166"><text:tab/>Lietuvos statistikos departamento parengto metodikos projekto derinimo ir tvirtinimo procedūros turi būti pradėtos per 2 savaites ir baigtos ne vėliau kaip per 1 mėnesį nuo pritarimo Metodinėje komisijoje. Metodikos projekto derinimo procedūrą koordinuoja Metodinės komisijos sekretorius. Šiuo punktu nustatytas terminas gali būti pratęstas Metodinės komisijos sprendimu.<text:s/></text:span></text:p>
      <text:p text:style-name="P167"><text:span text:style-name="T168">19</text:span><text:span text:style-name="T169">.</text:span><text:span text:style-name="T170"><text:tab/>Suderintas Lietuvos statistikos departamento metodikos projektas teikiamas tvirtinti Lietuvos statistikos departamento generaliniam direktoriui.</text:span></text:p>
      <text:p text:style-name="P171"><text:span text:style-name="T172">20</text:span><text:span text:style-name="T173">.</text:span><text:span text:style-name="T174"><text:tab/>Galutinai suderinti<text:s/></text:span><text:span text:style-name="T175">kitų oficialiąją statistiką tvarkančių įstaigų<text:s/></text:span><text:span text:style-name="T176">metodikų projektai teikiami tvirtinti įstaigų nustatyta tvarka. Patvirtinta</text:span><text:span text:style-name="T177"><text:s/>kitos oficialiąją statistiką tvarkančios įstaigos</text:span><text:span text:style-name="T178"><text:s/>statistinio tyrimo metodika pateikiama Metodinės komisijos sekretoriui.</text:span></text:p>
      <text:p text:style-name="P179"><text:span text:style-name="T180">21</text:span><text:span text:style-name="T181">.</text:span><text:span text:style-name="T182"><text:tab/>Patvirtintos Lietuvos statistikos departamento ir kitų oficialiąją statistiką tvarkančių įstaigų metodikos teikiamos skelbti Oficialiosios statistikos portale (osp.stat.gov.lt). Patvirtintos<text:s/></text:span><text:span text:style-name="T183">kitų oficialiąją statistiką tvarkančių įstaigų<text:s/></text:span><text:span text:style-name="T184">metodikos taip pat skelbiamos tų įstaigų interneto svetainėse arba kitur, kur vartotojai galėtų jas surasti.<text:s/></text:span></text:p>
      <text:h text:style-name="P185" text:outline-level="6"><text:span text:style-name="T186">V</text:span><text:span text:style-name="T187"><text:s/>SKYRIUS</text:span></text:h>
      <text:p text:style-name="P188"><text:span text:style-name="T189">METODIKOS ATNAUJINIMAS</text:span></text:p>
      <text:p text:style-name="P190"/>
      <text:p text:style-name="P191"><text:span text:style-name="T192">22</text:span><text:span text:style-name="T193">.</text:span><text:span text:style-name="T194"><text:tab/>Metodika peržiūrima ir atnaujinama pasikeitus teisės aktams, nustatantiems reikalavimus statistiniam tyrimui, taikomiems metodams, kitai informacijai, aprašytai tvarkos aprašo 8 punkte, bet ne rečiau kaip kas 5 metus. Metodikos pakeitimo įsakymas turi būti patvirtintas ne vėliau kaip iki statistinio tyrimo, atliekamo pagal naujus reikalavimus, pradžios.</text:span></text:p>
      <text:p text:style-name="P195"><text:span text:style-name="T196">23</text:span><text:span text:style-name="T197">.</text:span><text:span text:style-name="T198"><text:tab/>Esant pakeitimų, turinčių įtakos galutiniams rezultatams (įverčių reikšmėms, jų tikslumui, struktūrai), atnaujintos metodikos projektas teikiamas Metodinei komisijai svarstyti. Jei pakeitimų nedaug ir jie neturi įtakos galutiniams rezultatams bei Metodinės komisijos paskirtas (-i) oponentas (-ai) neturi esminių pastabų dėl atnaujinto metodikos projekto, jis teikiamas Metodinei komisijai ne svarstyti, o susipažinti (kaip informacija).</text:span></text:p>
      <text:p text:style-name="P199"><text:span text:style-name="T200">24</text:span><text:span text:style-name="T201">.</text:span><text:span text:style-name="T202"><text:tab/>Atnaujinamos metodikos projektas pateikiamas su pažymėtais pakeitimais (</text:span><text:span text:style-name="T203">MS Word</text:span><text:span text:style-name="T204"><text:s/>funkcija „Sekti keitimus“).</text:span></text:p>
      <text:p text:style-name="P205"><text:span text:style-name="T206">25</text:span><text:span text:style-name="T207">.</text:span><text:span text:style-name="T208"><text:tab/>Atnaujintos metodikos projektas svarstomas, derinamas, tvirtinamas ir metodika skelbiama tvarkos aprašo 13–21 punktuose nustatyta tvarka.</text:span></text:p>
      <text:h text:style-name="P209" text:outline-level="6"><text:span text:style-name="T210">VI</text:span><text:span text:style-name="T211"><text:s/>SKYRIUS</text:span></text:h>
      <text:p text:style-name="P212"><text:span text:style-name="T213">PRIEDAI</text:span></text:p>
      <text:p text:style-name="P214"/>
      <text:p text:style-name="P215"><text:span text:style-name="T216">26</text:span><text:span text:style-name="T217">.</text:span><text:span text:style-name="T218"><text:tab/>Rekomenduojamas metodinio dokumento turinys.</text:span></text:p>
      <text:h text:style-name="P219" text:outline-level="6"><text:span text:style-name="T220">VII</text:span><text:span text:style-name="T221"><text:s/>SKYRIUS</text:span></text:h>
      <text:p text:style-name="P222"><text:span text:style-name="T223">BAIGIAMOSIOS NUOSTATOS</text:span></text:p>
      <text:p text:style-name="P224"/>
      <text:p text:style-name="P225"><text:span text:style-name="T226">27</text:span><text:span text:style-name="T227">.</text:span><text:span text:style-name="T228"><text:tab/>Pasikeitus šiame tvarkos apraše nurodytiems teisės aktams, taikomos galiojančios šių teisės aktų redakcijų nuostatos.</text:span></text:p>
      <text:p text:style-name="P229"><text:span text:style-name="T230">____________</text:span></text:p>
      <text:p text:style-name="Normal"/>
      <text:soft-page-break/>
      <text:p text:style-name="P231">Statistinio tyrimo metodikos</text:p>
      <text:p text:style-name="P237"/>
      <text:p text:style-name="P238">arba aprašo rengimo tvarkos aprašo</text:p>
      <text:p text:style-name="P239"/>
      <text:p text:style-name="P240">priedas</text:p>
      <text:p text:style-name="P241"/>
      <text:p text:style-name="P242"><text:span text:style-name="T243">(Rekomenduojamas metodinio dokumento turinys)</text:span></text:p>
      <text:p text:style-name="P244"/>
      <text:p text:style-name="P245">statistiNIO tyrimo metodikos arba aprašo PAVADINIMAS</text:p>
      <text:p text:style-name="P246"/>
      <text:p text:style-name="P247"><text:span text:style-name="T248">I</text:span><text:span text:style-name="T249"><text:s/>SKYRIUS</text:span></text:p>
      <text:p text:style-name="P250"><text:span text:style-name="T251">BENDROSIOS NUOSTATOS</text:span></text:p>
      <text:p text:style-name="P252"/>
      <text:p text:style-name="P253"><text:span text:style-name="T254">1</text:span><text:span text:style-name="T255">.</text:span><text:span text:style-name="T256"><text:tab/>Trumpai nurodoma metodikos paskirtis, aprašomas metodikos turinys. Įvardijami pagrindiniai statistinio tyrimo etapai, nurodomi esminiai metodologiniai ir organizaciniai pasikeitimai.</text:span></text:p>
      <text:p text:style-name="P257"><text:span text:style-name="T258">II</text:span><text:span text:style-name="T259"><text:s/>SKYRIUS</text:span></text:p>
      <text:p text:style-name="P260"><text:span text:style-name="T261">TIKSLAS</text:span></text:p>
      <text:p text:style-name="P262"><text:span text:style-name="T263">2</text:span><text:span text:style-name="T264">.</text:span><text:span text:style-name="T265"><text:tab/></text:span><text:span text:style-name="T266">Paaiškinamas</text:span><text:span text:style-name="T267"><text:s/></text:span><text:span text:style-name="T268">statistinio tyrimo</text:span><text:span text:style-name="T269"><text:s/>tikslas.</text:span></text:p>
      <text:p text:style-name="P270"><text:span text:style-name="T271">3</text:span><text:span text:style-name="T272">.</text:span><text:span text:style-name="T273"><text:tab/></text:span><text:span text:style-name="T274">Nurodomi pagrindiniai statistinės informacijos vartotojai.</text:span></text:p>
      <text:p text:style-name="P275"><text:span text:style-name="T276">4</text:span><text:span text:style-name="T277">.</text:span><text:span text:style-name="T278"><text:tab/></text:span><text:span text:style-name="T279">Nurodomas statistinio tyrimo tiriamasis laikotarpis, pvz.: mėnuo, ketvirtis, metai, nurodyti, jei statistiniame tyrime yra renkami skirtingo periodiškumo rodikliai, pvz.: „Priklausomai nuo rodiklio tiriamasis laikotarpis gali būti kalendoriniai metai arba trejų metų laikotarpis.“.</text:span></text:p>
      <text:p text:style-name="P280"/>
      <text:p text:style-name="P281"><text:span text:style-name="T282">III</text:span><text:span text:style-name="T283"><text:s/>SKYRIUS</text:span></text:p>
      <text:p text:style-name="P284"><text:span text:style-name="T285">PAGRINDINĖS SĄVOKOS</text:span></text:p>
      <text:p text:style-name="P286"/>
      <text:p text:style-name="P287"><text:span text:style-name="T288">5</text:span><text:span text:style-name="T289">.</text:span><text:span text:style-name="T290"><text:tab/>Metodikoje vartojamos pagrindinės statistinių rodiklių ir vartojamų terminų sąvokos dėstomos viename punkte kaip papunkčiai abėcėlės tvarka, sąvokų pavadinimai rašomi paryškintuoju šriftu, pvz.:</text:span></text:p>
      <text:p text:style-name="P291"><text:span text:style-name="T292">„</text:span><text:span text:style-name="T293">5</text:span><text:span text:style-name="T294">.</text:span><text:span text:style-name="T295"><text:tab/>Statistiniame tyrime vartojamos sąvokos:</text:span></text:p>
      <text:p text:style-name="P296"><text:span text:style-name="T297">5.1</text:span><text:span text:style-name="T298">.</text:span><text:span text:style-name="T299"><text:tab/>Infliacija<text:s/></text:span><text:span text:style-name="T300">– piniginio vieneto perkamosios galios mažėjimas, pasireiškiantis ilgalaikiu vidutinio bendrojo kainų lygio kilimu.</text:span></text:p>
      <text:p text:style-name="P301"><text:span text:style-name="T302">5.2</text:span><text:span text:style-name="T303">.</text:span><text:span text:style-name="T304"><text:tab/></text:span><text:span text:style-name="T305">Kainų indeksas<text:s/></text:span><text:span text:style-name="T306">– santykinis rodiklis, rodantis kainų pokytį per tam tikrą laikotarpį.“</text:span></text:p>
      <text:p text:style-name="P307"><text:span text:style-name="T308">Jeigu metodikoje vartojamos sąvokos apibrėžtos kituose teisės aktuose, pakanka nurodyti tuos teisės aktus (pvz., „Kitos metodikoje vartojamos sąvokos atitinka Lietuvos Respublikos oficialiosios statistikos įstatyme vartojamas sąvokas“). Prireikus įsivedamas sąvokos trumpinys, kuris toliau bus vartojamas visoje metodikoje (pvz., „</text:span><text:span text:style-name="T309">Vartotojų kainų indeksas</text:span><text:span text:style-name="T310"><text:s/>(VKI) – &lt;...&gt;“). Tokiu atveju skyrius turi būti pavadinamas „</text:span><text:span text:style-name="T311">PAGRINDINĖS SĄVOKOS IR SUTRUMPINIMAI</text:span><text:span text:style-name="T312">“. Pirmenybė teikiama lietuviškiems terminams ir sąvokoms, taip pat Lietuvos Respublikos terminų banko terminams. Prireikus bent vieną apibrėžtą sąvoką paaiškinti plačiau, skyrių pavadinti „</text:span><text:span text:style-name="T313">PAGRINDINĖS SĄVOKOS IR PAAIŠKINIMAI</text:span><text:span text:style-name="T314">“.</text:span></text:p>
      <text:p text:style-name="P315"/>
      <text:p text:style-name="P316"><text:span text:style-name="T317">IV</text:span><text:span text:style-name="T318"><text:s/>SKYRIUS</text:span></text:p>
      <text:p text:style-name="P319"><text:span text:style-name="T320">TEISINIS PAGRINDAS</text:span></text:p>
      <text:p text:style-name="P321"/>
      <text:p text:style-name="P322"><text:span text:style-name="T323">6</text:span><text:span text:style-name="T324">.</text:span><text:span text:style-name="T325"><text:tab/>Remiantis teisės aktų hierarchija konkretų statistinį tyrimą reglamentuojantys ir su juo susiję teisės aktai išvardijami tokia tvarka: ES teisės aktai, Lietuvos Respublikos įstatymai, Lietuvos Respublikos Vyriausybės nutarimai ir kiti teisės aktai (Lietuvos Respublikos oficialiosios statistikos įstatymo, Oficialiosios statistikos programos nurodyti nereikia), pvz.:</text:span></text:p>
      <text:p text:style-name="P326"><text:span text:style-name="T327">„</text:span><text:span text:style-name="T328">6.1</text:span><text:span text:style-name="T329">.</text:span><text:span text:style-name="T330"><text:tab/>Statistinį tyrimą reglamentuojantys teisės aktai:</text:span></text:p>
      <text:p text:style-name="P331"><text:span text:style-name="T332">6.1.1</text:span><text:span text:style-name="T333">.</text:span><text:span text:style-name="T334"><text:tab/></text:span><text:span text:style-name="T335">2019 m. lapkričio 27 d. Europos Parlamento ir Tarybos reglamentas (ES) 2019/2152 dėl Europos verslo statistikos, kuriuo panaikinama 10 teisės aktų verslo statistikos srityje</text:span><text:span text:style-name="T336">;</text:span></text:p>
      <text:p text:style-name="P337"><text:span text:style-name="T338">6.1.2</text:span><text:span text:style-name="T339">.</text:span><text:span text:style-name="T340"><text:tab/></text:span><text:span text:style-name="T341">2020 m. liepos 30 d. Komisijos įgyvendinimo reglamentas (ES) 2020/1197, kuriuo pagal Europos Parlamento ir Tarybos reglamentą (ES) 2019/2152 dėl Europos verslo statistikos, kuriuo panaikinama 10 teisės aktų verslo statistikos srityje, nustatomos techninės specifikacijos ir tvarka;</text:span></text:p>
      <text:p text:style-name="P342"><text:span text:style-name="T343">6.1.3</text:span><text:span text:style-name="T344">.</text:span><text:span text:style-name="T345"><text:tab/>Lietuvos Respublikos turizmo įstatymas;</text:span></text:p>
      <text:p text:style-name="P346"><text:span text:style-name="T347">6.1.4</text:span><text:span text:style-name="T348">.</text:span><text:span text:style-name="T349"><text:tab/>Lietuvos Respublikos Vyriausybės 2015 m. vasario 25 d. nutarimas Nr. 217 „Dėl Lietuvos Respublikos narkotikų, tabako ir alkoholio prevencijos tarpinstitucinio veiklos plano patvirtinimo“.</text:span></text:p>
      <text:p text:style-name="P350"><text:span text:style-name="T351">6.2</text:span><text:span text:style-name="T352">.</text:span><text:span text:style-name="T353"><text:tab/>Teisės aktai, susiję su statistiniu tyrimu:</text:span></text:p>
      <text:p text:style-name="P354"><text:span text:style-name="T355">6.2.1</text:span><text:span text:style-name="T356">.</text:span><text:span text:style-name="T357"><text:tab/></text:span><text:span text:style-name="T358">2019 m. gruodžio 16 d. Komisijos įgyvendinimo reglamentas (ES) 2019/2181, kuriuo pagal Europos Parlamento ir Tarybos reglamentą (ES) 2019/1700 nustatomos keliems duomenų rinkiniams bendrų elementų techninės charakteristikos;</text:span></text:p>
      <text:p text:style-name="P359"><text:span text:style-name="T360">6.2.2</text:span><text:span text:style-name="T361">.</text:span><text:span text:style-name="T362"><text:tab/>Lietuvos Respublikos Vyriausybės 2014 m. kovo 12 d. nutarimas Nr. 244 „Dėl informacinės visuomenės plėtros 2014–2020 metų programos „Lietuvos Respublikos skaitmeninė darbotvarkė“ patvirtinimo“.“</text:span></text:p>
      <text:p text:style-name="P363"><text:span text:style-name="T364">Metodikoje, nurodant</text:span><text:span text:style-name="T365"><text:s/>Lietuvos Respublikos teisės aktą, išskyrus įstatymą, arba teikiant nuorodą į kitu teisės aktu patvirtintus nuostatus, taisykles, programą ir pan., nurodomas teisės aktą priėmusio subjekto (-ų) pavadinimas (-ai), teisės akto priėmimo data, teisės akto rūšis, teisės aktą priėmusio subjekto (-ų) suteiktas numeris, visas teisės akto pavadinimas (antraštė), o jo oficialaus paskelbimo šaltinis nenurodomas. Jeigu buvo pakeistas teisės akto pavadinimas (antraštė), teikiant teisės akto nuorodą, rašomas naujasis teisės akto pavadinimas (antraštė). Jei metodikos tekste kelis kartus kartojama nuoroda į tą patį teisės aktą, jo pavadinimas (antraštė) neberašoma. Tekste kartojant nuorodą į tuos pačius nuostatus, taisykles, programą ir pan., skliaustuose turi būti nurodoma, kad toliau rašomas tik nuostatų, taisyklių, programos ir pan. pavadinimas arba trumpinys.</text:span></text:p>
      <text:p text:style-name="P366"/>
      <text:p text:style-name="P367"><text:span text:style-name="T368">V</text:span><text:span text:style-name="T369"><text:s/>SKYRIUS</text:span></text:p>
      <text:p text:style-name="P370"><text:span text:style-name="T371">TAIKOMI KLASIFIKATORIAI</text:span></text:p>
      <text:p text:style-name="P372"/>
      <text:p text:style-name="P373"><text:span text:style-name="T374">7</text:span><text:span text:style-name="T375">.</text:span><text:span text:style-name="T376"><text:tab/>Nurodomi statistiniame tyrime naudojami klasifikatoriai.</text:span></text:p>
      <text:p text:style-name="P377">Reikia išvardyti tik tuos klasifikatorius, kurie susiję su skelbiama statistine informacija, o ne naudojami organizuojant statistinį tyrimą (pvz., nereikėtų nurodyti Ūkio subjektų būklių, Nuosavybės formų klasifikatorių ir kt.).<text:s/></text:p>
      <text:p text:style-name="P378"><text:span text:style-name="T379">Jei klasifikatorius yra tvirtinamas Lietuvos statistikos departamento generalinio direktoriaus ar kitos įstaigos vadovo, nurodoma įsakymo ar kito teisės akto, kuriuo jis patvirtintas, data, numeris, pavadinimas (antraštė) ir vieta, kur jį galima rasti internete (pvz., „Ekonominės veiklos rūšių klasifikatorius (EVRK 2 red.), patvirtintas Statistikos departamento prie Lietuvos Respublikos Vyriausybės generalinio direktoriaus 2007 m. spalio 31 d. įsakymu Nr. DĮ-226 „</text:span><text:span text:style-name="T380">Dėl Ekonominės veiklos rūšių klasifikatoriaus patvirtinimo“</text:span><text:span text:style-name="T381">. EVRK 2 red. paskelbtas Oficialiosios statistikos portale osp.stat.gov.lt → Klasifikatoriai“).<text:s/></text:span></text:p>
      <text:p text:style-name="P382">Jei klasifikatorius yra reguliariai atnaujinamas, tada teisės aktas, kuriuo jis patvirtintas, nenurodomas (pvz., „Produktų, gaminių ir paslaugų klasifikatorius (PGPK), paskelbtas Oficialiosios statistikos portale osp.stat.gov.lt → Klasifikatoriai“).<text:s/></text:p>
      <text:p text:style-name="P383"><text:span text:style-name="T384">Jei klasifikatorius nėra tvirtinamas, nurodoma tik vieta, kur jį galima rasti internete (pvz., „Individualaus vartojimo išlaidų pagal paskirtį klasifikatorius (COICOP –<text:s/></text:span><text:span text:style-name="T385">Classification of Individual Consumption Purpose</text:span><text:span text:style-name="T386">), paskelbtas Oficialiosios statistikos portale osp.stat.gov.lt → Klasifikatoriai“). Jei visi išvardyti klasifikatoriai skelbiami toje pačioje vietoje internete, tada nuoroda nekartojama prie kiekvieno klasifikatoriaus atskirai, o pateikiama pirmame skyriaus punkte (pvz., „Tyrime naudojami klasifikatoriai skelbiami Oficialiosios statistikos portale osp.stat.gov.lt → Klasifikatoriai“), o klasifikatoriai pateikiami papunkčiuose.</text:span></text:p>
      <text:soft-page-break/>
      <text:p text:style-name="P387">Jeigu statistiniame tyrime naudojama kokia nors klasifikacija, randama tik, pvz., Europos Sąjungos statistikos tarnybos (Eurostato) parengtame vadove, ją reikėtų pateikti kaip metodikos priedą. Jei klasifikatorius yra gan didelis, įrašomas jo pavadinimas, vadovo pavadinimas ir pateikiama vieta, kur jį galima rasti internete.</text:p>
      <text:p text:style-name="P388"/>
      <text:p text:style-name="P389"><text:span text:style-name="T390">VI</text:span><text:span text:style-name="T391"><text:s/>SKYRIUS</text:span></text:p>
      <text:p text:style-name="P392"><text:span text:style-name="T393">TIRIAMOJI VISUMA, ELEMENTŲ APRĖPTIS, SKAIČIUOJAMI (VERTINAMI) PARAMETRAI</text:span></text:p>
      <text:p text:style-name="P394"><text:span text:style-name="T395">8</text:span><text:span text:style-name="T396">.</text:span><text:span text:style-name="T397"><text:tab/>Tiksliai aprašoma statistinio tyrimo aprėptis, t. y. nusakoma tiriamoji visuma ir kas yra šios visumos elementas (pvz., įmonė, vietos vienetas, tam tikru adresu gyvenanti žmonių grupė, namų ūkis ir pan.). Nurodomos tiriamosios visumos elementų aprėpties geografinės, demografinės ar kitos ribos (pvz., ar reprezentuojama visa šalies ekonominė teritorija, ar tik apskritys; ar reprezentuojami visi šalies gyventojai, ar tik miestų ir miesto tipo gyvenviečių ir pan.). Apibrėžiami pagrindiniai vertinami parametrai (tiriamų objektų charakteristikos) (pvz., „vidutinis dirbančių asmenų skaičius“, „pardavimo pajamos (apyvarta) (suma)“, „</text:span><text:span text:style-name="T398">užimtųjų ir bedarbių skaičius“ ir pan.</text:span><text:span text:style-name="T399">) ir jiems keliami reikalavimai.</text:span></text:p>
      <text:p text:style-name="P400"/>
      <text:p text:style-name="P401"><text:span text:style-name="T402">VII</text:span><text:span text:style-name="T403"><text:s/>SKYRIUS</text:span></text:p>
      <text:p text:style-name="P404"><text:span text:style-name="T405">TAIKOMI METODAI</text:span></text:p>
      <text:p text:style-name="P406"/>
      <text:p text:style-name="P407"><text:span text:style-name="T408">9</text:span><text:span text:style-name="T409">.</text:span><text:span text:style-name="T410"><text:tab/>Aprašomi statistiniame tyrime taikomi metodai (taikomi vidurkio, grupavimo ar apibendrinimo metodai ar taikomi imčių metodai – renkama tikslinė, nupjautinė, tikimybinė imtis ir kt.), pagrindžiamas jų pasirinkimas. Nurodoma, kaip ištisiniam statistiniam tyrimui sudaromas populiacijos elementų sąrašas. Nurodoma, kaip ir kokiais kriterijais remiantis (pvz., atsižvelgiant į populiacijos elementų geografinę padėtį) išrenkama tikslinė imtis, įvardijami ėmimo sąrašui formuoti naudojami elementų požymiai, iš jų išrenkamų elementų skaičius ir išrinkimo būdai.<text:s/></text:span><text:soft-page-break/><text:span text:style-name="T411">Aprašoma, kaip išrenkama nupjautinė imtis, kokie kintamieji (individualūs, agreguoti rodikliai), elementų grupavimo būdai, informacijos šaltiniai ir kriterijai naudojami šiai imčiai išrinkti. Nurodoma, kaip išrenkama tikimybinė imtis (paprastoji atsitiktinė, sluoksninė, lizdinė ir kt.). Aprašoma, kaip ir kokiu pagrindu (pvz., Gyventojų ar Statistinio ūkio subjektų registrų, kitų duomenų bazių) sudaromas ėmimo sąrašas ir kokia yra jo atitiktis tiriamajai visumai (populiacijai). Aprašomas imties planas ir išsamiai nusakoma imties išrinkimo schema.<text:s/></text:span></text:p>
      <text:p text:style-name="P412">Aprašomi įverčių skaičiavimo metodai ir kaip naudojama papildoma informacija. Aprašomi statistiniame tyrime taikomi kiti specifiniai metodai (pvz., balansavimo metodas, matematinio modeliavimo metodai ir kt.).</text:p>
      <text:p text:style-name="P413">Aprašoma, kokie metodai taikomi norint pašalinti sezono ir darbo dienų skaičiaus įtaką (pvz., sezono ir darbo dienų skaičiaus įtakai šalinti yra naudojamas TRAMO / SEATS metodas).</text:p>
      <text:p text:style-name="P414"/>
      <text:p text:style-name="P415"><text:span text:style-name="T416">VIII</text:span><text:span text:style-name="T417"><text:s/>skyrius</text:span></text:p>
      <text:p text:style-name="P418"><text:span text:style-name="T419">Statistinių duomenų ŠALTINIAI, dUOMENŲ surinkimas ir apdorojimas</text:span></text:p>
      <text:p text:style-name="P420"/>
      <text:p text:style-name="P421"><text:span text:style-name="T422">10</text:span><text:span text:style-name="T423">.</text:span><text:span text:style-name="T424"><text:tab/>Nurodomi ir aprašomi pagrindiniai ir papildomi statistinių duomenų šaltiniai. Įvardijami statistiniams duomenims surinkti naudojami statistiniai formuliarai ir būdai (tiesiogine apklausa, paštu, telefonu, internetu). Aprašomos statistinių duomenų įvedimo, kodavimo procedūros, statistinių duomenų tikrinimo ir duomenų tinkamumo patvirtinimo<text:s/></text:span><text:span text:style-name="T425">įrašo lygiu</text:span><text:span text:style-name="T426"><text:s/>etapas: trumpai paaiškinama, kaip tikrinamas statistinių duomenų teisingumas, nurodomos taikomos taisyklės (pvz.,<text:s/></text:span><text:span text:style-name="T427">statistinių duomenų kontrolė atliekama juos įvedant, tikrinant loginius bei aritmetinius ryšius tarp tyrimo kintamųjų</text:span><text:span text:style-name="T428">). Įvardijama, kokių priemonių imamasi respondentams laiku nepateikus statistinių duomenų: pakartotinai klausiant respondentų, naudojant tą patį arba kitą apklausos būdą, siunčiant priminimus.</text:span></text:p>
      <text:p text:style-name="P429"/>
      <text:p text:style-name="P430"><text:span text:style-name="T431">IX</text:span><text:span text:style-name="T432"><text:s/>SKYRIUS</text:span></text:p>
      <text:p text:style-name="P433"><text:span text:style-name="T434">STATISTINIŲ DUOMENŲ IR STATISTINĖS INFORMACIJOS KOKYBĖS UŽTIKRINIMAS</text:span></text:p>
      <text:p text:style-name="P435"><text:span text:style-name="T436">11</text:span><text:span text:style-name="T437">.</text:span><text:span text:style-name="T438"><text:tab/>Nurodomos priemonės, taikomos siekiant užtikrinti statistinių duomenų ir statistinės informacijos kokybės atitikties reikalavimus, išsamiai aprašoma, kaip atliekamas statistinių duomenų tikrinimas ir tinkamumo patvirtinimas statistinių duomenų<text:s/></text:span><text:span text:style-name="T439">masyvų lygmeniu</text:span><text:span text:style-name="T440">, redagavimas ir trūkstamų reikšmių įrašymas:</text:span></text:p>
      <text:p text:style-name="P441"><text:span text:style-name="T442">11.1</text:span><text:span text:style-name="T443">.</text:span><text:span text:style-name="T444"><text:tab/>Paaiškinama, kaip ieškoma išskirčių, turinčių įtakos galutiniams rezultatams (pvz., lyginimas su papildoma informacija, grafiniai metodai, išskirčių paieška, taikant matematinius metodus (kvantilių, regresijos, pasirinktinio redagavimo Hidiroglou-Bertheloto ir kt.), analizuojami gauti rezultatai.</text:span></text:p>
      <text:p text:style-name="P445"><text:span text:style-name="T446">11.2</text:span><text:span text:style-name="T447">.</text:span><text:span text:style-name="T448"><text:tab/>Išvardijami trūkstamų reikšmių įrašymo ar klaidingų reikšmių ištaisymo būdai – taikant loginius ar statistinius metodus (pvz., remiantis loginėmis taisyklėmis, išlaikančiomis loginius ar matematinius ryšius tarp kintamųjų, taikant kurį nors donorų, modelių ar daugiareikšmio įrašymo metodą). Jei statistinis tyrimas atliekamas taikant imčių metodus, nurodoma, kaip vertinant parametrus kompensuojamas dėl neatsakymų į apklausą atsirandantis statistinių duomenų trūkumas. Nurodomas šiam tikslui naudojamas statistinių duomenų grupavimas, pateikiamos įvertinių formulės ir paaiškinami žymenys.</text:span></text:p>
      <text:p text:style-name="P449"><text:span text:style-name="T450">11.3</text:span><text:span text:style-name="T451">.</text:span><text:span text:style-name="T452"><text:tab/>Paaiškinama, kaip atliekama agreguotų statistinių duomenų analizė (pvz., lyginama su kitų statistinių tyrimų rodikliais).</text:span></text:p>
      <text:p text:style-name="P453"><text:span text:style-name="T454">11.4</text:span><text:span text:style-name="T455">.</text:span><text:span text:style-name="T456"><text:tab/></text:span><text:span text:style-name="T457">Nurodoma, kokie statistinės informacijos kokybės rodikliai yra skelbiami metainformacijos aprašuose (konkrečių kokybės rodiklių reikšmių nereikia nurodyti, pakanka paminėti metainformacijos aprašą) (pvz., „Paskelbus statistinę informaciją Oficialiosios statistikos portale, kartu paskelbiami atnaujinti metainformacijos aprašai, kuriuose pateikiama informacija<text:s/></text:span><text:soft-page-break/><text:span text:style-name="T458">apie statistinių rodiklių kokybę pagal šias charakteristikas: reikalingumą, tikslumą ir patikimumą, savalaikiškumą ir punktualumą, palyginamumą ir suderinamumą.“).</text:span></text:p>
      <text:p text:style-name="P459"/>
      <text:p text:style-name="P460"><text:span text:style-name="T461">X</text:span><text:span text:style-name="T462"><text:s/>SKYRIUS</text:span></text:p>
      <text:p text:style-name="P463"><text:span text:style-name="T464">STATISTINIŲ DUOMENŲ IR STATISTINĖS INFORMACIJOS KONFIDENCIALUMO UŽTIKRINIMAS IR ASMENS DUOMENŲ TVARKYMAS STATISTIKOS TIKSLAIS</text:span></text:p>
      <text:p text:style-name="P465"/>
      <text:p text:style-name="P466"><text:span text:style-name="T467">12</text:span><text:span text:style-name="T468">.</text:span><text:span text:style-name="T469"><text:tab/>Nurodomi ES, nacionaliniai teisės aktai ar kiti dokumentai, susiję su statistinių duomenų ir statistinės informacijos konfidencialumu. Aprašomos statistiniame tyrime taikomos statistinio atskleidžiamumo kontrolės taisyklės. Aprašant taisykles konkrečios parametrų reikšmės nenurodomos. Pavyzdžiui, jei naudojama dominavimo taisyklė, tai nereikia nurodyti parametrų n ir k reikšmių.</text:span></text:p>
      <text:p text:style-name="P470"><text:span text:style-name="T471">13</text:span><text:span text:style-name="T472">.</text:span><text:span text:style-name="T473"><text:tab/></text:span><text:span text:style-name="T474">Jeigu statistiniame tyrime yra naudojami asmens duomenys, būtina pateikti teisės aktais nustatytą asmens duomenų apsaugos tvarkymo statistikos tikslais tvarką.</text:span></text:p>
      <text:p text:style-name="P475"/>
      <text:p text:style-name="P476"><text:span text:style-name="T477">XI</text:span><text:span text:style-name="T478"><text:s/>SKYRIUS</text:span></text:p>
      <text:p text:style-name="P479"><text:span text:style-name="T480">STATISTINIŲ RODIKLIŲ (ĮVERČIŲ) IR JŲ PAKLAIDŲ SKAIČIAVIMO FORMULĖS IR KITI TEORINIAI PAAIŠKINIMAI</text:span></text:p>
      <text:p text:style-name="P481"/>
      <text:p text:style-name="P482"><text:span text:style-name="T483">14</text:span><text:span text:style-name="T484">.</text:span><text:span text:style-name="T485"><text:tab/>Paaiškinama, kaip iš imties statistinių duomenų įvertinamos visos populiacijos parametrų reikšmės. Pateikiamos ir aprašomos parametrų įverčių ir jų paklaidų skaičiavimo formulės. Paaiškinami žymenys, nurodomos formulės, kurias naudojant būtų galima pakartoti įverčių ir paklaidų (dispersijų, pasikliautinųjų intervalų ar variacijos koeficientų įverčių) skaičiavimą. Nurodomos variacijos koeficientų reikšmės, kurias viršijantys įverčiai nėra skelbiami. Formulės pateikiamos naudojant<text:s/></text:span><text:span text:style-name="T486">MS Word</text:span><text:span text:style-name="T487"><text:s/>funkciją</text:span><text:span text:style-name="T488"><text:s/>Equation</text:span><text:span text:style-name="T489"><text:s/>bei remiantis matematikos leidiniuose priimtomis formulių rašymo taisyklėmis. Jeigu paklaidos nėra skaičiuojamos (pvz., iš<text:s/></text:span><text:soft-page-break/><text:span text:style-name="T490">administracinių šaltinių gaunami visos populiacijos duomenys), atitinkamai pakoreguoti skyriaus pavadinimą (pvz., „</text:span><text:span text:style-name="T491">STATISTINIŲ RODIKLIŲ SKAIČIAVIMO FORMULĖS IR KITI TEORINIAI PAAIŠKINIMAI</text:span><text:span text:style-name="T492">“).</text:span></text:p>
      <text:p text:style-name="Normal"/>
      <text:p text:style-name="P493"><text:span text:style-name="T494">XII</text:span><text:span text:style-name="T495"><text:s/>SKYRIUS</text:span></text:p>
      <text:p text:style-name="P496"><text:span text:style-name="T497">NAUDOJAMOS KOMPIUTERIŲ PROGRAMOS</text:span></text:p>
      <text:p text:style-name="P498"/>
      <text:p text:style-name="P499"><text:span text:style-name="T500">15</text:span><text:span text:style-name="T501">.</text:span><text:span text:style-name="T502"><text:tab/>Nurodomos naudojamos kompiuterių programos (pvz., specialios algoritmine kalba parašytos programos, skaičiuoklė<text:s/></text:span><text:span text:style-name="T503">MS Excel</text:span><text:span text:style-name="T504">, statistinių programų paketai<text:s/></text:span><text:span text:style-name="T505">SAS</text:span><text:span text:style-name="T506">,<text:s/></text:span><text:span text:style-name="T507">R</text:span><text:span text:style-name="T508">, JDemetra+ ir kt.).<text:s/></text:span></text:p>
      <text:p text:style-name="P509"/>
      <text:p text:style-name="P510"/>
      <text:p text:style-name="P511"><text:span text:style-name="T512">XIII</text:span><text:span text:style-name="T513"><text:s/>SKYRIUS</text:span></text:p>
      <text:p text:style-name="P514"><text:span text:style-name="T515">KITI SPECIFINIAI ASPEKTAI</text:span></text:p>
      <text:p text:style-name="P516"/>
      <text:p text:style-name="P517"><text:span text:style-name="T518">16</text:span><text:span text:style-name="T519">.</text:span><text:span text:style-name="T520"><text:tab/>Aprašomi tik konkrečiam statistiniam tyrimui būdingi aspektai, statistinės informacijos revizavimo tvarka, jei atliekama revizija.</text:span></text:p>
      <text:p text:style-name="Normal"/>
      <text:p text:style-name="P521"><text:span text:style-name="T522">XIV</text:span><text:span text:style-name="T523"><text:s/>SKYRIUS</text:span></text:p>
      <text:p text:style-name="P524"><text:span text:style-name="T525">STATISTINĖS INFORMACIJOS SKLAIDA</text:span></text:p>
      <text:p text:style-name="P526"/>
      <text:p text:style-name="P527"/>
      <text:p text:style-name="P528"><text:span text:style-name="T529">17</text:span><text:span text:style-name="T530">.</text:span><text:span text:style-name="T531"><text:tab/>Nurodoma, kam teikiama parengta statistinė informacija, jos skelbimo terminai, pvz.:</text:span></text:p>
      <text:p text:style-name="P532"/>
      <text:p text:style-name="P533"/>
      <text:p text:style-name="P534"/>
      <text:p text:style-name="P535"><text:span text:style-name="T536">„Statistinė informacija skelbiama pagal Lietuvos statistikos departamento generalinio direktoriaus įsakymu patvirtintą Oficialiosios statistikos portalo kalendorių (osp.stat.gov.lt → Kalendorius) X dieną ataskaitiniam ketvirčiui (mėnesiui, metams) pasibaigus, teikiama Eurostatui ir pagal individualias vartotojų užklausas.“).</text:span></text:p>
      <text:p text:style-name="P537"/>
      <text:p text:style-name="Normal"/>
      <text:p text:style-name="P538"><text:span text:style-name="T539">XV</text:span><text:span text:style-name="T540"><text:s/>SKYRIUS</text:span></text:p>
      <text:p text:style-name="P541"><text:span text:style-name="T542">NAUDOTOS LITERATŪROS SĄRAŠAS</text:span></text:p>
      <text:p text:style-name="P543"/>
      <text:p text:style-name="P544"><text:span text:style-name="T545">18</text:span><text:span text:style-name="T546">.</text:span><text:span text:style-name="T547"><text:tab/>Abėcėlės tvarka pateikiamas metodikai rengti naudotos literatūros bibliografinis aprašas. Jeigu pateikiami ir teisės aktai, skyrių pavadinti „</text:span><text:span text:style-name="T548">NAUDOTOS LITERATŪROS IR TEISĖS AKTŲ SĄRAŠAS</text:span><text:span text:style-name="T549">“, tačiau kartoti teisės aktų, nurodytų reglamentuojančių statistinį tyrimą teisės aktų sąraše, nereikia. Bibliografinis aprašas turi būti sudarytas tvarkingai, laikantis bendrų tokio aprašo sudarymo rekomendacijų.</text:span></text:p>
      <text:p text:style-name="P550"><text:span text:style-name="T551">XVI</text:span><text:span text:style-name="T552"><text:s/>SKYRIUS</text:span></text:p>
      <text:p text:style-name="P553"><text:span text:style-name="T554">PRIEDAI</text:span></text:p>
      <text:p text:style-name="P555"/>
      <text:p text:style-name="P556"><text:span text:style-name="T557">19</text:span><text:span text:style-name="T558">.</text:span><text:span text:style-name="T559"><text:tab/>Išvardijami prie metodikos pridedami nedidelės apimties dokumentai – klasifikatoriai (kurie nėra skelbti), skaičiavimo, statistinių rodiklių panaudojimo pavyzdžiai ir kt. (statistinių formuliarų pridėti nereikia).</text:span></text:p>
      <text:p text:style-name="P560"><text:span text:style-name="T561">XVII</text:span><text:span text:style-name="T562"><text:s/>SKYRIUS</text:span></text:p>
      <text:p text:style-name="P563"><text:span text:style-name="T564">BAIGIAMOSIOS NUOSTATOS</text:span></text:p>
      <text:p text:style-name="P565"/>
      <text:p text:style-name="P566"><text:span text:style-name="T567">20</text:span><text:span text:style-name="T568">.</text:span><text:span text:style-name="T569"><text:tab/>Parašoma, kad, pasikeitus metodikoje nurodytiems teisės aktams, taikomos galiojančios šių teisės aktų redakcijų nuostatos.</text:span></text:p>
      <text:p text:style-name="P570"><text:span text:style-name="T571">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style:font-size-complex="12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2" style:parent-style-name="Header" style:family="paragraph">
      <style:paragraph-properties fo:text-align="center"/>
    </style:style>
    <style:style style:name="P2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style:font-size-complex="12pt" style:language-asian="lt" style:country-asian="LT"/>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4</text:page-number></text:p>
        <text:p text:style-name="P49"/>
      </style:header>
      <style:footer>
        <text:p text:style-name="P50">2</text:p>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32"><text:page-number text:fixed="false">4</text:page-number></text:p>
        <text:p text:style-name="P233"/>
      </style:header>
      <style:footer>
        <text:p text:style-name="P234">2</text:p>
      </style:footer>
    </style:master-page>
    <style:master-page style:next-style-name="MP2" style:name="MPF2" style:page-layout-name="PL2">
      <style:header>
        <text:p text:style-name="P235"/>
      </style:header>
      <style:footer>
        <text:p text:style-name="P2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ėl darbo grupės panaikinimo</dc:title>
    <meta:initial-creator>audrap</meta:initial-creator>
    <dc:creator>adlibuser</dc:creator>
    <meta:creation-date>2022-04-01T05:40:00Z</meta:creation-date>
    <dc:date>2022-04-01T05:40:00Z</dc:date>
    <meta:print-date>2018-04-25T09:57: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17" meta:paragraph-count="1147" meta:word-count="3065" meta:character-count="22944" meta:row-count="1236" meta:non-whitespace-character-count="21026"/>
  </office:meta>
</office:document-meta>
</file>