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fo:line-height="115%">
        <style:tab-stops>
          <style:tab-stop style:type="center" style:position="3.3465in"/>
          <style:tab-stop style:type="right" style:position="6.2993in"/>
        </style:tab-stops>
      </style:paragraph-properties>
      <style:text-properties style:font-name="HelveticaLT" fo:font-size="10pt" style:font-size-asian="10pt"/>
    </style:style>
    <style:style style:name="P29" style:parent-style-name="Normal" style:family="paragraph">
      <style:paragraph-properties fo:widows="0" fo:orphans="0" fo:text-align="justify" fo:line-height="115%" fo:text-indent="0.4923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text-properties style:font-size-complex="12pt" style:language-asian="lt" style:country-asian="LT"/>
    </style:style>
    <style:style style:name="P49" style:parent-style-name="Normal" style:family="paragraph">
      <style:paragraph-properties fo:text-align="justify" fo:line-height="115%" fo:text-indent="0.4923in"/>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P51"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52" style:parent-style-name="Normal" style:master-page-name="MPF1" style:family="paragraph">
      <style:paragraph-properties fo:break-before="page" fo:margin-left="3.8395in" style:page-number="1">
        <style:tab-stops/>
      </style:paragraph-properties>
      <style:text-properties fo:color="#000000" style:font-size-complex="12pt" style:language-asian="lt" style:country-asian="LT"/>
    </style:style>
    <style:style style:name="P56" style:parent-style-name="Normal" style:family="paragraph">
      <style:paragraph-properties fo:margin-left="3.8395in">
        <style:tab-stops/>
      </style:paragraph-properties>
      <style:text-properties fo:color="#000000" style:font-size-complex="12pt" style:language-asian="lt" style:country-asian="LT"/>
    </style:style>
    <style:style style:name="P57" style:parent-style-name="Normal" style:family="paragraph">
      <style:paragraph-properties fo:margin-left="3.8395in">
        <style:tab-stops/>
      </style:paragraph-properties>
      <style:text-properties fo:color="#000000" style:font-size-complex="12pt" style:language-asian="lt" style:country-asian="LT"/>
    </style:style>
    <style:style style:name="P58" style:parent-style-name="Normal" style:family="paragraph">
      <style:paragraph-properties fo:margin-left="3.83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center" fo:text-indent="0.043in"/>
      <style:text-properties fo:color="#000000" style:font-size-complex="12pt" style:language-asian="lt" style:country-asian="LT"/>
    </style:style>
    <style:style style:name="P62" style:parent-style-name="Normal" style:family="paragraph">
      <style:paragraph-properties fo:text-align="center" style:line-height-at-least="0.1916in"/>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style:font-size-complex="12pt"/>
    </style:style>
    <style:style style:name="TableColumn78" style:family="table-column">
      <style:table-column-properties style:column-width="1.6555in"/>
    </style:style>
    <style:style style:name="TableColumn79" style:family="table-column">
      <style:table-column-properties style:column-width="0.368in"/>
    </style:style>
    <style:style style:name="TableColumn80" style:family="table-column">
      <style:table-column-properties style:column-width="1.7166in"/>
    </style:style>
    <style:style style:name="Table77" style:family="table">
      <style:table-properties style:width="3.7402in" fo:margin-left="0in" table:align="center"/>
    </style:style>
    <style:style style:name="TableRow81" style:family="table-row">
      <style:table-row-properties/>
    </style:style>
    <style:style style:name="TableCell82" style:family="table-cell">
      <style:table-cell-properties fo:border-top="none" fo:border-left="none" fo:border-bottom="0.0069in solid #000000" fo:border-right="none" style:writing-mode="lr-tb"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top="none" fo:border-left="none" fo:border-bottom="0.0069in solid #000000" fo:border-right="none" style:writing-mode="lr-tb"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Row88" style:family="table-row">
      <style:table-row-properties/>
    </style:style>
    <style:style style:name="TableCell89" style:family="table-cell">
      <style:table-cell-properties fo:border-top="0.0069in solid #000000" fo:border-left="none" fo:border-bottom="none" fo:border-right="none" style:writing-mode="lr-tb" fo:padding-top="0in" fo:padding-left="0.075in" fo:padding-bottom="0in" fo:padding-right="0.075in"/>
    </style:style>
    <style:style style:name="P90" style:parent-style-name="Normal" style:family="paragraph">
      <style:paragraph-properties fo:text-align="center"/>
      <style:text-properties fo:font-style="italic" style:font-style-asian="italic" style:font-style-complex="italic"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center"/>
      <style:text-properties fo:font-style="italic" style:font-style-asian="italic" style:font-style-complex="italic" style:font-size-complex="12pt"/>
    </style:style>
    <style:style style:name="TableCell93" style:family="table-cell">
      <style:table-cell-properties fo:border-top="0.0069in solid #000000" fo:border-left="none" fo:border-bottom="none" fo:border-right="none" style:writing-mode="lr-tb" fo:padding-top="0in" fo:padding-left="0.075in" fo:padding-bottom="0in" fo:padding-right="0.075in"/>
    </style:style>
    <style:style style:name="P94" style:parent-style-name="Normal" style:family="paragraph">
      <style:paragraph-properties fo:text-align="center"/>
      <style:text-properties fo:font-style="italic" style:font-style-asian="italic" style:font-style-complex="italic" style:font-size-complex="12pt"/>
    </style:style>
    <style:style style:name="P95" style:parent-style-name="Normal" style:family="paragraph">
      <style:text-properties fo:font-size="1pt" style:font-size-asian="1pt" style:font-size-complex="1pt"/>
    </style:style>
    <style:style style:name="TableColumn97" style:family="table-column">
      <style:table-column-properties style:column-width="1.377in"/>
    </style:style>
    <style:style style:name="Table96" style:family="table">
      <style:table-properties style:width="1.377in" fo:margin-left="0in" table:align="center"/>
    </style:style>
    <style:style style:name="TableRow98" style:family="table-row">
      <style:table-row-properties/>
    </style:style>
    <style:style style:name="TableCell99" style:family="table-cell">
      <style:table-cell-properties fo:border-top="none" fo:border-left="none" fo:border-bottom="0.0069in solid #000000" fo:border-right="none"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style>
    <style:style style:name="TableCell102" style:family="table-cell">
      <style:table-cell-properties fo:border-top="0.0069in solid #000000" fo:border-left="none" fo:border-bottom="none" fo:border-right="none" style:writing-mode="lr-tb" fo:padding-top="0in" fo:padding-left="0.075in" fo:padding-bottom="0in" fo:padding-right="0.075in"/>
    </style:style>
    <style:style style:name="P103" style:parent-style-name="Normal" style:family="paragraph">
      <style:paragraph-properties fo:text-align="center"/>
      <style:text-properties fo:font-style="italic" style:font-style-asian="italic" style:font-style-complex="italic"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justify" fo:text-indent="0.8861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14" style:parent-style-name="Normal" style:family="paragraph">
      <style:paragraph-properties fo:text-align="justify" fo:text-indent="0.8861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2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2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27" style:parent-style-name="Normal" style:family="paragraph">
      <style:paragraph-properties fo:text-align="justify" fo:text-indent="0.8861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text-properties style:font-size-complex="12pt"/>
    </style:style>
    <style:style style:name="P136" style:parent-style-name="Normal" style:family="paragraph">
      <style:paragraph-properties fo:text-align="justify" fo:text-indent="0.8861in"/>
      <style:text-properties style:font-size-complex="12pt"/>
    </style:style>
    <style:style style:name="P137" style:parent-style-name="Normal" style:family="paragraph">
      <style:paragraph-properties fo:text-align="justify" fo:text-indent="0.8861in"/>
      <style:text-properties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ize-complex="12pt"/>
    </style:style>
    <style:style style:name="T147" style:parent-style-name="DefaultParagraphFont" style:family="text">
      <style:text-properties fo:color="#000000" fo:background-color="#FFFFFF"/>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ext-properties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name="HelveticaLT" fo:color="#000000" fo:font-size="9pt" style:font-size-asian="9pt" style:font-size-complex="9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fo:background-color="#FFFFFF"/>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text-properties style:font-size-complex="12pt"/>
    </style:style>
    <style:style style:name="P176" style:parent-style-name="Normal" style:family="paragraph">
      <style:paragraph-properties fo:text-align="justify" fo:text-indent="0.8861in"/>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text-properties style:font-size-complex="12pt"/>
    </style:style>
    <style:style style:name="P181"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3.7958in">
        <style:tab-stops>
          <style:tab-stop style:type="left" style:position="0.7875in"/>
        </style:tab-stops>
      </style:paragraph-properties>
    </style:style>
    <style:style style:name="T1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8" style:parent-style-name="DefaultParagraphFont" style:family="text">
      <style:text-properties fo:font-style="italic" style:font-style-asian="italic" style:font-style-complex="italic" fo:font-size="11pt" style:font-size-asian="11pt" style:font-size-complex="11pt"/>
    </style:style>
    <style:style style:name="T1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07%" fo:text-indent="0.4923in">
        <style:tab-stops>
          <style:tab-stop style:type="left" style:position="0.7875in"/>
          <style:tab-stop style:type="left" style:position="1.181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09in">
        <style:tab-stops>
          <style:tab-stop style:type="left" style:position="0.7875in"/>
        </style:tab-stops>
      </style:paragraph-properties>
    </style:style>
    <style:style style:name="T204" style:parent-style-name="DefaultParagraphFont" style:family="text">
      <style:text-properties fo:font-style="italic" style:font-style-asian="italic" style:font-style-complex="italic" fo:font-size="11pt" style:font-size-asian="11pt" style:font-size-complex="9pt"/>
    </style:style>
    <style:style style:name="T205" style:parent-style-name="DefaultParagraphFont" style:family="text">
      <style:text-properties fo:font-style="italic" style:font-style-asian="italic" style:font-style-complex="italic" fo:color="#000000" fo:font-size="11pt" style:font-size-asian="11pt" style:font-size-complex="9pt"/>
    </style:style>
    <style:style style:name="T206" style:parent-style-name="DefaultParagraphFont" style:family="text">
      <style:text-properties fo:font-style="italic" style:font-style-asian="italic" style:font-style-complex="italic" fo:font-size="11pt" style:font-size-asian="11pt" style:font-size-complex="9pt"/>
    </style:style>
    <style:style style:name="P20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left="0.8861in" fo:text-indent="2.0111in">
        <style:tab-stops>
          <style:tab-stop style:type="left" style:position="-0.0986in"/>
          <style:tab-stop style:type="left" style:position="0.2951in"/>
        </style:tab-stops>
      </style:paragraph-properties>
    </style:style>
    <style:style style:name="T212" style:parent-style-name="DefaultParagraphFont" style:family="text">
      <style:text-properties fo:font-style="italic" style:font-style-asian="italic" style:font-style-complex="italic" fo:color="#000000" fo:font-size="11pt" style:font-size-asian="11pt" style:font-size-complex="9pt"/>
    </style:style>
    <style:style style:name="P213" style:parent-style-name="Normal" style:family="paragraph">
      <style:paragraph-properties fo:text-align="justify" fo:text-indent="0.4923in"/>
      <style:text-properties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indent="0.4923in"/>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fo:color="#000000" style:font-size-complex="12pt"/>
    </style:style>
    <style:style style:name="P23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7" style:parent-style-name="DefaultParagraphFont" style:family="text">
      <style:text-properties style:font-style-complex="italic" fo:color="#000000" style:font-size-complex="12pt"/>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style:font-style-complex="italic" fo:color="#000000"/>
    </style:style>
    <style:style style:name="P240" style:parent-style-name="Normal" style:family="paragraph">
      <style:paragraph-properties fo:text-align="justify" fo:text-indent="0.4923in">
        <style:tab-stops>
          <style:tab-stop style:type="left" style:position="1.2798in"/>
        </style:tab-stops>
      </style:paragraph-properties>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1.2798in"/>
        </style:tab-stops>
      </style:paragraph-properties>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style:font-style-complex="italic"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1.2798in"/>
        </style:tab-stops>
      </style:paragraph-properties>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fo:font-style="italic" style:font-style-asian="italic"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tyle-complex="italic" fo:color="#000000"/>
    </style:style>
    <style:style style:name="T260" style:parent-style-name="DefaultParagraphFont" style:family="text">
      <style:text-properties style:font-style-complex="italic" fo:color="#000000"/>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1.27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1.279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1.279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fo:background-color="#FFFFFF"/>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fo:background-color="#FFFFFF"/>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style:font-style-complex="italic"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style:font-style-complex="italic"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ext-properties fo:font-weight="bold" style:font-weight-asian="bold" style:font-size-complex="12pt"/>
    </style:style>
    <style:style style:name="P420" style:parent-style-name="Normal" style:family="paragraph">
      <style:paragraph-properties fo:text-align="justify" fo:text-indent="0.4923in"/>
    </style:style>
    <style:style style:name="P421" style:parent-style-name="Normal" style:family="paragraph">
      <style:paragraph-properties fo:margin-left="0.5in" fo:text-indent="-0.2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text-indent="0.4923in"/>
      <style:text-properties style:font-size-complex="12pt"/>
    </style:style>
    <style:style style:name="P427"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 style:type="left" style:position="1.673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 style:type="left" style:position="1.673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 style:type="left" style:position="1.673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 style:type="left" style:position="1.673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center" fo:text-indent="0.5909in">
        <style:tab-stops>
          <style:tab-stop style:type="left" style:position="0.8861in"/>
        </style:tab-stops>
      </style:paragraph-properties>
    </style:style>
    <style:style style:name="P464" style:parent-style-name="Normal" style:family="paragraph">
      <style:paragraph-properties fo:widows="0" fo:orphans="0" fo:text-align="center" fo:margin-left="0.0986in" fo:text-indent="0.5909in">
        <style:tab-stops>
          <style:tab-stop style:type="left" style:position="0.7875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widows="0" fo:orphans="0" fo:text-align="justify" fo:text-indent="0.5909in">
        <style:tab-stops>
          <style:tab-stop style:type="left" style:position="0.8861in"/>
        </style:tab-stops>
      </style:paragraph-properties>
      <style:text-properties fo:font-weight="bold" style:font-weight-asian="bold" style:font-weight-complex="bold" style:font-size-complex="12pt"/>
    </style:style>
    <style:style style:name="P469" style:parent-style-name="Normal" style:family="paragraph">
      <style:paragraph-properties fo:widows="0" fo:orphans="0" fo:text-align="justify" fo:text-indent="0.5909in">
        <style:tab-stops>
          <style:tab-stop style:type="left" style:position="0.8861in"/>
          <style:tab-stop style:type="left" style:position="1.1812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ab-stops>
          <style:tab-stop style:type="left" style:position="0.8861in"/>
          <style:tab-stop style:type="left" style:position="1.1812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ab-stops>
          <style:tab-stop style:type="left" style:position="0.8861in"/>
          <style:tab-stop style:type="left" style:position="1.1812in"/>
        </style:tab-stops>
      </style:paragraph-properties>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P5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language-asian="lt" style:country-asian="LT"/>
    </style:style>
    <style:style style:name="P51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language-asian="lt" style:country-asian="LT"/>
    </style:style>
    <style:style style:name="P519"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fo:font-style="italic" style:font-style-asian="italic" style:font-style-complex="italic" style:language-asian="lt" style:country-asian="LT"/>
    </style:style>
    <style:style style:name="P525" style:parent-style-name="Normal" style:family="paragraph">
      <style:paragraph-properties fo:text-align="justify"/>
    </style:style>
    <style:style style:name="P526" style:parent-style-name="Normal" style:family="paragraph">
      <style:paragraph-properties fo:widows="0" fo:orphans="0" fo:text-align="center" fo:line-height="115%" fo:margin-left="0.5in" fo:text-indent="-0.25in" fo:background-color="#FFFFFF">
        <style:tab-stops>
          <style:tab-stop style:type="left" style:position="0.2875in"/>
        </style:tab-stops>
      </style:paragraph-properties>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widows="0" fo:orphans="0" fo:line-height="115%" fo:text-indent="0.6895in" fo:background-color="#FFFFFF">
        <style:tab-stops>
          <style:tab-stop style:type="left" style:position="1.1812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line-height="115%" fo:text-indent="0.6895in" fo:background-color="#FFFFFF">
        <style:tab-stops>
          <style:tab-stop style:type="left" style:position="1.1812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line-height="115%" fo:text-indent="0.6895in" fo:background-color="#FFFFFF">
        <style:tab-stops>
          <style:tab-stop style:type="left" style:position="1.1812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line-height="115%" fo:text-indent="0.6895in" fo:background-color="#FFFFFF">
        <style:tab-stops>
          <style:tab-stop style:type="left" style:position="1.1812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line-height="115%" fo:text-indent="0.6895in" fo:background-color="#FFFFFF">
        <style:tab-stops>
          <style:tab-stop style:type="left" style:position="1.1812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fo:font-weight="bold" style:font-weight-asian="bold" style:font-weight-complex="bold" style:font-size-complex="12pt"/>
    </style:style>
    <style:style style:name="P558" style:parent-style-name="Normal" style:family="paragraph">
      <style:paragraph-properties fo:text-align="justify" style:line-height-at-least="0.1388in"/>
      <style:text-properties style:font-size-complex="12pt"/>
    </style:style>
    <style:style style:name="P559" style:parent-style-name="Normal" style:family="paragraph">
      <style:paragraph-properties fo:keep-with-next="always" style:punctuation-wrap="simple"/>
      <style:text-properties fo:font-weight="bold" style:font-weight-asian="bold" style:font-weight-complex="bold" style:font-size-complex="12pt"/>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text-underline-type="single" style:text-underline-style="solid" style:text-underline-width="auto" style:text-underline-mode="continuous"/>
    </style:style>
    <style:style style:name="T563" style:parent-style-name="DefaultParagraphFont" style:family="text">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fo:font-weight="bold" style:font-weight-asian="bold" style:font-weight-complex="bold"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keep-with-next="always" style:punctuation-wrap="simple"/>
      <style:text-properties fo:font-weight="bold" style:font-weight-asian="bold" style:font-weight-complex="bold"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ab-stops>
          <style:tab-stop style:type="left" style:position="1.3229in"/>
        </style:tab-stops>
      </style:paragraph-properties>
      <style:text-properties style:font-size-complex="12pt"/>
    </style:style>
    <style:style style:name="TableColumn573" style:family="table-column">
      <style:table-column-properties style:column-width="2.2409in"/>
    </style:style>
    <style:style style:name="TableColumn574" style:family="table-column">
      <style:table-column-properties style:column-width="0.1965in"/>
    </style:style>
    <style:style style:name="TableColumn575" style:family="table-column">
      <style:table-column-properties style:column-width="1.8708in"/>
    </style:style>
    <style:style style:name="TableColumn576" style:family="table-column">
      <style:table-column-properties style:column-width="0.1965in"/>
    </style:style>
    <style:style style:name="TableColumn577" style:family="table-column">
      <style:table-column-properties style:column-width="2.3388in"/>
    </style:style>
    <style:style style:name="Table572" style:family="table">
      <style:table-properties style:width="6.8437in" fo:margin-left="0in" table:align="left"/>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Normal" style:family="paragraph">
      <style:paragraph-properties fo:text-align="center"/>
      <style:text-properties fo:font-style="italic" style:font-style-asian="italic" style:font-style-complex="italic"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text-properties fo:font-style="italic" style:font-style-asian="italic" style:font-style-complex="italic" style:font-size-complex="12pt"/>
    </style:style>
    <style:style style:name="TableCell594" style:family="table-cell">
      <style:table-cell-properties fo:border-top="0.0069in solid #000000" fo:border-left="none" fo:border-bottom="none" fo:border-right="none" style:writing-mode="lr-tb" fo:padding-top="0in" fo:padding-left="0.075in" fo:padding-bottom="0in" fo:padding-right="0.075in"/>
    </style:style>
    <style:style style:name="P595" style:parent-style-name="Normal" style:family="paragraph">
      <style:paragraph-properties fo:text-align="center"/>
      <style:text-properties fo:font-style="italic" style:font-style-asian="italic" style:font-style-complex="italic" style:font-size-complex="12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style:text-properties fo:font-style="italic" style:font-style-asian="italic" style:font-style-complex="italic" style:font-size-complex="12pt"/>
    </style:style>
    <style:style style:name="TableCell598" style:family="table-cell">
      <style:table-cell-properties fo:border-top="0.0069in solid #000000" fo:border-left="none" fo:border-bottom="none" fo:border-right="none" style:writing-mode="lr-tb" fo:padding-top="0in" fo:padding-left="0.075in" fo:padding-bottom="0in" fo:padding-right="0.075in"/>
    </style:style>
    <style:style style:name="P599" style:parent-style-name="Normal" style:family="paragraph">
      <style:paragraph-properties fo:text-align="center"/>
      <style:text-properties fo:font-style="italic" style:font-style-asian="italic" style:font-style-complex="italic"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ab-stops>
          <style:tab-stop style:type="left" style:position="1.3229in"/>
        </style:tab-stops>
      </style:paragraph-properties>
      <style:text-properties style:font-size-complex="12pt"/>
    </style:style>
    <style:style style:name="TableColumn603" style:family="table-column">
      <style:table-column-properties style:column-width="2.2409in"/>
    </style:style>
    <style:style style:name="TableColumn604" style:family="table-column">
      <style:table-column-properties style:column-width="0.1965in"/>
    </style:style>
    <style:style style:name="TableColumn605" style:family="table-column">
      <style:table-column-properties style:column-width="1.8708in"/>
    </style:style>
    <style:style style:name="TableColumn606" style:family="table-column">
      <style:table-column-properties style:column-width="0.1965in"/>
    </style:style>
    <style:style style:name="TableColumn607" style:family="table-column">
      <style:table-column-properties style:column-width="2.3388in"/>
    </style:style>
    <style:style style:name="Table602" style:family="table">
      <style:table-properties style:width="6.8437in" fo:margin-left="0in" table:align="left"/>
    </style:style>
    <style:style style:name="TableRow608" style:family="table-row">
      <style:table-row-properties/>
    </style:style>
    <style:style style:name="TableCell609" style:family="table-cell">
      <style:table-cell-properties fo:border-top="none" fo:border-left="none" fo:border-bottom="0.0069in solid #000000" fo:border-right="none"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top="none" fo:border-left="none" fo:border-bottom="0.0069in solid #000000" fo:border-right="none"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top="none" fo:border-left="none" fo:border-bottom="0.0069in solid #000000" fo:border-right="none"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style>
    <style:style style:name="TableCell620" style:family="table-cell">
      <style:table-cell-properties fo:border-top="0.0069in solid #000000" fo:border-left="none" fo:border-bottom="none" fo:border-right="none" style:writing-mode="lr-tb" fo:padding-top="0in" fo:padding-left="0.075in" fo:padding-bottom="0in" fo:padding-right="0.075in"/>
    </style:style>
    <style:style style:name="P621" style:parent-style-name="Normal" style:family="paragraph">
      <style:paragraph-properties fo:text-align="center"/>
      <style:text-properties fo:font-style="italic" style:font-style-asian="italic" style:font-style-complex="italic" style:font-size-complex="12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style:text-properties fo:font-style="italic" style:font-style-asian="italic" style:font-style-complex="italic" style:font-size-complex="12pt"/>
    </style:style>
    <style:style style:name="TableCell624" style:family="table-cell">
      <style:table-cell-properties fo:border-top="0.0069in solid #000000" fo:border-left="none" fo:border-bottom="none" fo:border-right="none" style:writing-mode="lr-tb" fo:padding-top="0in" fo:padding-left="0.075in" fo:padding-bottom="0in" fo:padding-right="0.075in"/>
    </style:style>
    <style:style style:name="P625" style:parent-style-name="Normal" style:family="paragraph">
      <style:paragraph-properties fo:text-align="center"/>
      <style:text-properties fo:font-style="italic" style:font-style-asian="italic" style:font-style-complex="italic" style:font-size-complex="12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ext-properties fo:font-style="italic" style:font-style-asian="italic" style:font-style-complex="italic" style:font-size-complex="12pt"/>
    </style:style>
    <style:style style:name="TableCell628" style:family="table-cell">
      <style:table-cell-properties fo:border-top="0.0069in solid #000000" fo:border-left="none" fo:border-bottom="none" fo:border-right="none" style:writing-mode="lr-tb" fo:padding-top="0in" fo:padding-left="0.075in" fo:padding-bottom="0in" fo:padding-right="0.075in"/>
    </style:style>
    <style:style style:name="P629" style:parent-style-name="Normal" style:family="paragraph">
      <style:paragraph-properties fo:text-align="center"/>
      <style:text-properties fo:font-style="italic" style:font-style-asian="italic" style:font-style-complex="italic"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align="center"/>
      <style:text-properties fo:font-style="italic" style:font-style-asian="italic" style:font-style-complex="italic"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paragraph-properties fo:text-align="center"/>
      <style:text-properties fo:font-style="italic" style:font-style-asian="italic" style:font-style-complex="italic"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6"/>
      <text:p text:style-name="P7"/>
      <text:p text:style-name="P8"><text:span text:style-name="T9">LIETUVOS RESPUBLIKOS ŠVIETIMO, MOKSLO IR SPORTO MINISTRAS</text:span></text:p>
      <text:p text:style-name="P10"/>
      <text:p text:style-name="P11"/>
      <text:p text:style-name="P12"/>
      <text:p text:style-name="P13"><text:span text:style-name="T14">ĮSAKYMAS</text:span></text:p>
      <text:p text:style-name="P15"><text:span text:style-name="T16">DĖL ŠVIETIMO, MOKSLO IR SPORTO MINISTRO 2023 M. GEGUŽĖS 2 D. ĮSAKYMO NR. V-615 „DĖL<text:s/></text:span><text:span text:style-name="T17">MOKINIŲ ĮVAIROVEI ATVIRŲ GRUPIŲ, KLASIŲ SUDARYMO IR UGDYMO ORGANIZAVIMO JOSE TVARKOS IR FINANSAVIMO SĄLYGŲ APRAŠO</text:span></text:p>
      <text:p text:style-name="P18"><text:span text:style-name="T19">PATVIRTINIMO</text:span><text:span text:style-name="T20">“ PAKEITIMO</text:span></text:p>
      <text:p text:style-name="P21"/>
      <text:p text:style-name="P22"/>
      <text:p text:style-name="P23">2023 m. rugsėjo 7 d. Nr. V-1183</text:p>
      <text:p text:style-name="P24">Vilnius</text:p>
      <text:p text:style-name="P25"/>
      <text:p text:style-name="P26"/>
      <text:p text:style-name="P27"/>
      <text:p text:style-name="P28"/>
      <text:p text:style-name="P29">P a k e i č i u <text:s/><text:span text:style-name="T30">Mokinių įvairovei atvirų grupių, klasių sudarymo ir ugdymo organizavimo jose tvarkos ir finansavimo sąlygų aprašą, patvirtintą Lietuvos Respublikos švietimo, mokslo ir sporto ministro 2023 m. gegužės 2 d. įsakymu Nr. V-615 „Dėl Mokinių įvairovei atvirų grupių, klasių sudarymo ir ugdymo organizavimo jose tvarkos ir finansavimo sąlygų aprašo patvirtinimo“</text:span>:</text:p>
      <text:p text:style-name="P31">1. Pakeičiu 45 punktą iš jį išdėstau taip:<text:s/></text:p>
      <text:p text:style-name="P32">„<text:span text:style-name="T33">45</text:span><text:span text:style-name="T34">. Ministerija su Pareiškėju, kurio Projektui skirtas finansavimas, sudaro<text:s/></text:span><text:span text:style-name="T35">Mokinių įvairovei atvirų grupių, klasių sudarymo ir ugdymo organizavimo</text:span><text:span text:style-name="T36"><text:s/>jose</text:span><text:span text:style-name="T37"><text:s/></text:span><text:span text:style-name="T38">projekto</text:span><text:span text:style-name="T39"><text:s/>sutartį pagal<text:s/></text:span><text:span text:style-name="T40">Pavyzdinę<text:s/></text:span><text:span text:style-name="T41">Mokinių įvairovei atvirų grupių, klasių sudarymo ir ugdymo organizavimo jose<text:s/></text:span><text:span text:style-name="T42">projekto <text:s/>sutarties formą</text:span><text:s/><text:span text:style-name="T43">(Aprašo 4 priedas), kurioje nurodo Projektui įgyvendinti skiriamą finansavimo sumą visam Projekto įgyvendinimo laikotarpiui ir jos paskirstymą pagal Projekto įgyvendinimo metus. 2023 m. nurodomos Projektui skiriamos lėšos, o 2024 m. ir 2025 m. – planuojamos skirti lėšos, kurių sumą kiekvienais kalendoriniais metais </text:span><text:span text:style-name="T44">iki einamųjų metų vasario 1 d. </text:span><text:span text:style-name="T45">tvirtina švietimo, mokslo ir sporto ministras ir kurios gali keistis atsižvelgiant į Lietuvos Respublikos atitinkamų metų valstybės biudžeto ir savivaldybių biudžetų finansinių rodiklių patvirtinimo įstatyme Ministerijai Pažangos priemonės veiklai numatytus valstybės biudžeto asignavimus. Sudarius Projekto sutartį, Pareiškėjas tampa Projekto vykdytoju.“</text:span></text:p>
      <text:p text:style-name="P46">2<text:span text:style-name="T47">. Papildau 4 priedu (pridedama).</text:span></text:p>
      <text:p text:style-name="P48"/>
      <text:p text:style-name="P49"/>
      <text:p text:style-name="P50"/>
      <text:p text:style-name="P51">Švietimo, mokslo ir sporto ministras<text:tab/><text:tab/><text:tab/><text:tab/>Gintautas Jakštas</text:p>
      <text:soft-page-break/>
      <text:p text:style-name="P52">Mokinių įvairovei atvirų grupių, klasių</text:p>
      <text:p text:style-name="P56">sudarymo ir ugdymo organizavimo jose</text:p>
      <text:p text:style-name="P57">tvarkos ir finansavimo sąlygų aprašo</text:p>
      <text:p text:style-name="P58"><text:span text:style-name="T59">4</text:span><text:span text:style-name="T60"> priedas</text:span></text:p>
      <text:p text:style-name="P61"/>
      <text:p text:style-name="P62"><text:span text:style-name="T63">(Pavyzdinė<text:s/></text:span><text:span text:style-name="T64">Mokinių įvairovei atvirų grupių, klasių sudarymo ir ugdymo organizavimo</text:span><text:span text:style-name="T65"><text:s/>jose</text:span><text:span text:style-name="T66"><text:s/></text:span><text:span text:style-name="T67">projekto <text:s/>sutarties forma)</text:span></text:p>
      <text:p text:style-name="P68"/>
      <text:p text:style-name="P69"/>
      <text:p text:style-name="P70"/>
      <text:p text:style-name="P71"><text:span text:style-name="T72">MOKINIŲ ĮVAIROVEI ATVIRŲ GRUPIŲ, KLASIŲ SUDARYMO IR UGDYMO ORGANIZAVIMO</text:span><text:span text:style-name="T73"><text:s/>JOSE</text:span><text:span text:style-name="T74"><text:s/></text:span><text:span text:style-name="T75">PROJEKTO SUTARTIS</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Nr.</text:p>
          </table:table-cell>
          <table:table-cell table:style-name="TableCell86">
            <text:p text:style-name="P87"/>
          </table:table-cell>
        </table:table-row>
        <table:table-row table:style-name="TableRow88">
          <table:table-cell table:style-name="TableCell89">
            <text:p text:style-name="P90">(data)</text:p>
          </table:table-cell>
          <table:table-cell table:style-name="TableCell91">
            <text:p text:style-name="P92"/>
          </table:table-cell>
          <table:table-cell table:style-name="TableCell93">
            <text:p text:style-name="P94">(numeris)</text:p>
          </table:table-cell>
        </table:table-row>
      </table:table>
      <text:p text:style-name="P95"/>
      <table:table table:style-name="Table96">
        <table:table-columns>
          <table:table-column table:style-name="TableColumn97"/>
        </table:table-columns>
        <table:table-row table:style-name="TableRow98">
          <table:table-cell table:style-name="TableCell99">
            <text:p text:style-name="P100"/>
          </table:table-cell>
        </table:table-row>
        <table:table-row table:style-name="TableRow101">
          <table:table-cell table:style-name="TableCell102">
            <text:p text:style-name="P103">(sudarymo vieta)</text:p>
          </table:table-cell>
        </table:table-row>
      </table:table>
      <text:p text:style-name="P104"/>
      <text:p text:style-name="P105"><text:span text:style-name="T106">Lietuvos Respublikos švietimo, mokslo ir sporto ministerija (toliau – Ministerija), atstovaujama<text:s/></text:span><text:span text:style-name="T107">________________________</text:span><text:span text:style-name="T108">(pareigos, vardas, pavardė)</text:span><text:span text:style-name="T109">, veikiančio pagal __________________________________ (</text:span><text:span text:style-name="T110">įgaliojimo dokumento data, rūšis, numeris, pavadinimas)<text:s/></text:span><text:span text:style-name="T111">ir</text:span><text:span text:style-name="T112"><text:s/></text:span></text:p>
      <text:p text:style-name="P113"/>
      <text:p text:style-name="P114"><text:span text:style-name="T115">________________________________<text:s/></text:span><text:span text:style-name="T116">(juridinio asmens pavadinimas, kodas)</text:span><text:span text:style-name="T117"><text:s/>(toliau – Projekto vykdytojas), atstovaujamas<text:s/></text:span><text:span text:style-name="T118">________________________________<text:s/></text:span><text:span text:style-name="T119">(atstovo pareigos, vardas, pavardė)</text:span><text:span text:style-name="T120">, veikiančio pagal<text:s/></text:span><text:span text:style-name="T121">________________________________<text:s/></text:span><text:span text:style-name="T122">(įgaliojimo dokumento data, rūšis, numeris, pavadinimas)</text:span><text:span text:style-name="T123">,<text:s/></text:span></text:p>
      <text:p text:style-name="P124"/>
      <text:p text:style-name="P125">toliau kartu vadinamos šalimis, kiekviena atskirai – šalimi,</text:p>
      <text:p text:style-name="P126"/>
      <text:p text:style-name="P127"><text:span text:style-name="T128">sudarė šią<text:s/></text:span><text:span text:style-name="T129">Mokinių įvairovei atvirų grupių, klasių sudarymo ir ugdymo organizavimo</text:span><text:span text:style-name="T130"><text:s/>jose</text:span><text:span text:style-name="T131"><text:s/></text:span><text:span text:style-name="T132">projekto _________________ (</text:span><text:span text:style-name="T133">projekto pavadinimas</text:span><text:span text:style-name="T134">) sutartį (toliau – Projekto sutartis).</text:span></text:p>
      <text:p text:style-name="P135"/>
      <text:p text:style-name="P136">Projekto sutartis sudaryta:</text:p>
      <text:p text:style-name="P137"/>
      <text:p text:style-name="P138"><text:span text:style-name="T139">vadovaujantis<text:s/></text:span><text:span text:style-name="T140">Mokinių įvairovei atvirų grupių, klasių sudarymo ir ugdymo organizavimo jose tvarkos ir finansavimo sąlygų aprašo</text:span><text:span text:style-name="T141">, 45 punktu,</text:span></text:p>
      <text:p text:style-name="P142"/>
      <text:p text:style-name="P143"><text:span text:style-name="T144">siekiant įgyvendinti Ministerijos _________ metų strateginio veiklos plano, patvirtinto Lietuvos Respublikos švietimo, mokslo ir sporto ministro<text:s/></text:span>_______________________<text:s/><text:span text:style-name="T145">(dokumento data, numeris, pavadinimas)</text:span><text:span text:style-name="T146"><text:s/></text:span><text:span text:style-name="T147">Švietimo<text:s/></text:span><text:span text:style-name="T148"><text:s/>programos (programos kodas –<text:s/></text:span>________ (<text:span text:style-name="T149">programos kodas</text:span><text:span text:style-name="T150">), priemonę (priemonės kodas – ________________ ),</text:span></text:p>
      <text:p text:style-name="P151"/>
      <text:p text:style-name="P152"><text:span text:style-name="T153">įgyvendinant<text:s/></text:span><text:span text:style-name="T154">2021</text:span><text:span text:style-name="T155">–</text:span><text:span text:style-name="T156">2030 m. plėtros programos valdytojos Lietuvos Respublikos švietimo, mokslo ir sporto ministerijos švietimo plėtros programos pažangos priemonės Nr. 12-003-03-02-01 „Įgyvendinti įtraukųjį švietimą“ aprašo,<text:s/></text:span><text:span text:style-name="T157">patvirtinto Lietuvos Respublikos švietimo, mokslo ir sporto ministro<text:s/></text:span><text:span text:style-name="T158">2023 m. kovo 1 d. įsakymu Nr. V-241 „</text:span><text:span text:style-name="T159">Dėl 2021–2030 m. plėtros programos valdytojos Lietuvos Respublikos švietimo, mokslo ir sporto ministerijos Švietimo plėtros programos pažangos priemonės Nr. 12-003-03-02-01 „Įgyvendinti įtraukųjį švietimą“ aprašo patvirtinimo</text:span><text:span text:style-name="T160">“</text:span><text:span text:style-name="T161">,<text:s/></text:span><text:span text:style-name="T162">6 veiklą „Sukurti ir įdiegti įtraukiojo ugdymo organizavimo modelius, sudarant sąlygas didelių ar labai didelių SUP turintiems mokiniams ugdytis bendrosios paskirties mokyklose“</text:span><text:span text:style-name="T163"><text:s/></text:span><text:span text:style-name="T164">(toliau – Pažangos priemonės veikla),<text:s/></text:span></text:p>
      <text:p text:style-name="P165"/>
      <text:soft-page-break/>
      <text:p text:style-name="P166"><text:span text:style-name="T167">atsižvelgiant į<text:s/></text:span><text:span text:style-name="T168">Finansuojamų m</text:span><text:span text:style-name="T169">okinių įvairovei atvirų grupių, klasių sudarymo ir ugdymo organizavimo jose projektų sąrašą, patvirtintą<text:s/></text:span><text:span text:style-name="T170">2023 m. liepos 24 d. Lietuvos Respublikos švietimo, mokslo ir sporto ministro įsakymu Nr. V-992 „Dėl Mokinių įvairovei atvirų grupių, klasių sudarymo ir ugdymo organizavimo jose projektų, įgyvendinamų pagal pažangos priemonės<text:s/></text:span>Nr. 12-003-03-02-01 „Įgyvendinant įtraukųjį švietimą“ finansavimo ir finansuojamų<text:s/><text:span text:style-name="T171">Mokinių įvairovei atvirų grupių, klasių sudarymo ir ugdymo organizavimo jose projektų</text:span><text:s/>sąrašo, nefinansuojamų<text:s/><text:span text:style-name="T172">Mokinių įvairovei atvirų grupių, klasių sudarymo ir ugdymo organizavimo jose projektų</text:span><text:s/>sąrašo ir rezervinių<text:s/><text:span text:style-name="T173">Mokinių įvairovei atvirų grupių, klasių sudarymo ir ugdymo organizavimo jose projektų</text:span><text:s/>sąrašo patvirtinimo“<text:span text:style-name="T174">.</text:span></text:p>
      <text:p text:style-name="P175"/>
      <text:p text:style-name="P176"/>
      <text:p text:style-name="P177"><text:span text:style-name="T178">1</text:span><text:span text:style-name="T179">. PROJEKTO SUTARTIES OBJEKTAS</text:span></text:p>
      <text:p text:style-name="P180"/>
      <text:p text:style-name="P181"><text:span text:style-name="T182">1.1</text:span><text:span text:style-name="T183">.</text:span><text:span text:style-name="T184"><text:tab/></text:span><text:span text:style-name="T185"><text:s/>Projekto sutartyje nustatoma projekto __________________________________________,<text:s/></text:span></text:p>
      <text:p text:style-name="P186"><text:span text:style-name="T187">(projekto pavadinimas,<text:s/></text:span><text:span text:style-name="T188">numeris</text:span><text:span text:style-name="T189">)</text:span></text:p>
      <text:p text:style-name="P190"/>
      <text:p text:style-name="P191"><text:span text:style-name="T192">kurio Projekto įgyvendinimo planas ir Investicijų projektas (</text:span><text:span text:style-name="T193">jeigu taikoma</text:span><text:span text:style-name="T194">) yra pateikti atitinkamai Sutarties 1 ir 2 prieduose ir kuris<text:s/></text:span><text:span text:style-name="T195">yra finansuojamas iš<text:s/></text:span><text:span text:style-name="T196">Ministerijai skirtų valstybės biudžeto asignavimų (toliau – Projektas),<text:s/></text:span><text:span text:style-name="T197">finansavimo tvarka ir sąlygos.<text:s/></text:span></text:p>
      <text:p text:style-name="P198"><text:span text:style-name="T199">1.2</text:span><text:span text:style-name="T200">.</text:span><text:span text:style-name="T201"><text:tab/></text:span><text:span text:style-name="T202">Projekto vykdytojui Projekto, kuriam skirtos Projekto sutarties 4.1 papunktyje nurodytos lėšos (toliau – lėšos), įgyvendinimo vertinimo kriterijai: ___________________________ _______________________________________________________________________________.</text:span></text:p>
      <text:p text:style-name="P203"><text:span text:style-name="T204">(Projekto rodikliai,</text:span><text:span text:style-name="T205"><text:s/>rezultatai, nurodomi pagal Projekto įgyvendinimo planą</text:span><text:span text:style-name="T206">)</text:span></text:p>
      <text:p text:style-name="Normal"/>
      <text:p text:style-name="P207"><text:span text:style-name="T208">1.3</text:span><text:span text:style-name="T209">.</text:span><text:span text:style-name="T210"><text:tab/><text:s/>Projekto įgyvendinimo laikotarpis: ____________________________________.</text:span></text:p>
      <text:p text:style-name="P211"><text:span text:style-name="T212">(Projekto pradžios ir pabaigos data)</text:span></text:p>
      <text:p text:style-name="P213"/>
      <text:p text:style-name="P214"/>
      <text:p text:style-name="P215"><text:span text:style-name="T216">2</text:span><text:span text:style-name="T217">. PROJEKTO SUTARTIES ŠALIŲ ĮSIPAREIGOJIMAI IR TEISĖS</text:span></text:p>
      <text:p text:style-name="P218"/>
      <text:p text:style-name="P219"><text:span text:style-name="T220">2.1</text:span><text:span text:style-name="T221">. Projekto vykdytojas įsipareigoja:</text:span></text:p>
      <text:p text:style-name="P222"><text:span text:style-name="T223">2.1.1</text:span><text:span text:style-name="T224">. įgyvendinti</text:span><text:span text:style-name="T225"><text:s/>2023–2025</text:span><text:span text:style-name="T226"><text:s/>m. Projektą pagal Projekto įgyvendinimo planą, kuris yra neatsiejama Projekto sutarties dalis, naudoti lėšas pagal Ministerijos asignavimų valdytojo kiekvieniems projekto įgyvendinimo laikotarpio kalendoriniams metams patvirtintas sąmatas, kurios pridedamos prie Projekto sutarties ir yra neatsiejamos Projekto sutarties dalys (toliau – sąmatos), laikydamasis galiojančių Lietuvos Respublikos įstatymų ir kitų teisės aktų;</text:span></text:p>
      <text:p text:style-name="P227"><text:span text:style-name="T228">2</text:span>.1.2.<text:s/><text:span text:style-name="T229">įgyvendindamas Projektą, pasiekti Projekto įgyvendinimo plane (Sutarties 1 priedas) <text:s/>ir Investiciniame projekte<text:s/></text:span><text:span text:style-name="T230">(atsižvelgiant į tai, ar rengiamas investicijų projektas</text:span><text:span text:style-name="T231">) (Sutarties 2 priedas) nurodytą Projekto tikslą, uždavinius ir rezultatus;</text:span></text:p>
      <text:p text:style-name="P232"><text:span text:style-name="T233">2.1.3</text:span><text:span text:style-name="T234">. pagal<text:s/></text:span><text:span text:style-name="T235">savo kompetencijas dalyvauti administruojant Projektą ir prižiūrėti Projekto įgyvendinimą;</text:span></text:p>
      <text:p text:style-name="P236"><text:span text:style-name="T237">2.1.4</text:span><text:span text:style-name="T238">. Projektui skirtas lėšas naudoti tik Projekto tikslams pasiekti ir atsiskaityti už jas taip, kaip nurodyta Sutartyje, jos prieduose</text:span><text:span text:style-name="T239">;</text:span></text:p>
      <text:p text:style-name="P240"><text:span text:style-name="T241">2.1.5</text:span><text:span text:style-name="T242">.<text:s/></text:span><text:span text:style-name="T243">Projektui vykdyti t</text:span><text:span text:style-name="T244">inkamomis finansuoti išlaidomis laikyti tas, kurios patirtos nuo</text:span><text:span text:style-name="T245"><text:s/>2023 m. rugsėjo 1 d. iki 2025 m. rugpjūčio 31 d.:</text:span></text:p>
      <text:p text:style-name="P246"><text:span text:style-name="T247">2.1.6</text:span><text:span text:style-name="T248">.<text:s/></text:span><text:span text:style-name="T249">Projektui skirtų lėšų finansinę apskaitą vykdyti laikantis teisės aktų reikalavimų;</text:span></text:p>
      <text:p text:style-name="P250"><text:span text:style-name="T251">2.1.7</text:span><text:span text:style-name="T252">. Projekto dokumentus saugoti 10 (dešimt) metų pasibaigus Projektui;</text:span></text:p>
      <text:p text:style-name="P253"><text:span text:style-name="T254">2.1.8</text:span><text:span text:style-name="T255">. Projekto lėšomis sukurtą, įsigytą ar kitu būdu įgytą turtą teisės aktų nustatyta tvarka registruoti Projekto vykdytojo apskaitoje (</text:span><text:span text:style-name="T256">jeigu taikoma</text:span><text:span text:style-name="T257">);</text:span></text:p>
      <text:p text:style-name="P258"><text:span text:style-name="T259">2.1.9</text:span><text:span text:style-name="T260">. M</text:span><text:span text:style-name="T261">inisterijos darbuotojui, atsakingam už Projekto sutarties sudarymą, vykdymą ir priežiūrą, pareikalavus, pateikti jam informaciją apie Projekto vykdymo eigą</text:span><text:s/>ir<text:s/><text:span text:style-name="T262">užtikrinti, kad būtų sudaromos sąlygos patikrinti, kaip Projektas įgyvendinamas</text:span><text:span text:style-name="T263">;<text:s/></text:span></text:p>
      <text:p text:style-name="P264"><text:span text:style-name="T265">2.1.10</text:span><text:span text:style-name="T266">. lėšas įtraukti į apskaitą teisės aktų nustatyta tvarka ir užtikrinti patirtų Projekto išlaidų atsekamumą;</text:span></text:p>
      <text:p text:style-name="P267"><text:span text:style-name="T268">2.1.11</text:span><text:span text:style-name="T269">. pateikti dokumentus, susijusius su Projekto vykdymu:</text:span></text:p>
      <text:p text:style-name="P270"><text:span text:style-name="T271">2.1.11.1</text:span><text:span text:style-name="T272">. Ministerijos Finansinės apskaitos skyriui už kiekvieną ketvirtį (kurį įgyvendinamas Projektas) ne vėliau kaip iki einamojo ketvirčio pirmo mėnesio 20 dienos:</text:span></text:p>
      <text:p text:style-name="P273">2.1.11<text:span text:style-name="T274">.1.1</text:span><text:span text:style-name="T275">. lėšų panaudojimo ataskaitą, parengtą pagal pavyzdinę Lėšų panaudojimo ataskaitos formą, patvirtintą Lietuvos Respublikos švietimo, mokslo ir sporto ministro<text:s/></text:span><text:span text:style-name="T276">2019 m. sausio 28 d. įsakymu  Nr. V-75 „</text:span><text:span text:style-name="T277">Dėl Švietimo, mokslo ir sporto ministerijos lėšų planavimo ir naudojimo taisyklių patvirtinimo</text:span><text:span text:style-name="T278">“</text:span><text:span text:style-name="T279"><text:s/>(lėšų panaudojimo ataskaitoje nurodytų išlaidas pateisinančių dokumentų datos turi atitikti Projekto sutarties 3.2 papunktyje nurodytą laikotarpį);</text:span></text:p>
      <text:p text:style-name="P280">2.1.11.1<text:span text:style-name="T281">.2</text:span><text:span text:style-name="T282">. banko išrašą apie lėšų likutį sąskaitoje arba laisvos formos pažymą apie Projektui vykdyti skirtų lėšų likutį sąskaitoje (jeigu toje pačioje sąskaitoje yra ne tik Projekto, bet ir kitos lėšos);</text:span></text:p>
      <text:p text:style-name="P283">2.1.11<text:span text:style-name="T284">.2</text:span><text:span text:style-name="T285">. Ministerijos Švietimo pagalbos skyriui kartą per metus metams pasibaigus iki kitų metų sausio 20 d. pavedimo įvykdymo ataskaitą už praėjusius metus, parengtą pagal pavyzdinę Pavedimo įvykdymo ataskaitos formą, patvirtintą Lietuvos Respublikos švietimo, mokslo ir sporto ministro<text:s/></text:span><text:span text:style-name="T286">2019 m. sausio 28 d. įsakymu  Nr. V-75 „</text:span><text:span text:style-name="T287">Dėl Švietimo, mokslo ir sporto ministerijos lėšų planavimo ir naudojimo taisyklių patvirtinimo</text:span><text:span text:style-name="T288">“</text:span><text:span text:style-name="T289">;</text:span></text:p>
      <text:p text:style-name="P290"><text:span text:style-name="T291">2.1.11.3</text:span><text:span text:style-name="T292">. kitus dokumentus: _________________________________________ (</text:span><text:span text:style-name="T293">jeigu taikoma</text:span><text:span text:style-name="T294">).</text:span></text:p>
      <text:p text:style-name="P295"><text:span text:style-name="T296">2.1.12</text:span><text:span text:style-name="T297">. Projektui vykdyti<text:s/></text:span><text:span text:style-name="T298">skirtas ir pervestas, tačiau nepanaudotas<text:s/></text:span><text:span text:style-name="T299">lėšas kasmet grąžinti į Ministerijos sąskaitą iki<text:s/></text:span><text:span text:style-name="T300">einamųjų metų gruodžio 27 d.</text:span><text:span text:style-name="T301">;</text:span></text:p>
      <text:p text:style-name="P302"><text:span text:style-name="T303">2.1.13</text:span><text:span text:style-name="T304">.<text:s/></text:span><text:span text:style-name="T305">didžiausia galima projekto vykdytojui išmokėti ir neįvertinta avanso suma –<text:s/></text:span><text:soft-page-break/><text:span text:style-name="T306">30 procentų projektui įgyvendinti skirtos projekto finansavimo lėšų sumos;</text:span><text:span text:style-name="T307"><text:s/></text:span></text:p>
      <text:p text:style-name="P308"><text:span text:style-name="T309">2.1.14</text:span><text:span text:style-name="T310">. išlaidas, padarytas užsienio valiuta, lėšų panaudojimo ataskaitose fiksuoti, taikant lėšų išmokėjimo dieną galiojusį Europos centrinio banko nustatytą oficialų valiutos kursą;</text:span></text:p>
      <text:p text:style-name="P311"><text:span text:style-name="T312">2.1.15</text:span><text:span text:style-name="T313">. savo jėgomis ir lėšomis pašalinti dėl savo kaltės padarytus trūkumus, pažeidžiančius Projekto sutarties sąlygas;</text:span></text:p>
      <text:p text:style-name="P314"><text:span text:style-name="T315">2.1.16</text:span><text:span text:style-name="T316">. ne pagal Projekto sutarties 1 punkte nurodytą tikslinę paskirtį ir nesilaikant Projekto sutarties sąlygų panaudotas lėšas nedelsiant grąžinti į Ministerijos sąskaitą;</text:span></text:p>
      <text:p text:style-name="P317"><text:span text:style-name="T318">2.1.17</text:span><text:span text:style-name="T319">. nedelsdamas raštu pranešti Ministerijai, kad negali įvykdyti Projekto arba kad Projekto vykdymą tęsti netikslinga, ir grąžinti skirtas lėšas į Ministerijos sąskaitą;</text:span></text:p>
      <text:p text:style-name="P320"><text:span text:style-name="T321">2.1.18</text:span><text:span text:style-name="T322">. nedelsdamas raštu informuoti Ministeriją apie rekvizitų pakeitimus;</text:span></text:p>
      <text:p text:style-name="P323"><text:span text:style-name="T324">2.1.19</text:span><text:span text:style-name="T325">.<text:s/></text:span>informuoti Ministeriją apie įvykusius arba numatomus Projekto planuoto įgyvendinimo nukrypimus, dėl kurių keičiasi Projekto apimtis, Projekto veiklos, pratęsiamas Projekto įgyvendinimo laikotarpis ar kitaip keičiasi Projektas ar Projekto sutartyje nustatyti Projekto vykdytojo įsipareigojimai;</text:p>
      <text:p text:style-name="P326">2.1.20. patvirtinti, kad<text:s/><text:span text:style-name="T327">iki Projekto sutarties sudarymo dienos įvykdė PĮP vertinimo metu nustatytas sąlygas<text:s/></text:span><text:span text:style-name="T328">(jeigu tokios sąlygos buvo nustatytos);</text:span></text:p>
      <text:p text:style-name="P329"><text:span text:style-name="T330">2.1.21</text:span><text:span text:style-name="T331">. kiti įsipareigojimai: _________________________________________<text:s/></text:span><text:span text:style-name="T332">(jeigu taikoma</text:span><text:span text:style-name="T333">).</text:span></text:p>
      <text:p text:style-name="P334"><text:span text:style-name="T335">2.2</text:span><text:span text:style-name="T336">. Ministerija įsipareigoja:</text:span></text:p>
      <text:p text:style-name="P337"><text:span text:style-name="T338">2.2.1</text:span><text:span text:style-name="T339">. įsitikinti, kad<text:s/></text:span><text:span text:style-name="T340">Projekto vykdytojas iki Projekto sutarties sudarymo dienos įvykdė PĮP vertinimo metu nustatytas sąlygas (</text:span><text:span text:style-name="T341">jeigu tokios sąlygos buvo nustatytos PĮP vertinimo metu</text:span><text:span text:style-name="T342">);</text:span></text:p>
      <text:p text:style-name="P343"><text:span text:style-name="T344">2.2.2</text:span><text:span text:style-name="T345">. finansuoti Projektą proporcingai iš valstybės biudžeto gaunamoms lėšoms pagal sąmatas<text:s/></text:span><text:span text:style-name="T346">pervedant lėšas šiais terminais:<text:s/></text:span></text:p>
      <text:p text:style-name="P347"><text:span text:style-name="T348">2.2.2.1</text:span><text:span text:style-name="T349">. už 2023 metus – </text:span><text:span text:style-name="T350">per 10 darbo dienų nuo Projekto sutarties įregistravimo Ministerijoje dienos;</text:span></text:p>
      <text:p text:style-name="P351"><text:span text:style-name="T352">2.2.2.2</text:span><text:span text:style-name="T353">. už 2024 ir 2025 metus </text:span><text:span text:style-name="T354">– už kiekvieną ketvirtį<text:s/></text:span><text:span text:style-name="T355">ne vėliau kaip iki einamojo ketvirčio pirmo mėnesio  20 dienos</text:span><text:span text:style-name="T356">.</text:span></text:p>
      <text:p text:style-name="P357"><text:span text:style-name="T358">2.2.3</text:span><text:span text:style-name="T359">. 2024 m. ir 2025 m. planuojamų skirti lėšų sumos gali keistis atsižvelgiant į Lietuvos Respublikos atitinkamų metų valstybės biudžeto ir savivaldybių biudžetų finansinių rodiklių patvirtinimo įstatyme Pažangos priemonės veiklai Ministerijai numatytus valstybės biudžeto asignavimus. Kiekvienais projekto įgyvendinimo laikotarpio kalendoriniais metais skiriamos lėšų sumos nurodomos sąmatose. Atsižvelgiant į Pažangos priemonės veiklai įgyvendinti Ministerijai atitinkamais metais patvirtintus valstybės biudžeto asignavimus, Projektui įgyvendinti 2023–2025 m. laikotarpiu skirti iš viso iki __________________ eurų<text:s/></text:span><text:span text:style-name="T360">(nurodoma suma skaičiais ir žodžiais)</text:span><text:span text:style-name="T361">, iš jų:</text:span></text:p>
      <text:p text:style-name="P362"><text:span text:style-name="T363">2.2.3.1</text:span><text:span text:style-name="T364">. 2023 m. skiriamos lėšos – <text:s/>_____________ eurų<text:s/></text:span><text:span text:style-name="T365">(nurodoma suma skaičiais ir žodžiais), <text:s/>iš jų netiesioginės išlaidos sudaro<text:s/></text:span><text:span text:style-name="T366">____________________ eurų<text:s/></text:span><text:span text:style-name="T367">(nurodoma suma skaičiais ir žodžiais);</text:span></text:p>
      <text:p text:style-name="P368"><text:span text:style-name="T369">2.2.3.2</text:span><text:span text:style-name="T370">. 2024 m. planuojamos skirti lėšos – _____________ eurų<text:s/></text:span><text:span text:style-name="T371">(nurodoma suma skaičiais ir žodžiais), iš jų netiesioginės išlaidos sudaro<text:s/></text:span><text:span text:style-name="T372">____________________ eurų<text:s/></text:span><text:span text:style-name="T373">(nurodoma suma skaičiais ir žodžiais);</text:span></text:p>
      <text:p text:style-name="P374"><text:span text:style-name="T375">2.2.3.3</text:span><text:span text:style-name="T376">. 2025 m. planuojamos skirti lėšos – _____________ eurų<text:s/></text:span><text:span text:style-name="T377">(nurodoma suma skaičiais ir žodžiais). iš jų netiesioginės išlaidos sudaro<text:s/></text:span><text:span text:style-name="T378">____________________ eurų<text:s/></text:span><text:span text:style-name="T379">(nurodoma suma skaičiais ir žodžiais)</text:span></text:p>
      <text:p text:style-name="P380"><text:span text:style-name="T381">2.2.4</text:span><text:span text:style-name="T382">. pastebėjus nukrypimų nuo<text:s/></text:span><text:span text:style-name="T383">Projekto<text:s/></text:span><text:span text:style-name="T384">sutarties sąlygų arba kitų trūkumų, pranešti apie juos Projekto vykdytojui per 5 darbo dienas;</text:span></text:p>
      <text:p text:style-name="P385"><text:span text:style-name="T386">2.2.5</text:span><text:span text:style-name="T387">. teikti Projektui vykdyti reikiamus duomenis ir informaciją;</text:span></text:p>
      <text:p text:style-name="P388"><text:span text:style-name="T389">2.2.6</text:span><text:span text:style-name="T390">. kiti įsipareigojimai: ___________________________________________(</text:span><text:span text:style-name="T391">jeigu taikoma</text:span><text:span text:style-name="T392">).</text:span></text:p>
      <text:p text:style-name="P393"><text:span text:style-name="T394">2.3</text:span><text:span text:style-name="T395">. Ministerija turi teisę:</text:span></text:p>
      <text:p text:style-name="P396"><text:span text:style-name="T397">2.3.1</text:span><text:span text:style-name="T398">. stebėti, analizuoti ir vertinti Projekto įgyvendinimo eigą ir prireikus teikti Projekto vykdytojui pasiūlymus dėl Projekto įgyvendinimo;</text:span></text:p>
      <text:p text:style-name="P399"><text:span text:style-name="T400">2.3.2</text:span><text:span text:style-name="T401">. reikalauti, kad Institucija pateiktų Ministerijai duomenis, susijusius su Projekto sutarties vykdymu;</text:span></text:p>
      <text:p text:style-name="P402"><text:span text:style-name="T403">2.3.3</text:span><text:span text:style-name="T404">. reikalauti patikslinti Projekto sutarties 2.1.11 papunktyje nurodytas ataskaitas;</text:span></text:p>
      <text:p text:style-name="P405"><text:span text:style-name="T406">2.3.4</text:span><text:span text:style-name="T407">. kontroliuoti pagal Projekto sutartį skirtų lėšų tikslinį panaudojimą;</text:span></text:p>
      <text:p text:style-name="P408"><text:span text:style-name="T409">2.3.5</text:span><text:span text:style-name="T410">. tikslinti sąmatas;</text:span></text:p>
      <text:p text:style-name="P411"><text:span text:style-name="T412">2.3.6</text:span><text:span text:style-name="T413">. reikalauti grąžinti į Ministerijos sąskaitą pagal Projekto sutartį Projekto vykdytojui pervestą lėšų sumą arba sustabdyti lėšų pervedimą Projekto vykdytojui, jeigu Projekto vykdytojas laiku nepateikia Ministerijai Projekto sutarties 2.1.11 papunktyje nurodytų dokumentų;</text:span></text:p>
      <text:p text:style-name="P414"><text:span text:style-name="T415">2.3.7</text:span><text:span text:style-name="T416">. kitos teisės:_________________________________________________(</text:span><text:span text:style-name="T417">jeigu taikoma</text:span><text:span text:style-name="T418">).</text:span></text:p>
      <text:p text:style-name="P419"/>
      <text:p text:style-name="P420"/>
      <text:p text:style-name="P421"><text:span text:style-name="T422">3</text:span><text:span text:style-name="T423">.</text:span><text:span text:style-name="T424"><text:tab/></text:span><text:span text:style-name="T425">PROJEKTO SUTARTIES GALIOJIMO TERMINAS IR NUTRAUKIMAS</text:span></text:p>
      <text:p text:style-name="P426"/>
      <text:p text:style-name="P427"><text:span text:style-name="T428">3.1</text:span><text:span text:style-name="T429">.</text:span><text:span text:style-name="T430"><text:tab/>Projekto sutartis įsigalioja nuo pasirašymo dienos ir galioja, kol įvykdomi visi sutartiniai įsipareigojimai įskaitant Projekto tęstinumo reikalavimus (</text:span><text:span text:style-name="T431">jeigu taikomi tęstinumo reikalavimai</text:span><text:span text:style-name="T432">).</text:span></text:p>
      <text:p text:style-name="P433"><text:span text:style-name="T434">3.2</text:span><text:span text:style-name="T435">.</text:span><text:span text:style-name="T436"><text:tab/></text:span><text:span text:style-name="T437">Projekto sutartis sudaroma visam Projekto įgyvendinimo laikotarpiui, tačiau ne ilgiau nei nustatyta pažangos priemonės, kurios veikla vykdoma įgyvendinant Projektą, trukmė, su sąlyga, kad kiekvienais kalendoriniais projekto įgyvendinimo metais Projekto finansavimas iš valstybės biudžeto priklauso nuo asignavimų valdytojo skiriamų lėšų.<text:s/></text:span></text:p>
      <text:p text:style-name="P438"><text:span text:style-name="T439">3.3</text:span><text:span text:style-name="T440">.</text:span><text:span text:style-name="T441"><text:tab/>Projekto sutarties pakeitimai ir papildymai įforminami šalių susitarimu dėl projekto sutarties pakeitimo, kuris yra neatsiejama Projekto sutarties dalis. Tais atvejais, kai keičiama patvirtinta sąmata arba patvirtinama naujų kalendorinių metų sąmata, Projekto sutarties keitimas<text:s/></text:span><text:soft-page-break/><text:span text:style-name="T442">įforminamas Ministerijos asignavimų valdytojui patvirtinus patikslintą arba naujų kalendorinių metų sąmatą (ji pridedama prie Projekto sutarties).</text:span></text:p>
      <text:p text:style-name="P443"><text:span text:style-name="T444">3.4</text:span><text:span text:style-name="T445">.</text:span><text:span text:style-name="T446"><text:tab/>Projekto sutartis gali būti nutraukta:</text:span></text:p>
      <text:p text:style-name="P447"><text:span text:style-name="T448">3.4.1</text:span><text:span text:style-name="T449">.</text:span><text:span text:style-name="T450"><text:tab/>šalių susitarimu;</text:span></text:p>
      <text:p text:style-name="P451"><text:span text:style-name="T452">3.4.2</text:span><text:span text:style-name="T453">.</text:span><text:span text:style-name="T454"><text:tab/>pasibaigus Projekto sutarties teisiniam pagrindui;</text:span></text:p>
      <text:p text:style-name="P455"><text:span text:style-name="T456">3.4.3</text:span><text:span text:style-name="T457">.</text:span><text:span text:style-name="T458"><text:tab/>kai šalys nevykdo savo įsipareigojimų;</text:span></text:p>
      <text:p text:style-name="P459"><text:span text:style-name="T460">3.4.4</text:span><text:span text:style-name="T461">.</text:span><text:span text:style-name="T462"><text:tab/>kitais pagrindais:___________________________________.</text:span></text:p>
      <text:p text:style-name="P463"/>
      <text:p text:style-name="P464"><text:span text:style-name="T465">4</text:span><text:span text:style-name="T466">.</text:span><text:span text:style-name="T467"><text:tab/>KITOS PROJEKTO SUTARTIES SĄLYGOS</text:span></text:p>
      <text:p text:style-name="P468"/>
      <text:p text:style-name="P469">4.1.<text:tab/><text:span text:style-name="T470">Projekto sutartis laikoma įvykdyta, Projektui įgyvendinti skirtas ir nepanaudotas lėšas grąžinus į Ministerijos sąskaitą ir pateikus Ministerijai visus Projekto sutarties 2.1.11 papunktyje nurodytus dokumentus.</text:span></text:p>
      <text:p text:style-name="P471">4.2.<text:tab/><text:span text:style-name="T472">Jeigu Projektas įgyvendinamas kartu su partneriu (-iais), Projekto vykdytojas atstovauja partneriui (-iams) Projekto sutarties vykdymo ir Projekto įgyvendinimo klausimais,<text:s/></text:span><text:span text:style-name="T473">atsako už Projekto įgyvendinimo sutarties sąlygų įvykdymą. Projekto vykdytojas privalo užtikrinti, kad partneris (-iai) būtų tinkamai informuotas (-i) apie jo (-jų) pareigas, susijusias su Projekto sutarties vykdymu ir Projekto įgyvendinimu, taip pat laikytųsi visų su Projekto įgyvendinimu susijusių įsipareigojimų, nustatytų Projekto sutartyje ir Taisyklėse.<text:s/></text:span>Iki Projekto sutarties sudarymo pareiškėjas su partneriu (-iais) susitaria dėl tarpusavio teisių ir pareigų įgyvendinant Projektą ir pateikia administruojančiajai institucijai tai įrodantį dokumentą.</text:p>
      <text:p text:style-name="P474">4.3.<text:tab/><text:span text:style-name="T475">Projekto vykdytojas patvirtina, kad yra informuotas, kad Ministerija, vykdydama Apraše ir kituose Projekto administravimą reglamentuojančiuose teisės aktuose nustatytas funkcijas:</text:span></text:p>
      <text:p text:style-name="P476">4.3.1.<text:tab/><text:span text:style-name="T477">tvarkys Projekto sutartyje ir kituose Projekto vykdytojo pateiktuose dokumentuose esančius asmens duomenis;<text:s/></text:span></text:p>
      <text:p text:style-name="P478">4.3.2.<text:tab/><text:span text:style-name="T479">gali kreiptis informacijos apie Projekto vykdytoją ir, jeigu yra, partnerį (-ius), iš valstybės ir užsienio registrų ir institucijų duomenų bazių ir kitų juridinių asmenų valdomų įmonių mokumo ir kreditingumo bazių gauti.</text:span></text:p>
      <text:p text:style-name="P480"><text:span text:style-name="T481">4.4</text:span><text:span text:style-name="T482">.</text:span><text:span text:style-name="T483"><text:tab/></text:span><text:span text:style-name="T484">Ministerija ne vėliau kaip per 5 darbo dienas nuo Projekto sutarties pasirašymo dienos arba per 20 darbo dienų, kai projektai atrenkami konkurso ar tęstinės atrankos būdu, informaciją apie pasirašytą Projekto sutartį paskelbia savo interneto<text:s/></text:span><text:span text:style-name="T485">svetainėje. Informacija skelbiama iki projekto pabaigos arba, jei taikoma, poprojektinio laikotarpio pabaigos.</text:span></text:p>
      <text:p text:style-name="P486"><text:span text:style-name="T487">4.5</text:span><text:span text:style-name="T488">.</text:span><text:span text:style-name="T489"><text:tab/>Projekto sutartyje neaptartos sąlygos sprendžiamos, vadovaujantis Lietuvos Respublikos civilinio kodekso nuostatomis.</text:span></text:p>
      <text:p text:style-name="P490"><text:span text:style-name="T491">4.6</text:span><text:span text:style-name="T492">.</text:span><text:span text:style-name="T493"><text:tab/>Ginčai dėl Projekto sutarties sprendžiami derybų būdu, o nesusitarus – įstatymų nustatyta tvarka.<text:s/></text:span></text:p>
      <text:p text:style-name="P494"><text:span text:style-name="T495">4.7</text:span><text:span text:style-name="T496">.</text:span><text:span text:style-name="T497"><text:tab/>Projekto sutartis sudaryta dviem vienodą teisinę galią turinčias egzemplioriais, po vieną kiekvienai šaliai.</text:span></text:p>
      <text:p text:style-name="P498"><text:span text:style-name="T499">4.8</text:span><text:span text:style-name="T500">.</text:span><text:span text:style-name="T501"><text:tab/>Projekto sutarties priedai yra neatsiejamos Projekto sutarties dalys.</text:span></text:p>
      <text:p text:style-name="P502"><text:span text:style-name="T503">4.9</text:span><text:span text:style-name="T504">.</text:span><text:span text:style-name="T505"><text:tab/></text:span><text:span text:style-name="T506">(Nurodomos kitos sutarties sąlygos (pvz., nuostatos dėl draudimo, turto įkeitimo ir (ar) perleidimo sąlygų, grynųjų pajamų grąžinimo, audito, patikrų vietose atlikimo, informacijos teikimo PĮP įgyvendinimo metu, informacijos apie dalyvius rinkimo, pranešimo apie teisės į pridėtinės vertės mokesčio (toliau – PVM) atskaitą įgijimą ir (ar) susigrąžintą užsienyje sumokėtą PVM, Ministerijos teisė naudotis PĮP įgyvendinimo metu parengtais dokumentais ir gautais duomenimis ir kt.) arba<text:s/></text:span><text:span text:style-name="T507">Apraše nustatytų sutarties sąlygų</text:span><text:span text:style-name="T508"><text:s/>išimtys (pvz., išimtys dėl susirašinėjimo, išimtys dėl PĮP keitimo ir kt.), tačiau laikantis kitų teisės aktų, reglamentuojančių PĮP finansavimo tvarką ir sąlygas (jeigu taikoma);</text:span></text:p>
      <text:p text:style-name="P509"><text:span text:style-name="T510">4.10</text:span><text:span text:style-name="T511">.</text:span><text:span text:style-name="T512"><text:tab/></text:span><text:span text:style-name="T513">(Nurodomos sutarties sąlygos, susijusios su ne perkančiųjų organizacijų vykdomais pirkimais (jeigu taikoma);</text:span></text:p>
      <text:p text:style-name="P514"><text:span text:style-name="T515">4.11</text:span><text:span text:style-name="T516">.</text:span><text:span text:style-name="T517"><text:tab/></text:span><text:span text:style-name="T518">(Nurodomos sutarties sąlygos, susijusios su valstybės pagalbos taikymu (jeigu taikoma);</text:span></text:p>
      <text:p text:style-name="P519"><text:span text:style-name="T520">4.12</text:span><text:span text:style-name="T521">.</text:span><text:span text:style-name="T522"><text:tab/></text:span><text:span text:style-name="T523">(Nurodomos Projekto vykdytojui keliamos sąlygos (jei jos nustatomos), susijusios su tarpinių PĮP rezultatų pasiekimo terminais, finansine PĮP įgyvendinimo sparta, reikalavimai pateikti atitinkamus dokumentus ir (ar) informaciją iki nustatyto termino, finansavimo skyrimo tvarka, sąlygos (Ministerijos nustatyta tvarka ir (ar) patvirtintos privalomos PĮP įgyvendinimo procedūros) ir (arba) kitos specialiosios PĮP įgyvendinimui keliamos sąlygos bei su jomis susijusios sutarties nutraukimo ir (arba) sutarties keitimo nuostatos ir (arba) nuostatos dėl PĮP skirtų finansavimo lėšų dydžio sumažinimo</text:span><text:span text:style-name="T524">. Nurodomos sutarties sąlygos dėl iš PĮP skirtų finansavimo lėšų įsigyto ar sukurto turto nuosavybės, veiklų tęstinumo (jeigu taikoma).</text:span></text:p>
      <text:p text:style-name="P525"/>
      <text:p text:style-name="P526"><text:span text:style-name="T527">5</text:span><text:span text:style-name="T528">.</text:span><text:span text:style-name="T529"><text:tab/>SUTARTIES PRIEDAI</text:span></text:p>
      <text:p text:style-name="P530"/>
      <text:p text:style-name="P531"><text:span text:style-name="T532">5.1</text:span><text:span text:style-name="T533">.</text:span><text:span text:style-name="T534"><text:tab/>Sutarties priedai:</text:span></text:p>
      <text:p text:style-name="P535"><text:span text:style-name="T536">5.1.1</text:span><text:span text:style-name="T537">.</text:span><text:span text:style-name="T538"><text:tab/>Projekto įgyvendinimo planas (su priedais) (1 priedas);</text:span></text:p>
      <text:p text:style-name="P539"><text:span text:style-name="T540">5.1.2</text:span><text:span text:style-name="T541">.</text:span><text:span text:style-name="T542"><text:tab/>Investicinis projektas<text:s/></text:span><text:span text:style-name="T543">(jeigu taikoma</text:span><text:span text:style-name="T544">) (2 priedas);</text:span></text:p>
      <text:p text:style-name="P545"><text:span text:style-name="T546">5.1.3</text:span><text:span text:style-name="T547">.</text:span><text:span text:style-name="T548"><text:tab/>Lėšų naudojimo sąmata (3 priedas).</text:span></text:p>
      <text:p text:style-name="P549"><text:span text:style-name="T550">5.1.4</text:span><text:span text:style-name="T551">.</text:span><text:span text:style-name="T552"><text:tab/>(</text:span><text:span text:style-name="T553">pridedami kiti dokumentai</text:span><text:span text:style-name="T554">).</text:span></text:p>
      <text:p text:style-name="P555"/>
      <text:p text:style-name="P556"/>
      <text:p text:style-name="P557">Šalių adresai ir rekvizitai</text:p>
      <text:p text:style-name="P558"/>
      <text:h text:style-name="P559" text:outline-level="3">Ministerija</text:h>
      <text:p text:style-name="P560"><text:span text:style-name="T561">Biudžetinė įstaiga Lietuvos Respublikos švietimo, mokslo ir sporto ministerija, kodas 188603091, A. Volano g. 2, LT-01516 Vilnius, tel. _____________, faksas _____________, el. p.<text:s/></text:span><text:span text:style-name="T562">smmin@smsm.lt</text:span><text:span text:style-name="T563">, atsisk. sąsk. Nr. ________________________, „Swedbank“, AB, kodas 73000. Įregistruota Juridinių asmenų registre.</text:span></text:p>
      <text:p text:style-name="P564"/>
      <text:p text:style-name="P565">Institucija</text:p>
      <text:p text:style-name="P566">_______________________________________________________________________________</text:p>
      <text:p text:style-name="P567">_______________________________________________________________________________</text:p>
      <text:p text:style-name="P568">_______________________________________________________________________________.</text:p>
      <text:h text:style-name="P569" text:outline-level="3">Projekto sutarties šalių parašai</text:h>
      <text:p text:style-name="P570"/>
      <text:p text:style-name="P571">Ministerija</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pareigos)</text:p>
          </table:table-cell>
          <table:table-cell table:style-name="TableCell592">
            <text:p text:style-name="P593"/>
          </table:table-cell>
          <table:table-cell table:style-name="TableCell594">
            <text:p text:style-name="P595">(parašas)</text:p>
          </table:table-cell>
          <table:table-cell table:style-name="TableCell596">
            <text:p text:style-name="P597"/>
          </table:table-cell>
          <table:table-cell table:style-name="TableCell598">
            <text:p text:style-name="P599">(vardas ir pavardė)</text:p>
          </table:table-cell>
        </table:table-row>
      </table:table>
      <text:p text:style-name="P600"/>
      <text:p text:style-name="P601">Projekto vykdytojas</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pareigos)</text:p>
          </table:table-cell>
          <table:table-cell table:style-name="TableCell622">
            <text:p text:style-name="P623"/>
          </table:table-cell>
          <table:table-cell table:style-name="TableCell624">
            <text:p text:style-name="P625">(parašas)</text:p>
          </table:table-cell>
          <table:table-cell table:style-name="TableCell626">
            <text:p text:style-name="P627"/>
          </table:table-cell>
          <table:table-cell table:style-name="TableCell628">
            <text:p text:style-name="P629">(vardas ir pavardė)</text:p>
          </table:table-cell>
        </table:table-row>
      </table:table>
      <text:p text:style-name="P630"/>
      <text:p text:style-name="P631"/>
      <text:p text:style-name="P632">Ministerijos darbuotojas, atsakingas už Projekto sutarties sudarymą, vykdymą ir priežiūrą:<text:s/></text:p>
      <text:p text:style-name="P633"/>
      <text:p text:style-name="P634">_____________________________________________________________________.</text:p>
      <text:p text:style-name="P635">(padalinys, pareigos, vardas, pavardė, tel., el. paštas)</text:p>
      <text:p text:style-name="P636"/>
      <text:p text:style-name="P637">Projekto vykdytojo atstovas, atsakingas už Projekto sutarties vykdymą:</text:p>
      <text:p text:style-name="P638"/>
      <text:p text:style-name="P639">_____________________________________________________________________.</text:p>
      <text:soft-page-break/>
      <text:p text:style-name="P640">(padalinys, pareigos, vardas, pavardė, tel., el. paštas)</text:p>
      <text:p text:style-name="P641"/>
      <text:p text:style-name="P642"/>
      <text:p text:style-name="P643"><text:span text:style-name="T64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0.590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861in" fo:margin-left="0.590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3"><text:page-number text:fixed="false">6</text:page-number></text:p>
        <text:p text:style-name="P54"/>
      </style:header>
    </style:master-page>
    <style:master-page style:next-style-name="MP1" style:name="MPF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gužienė Lingailė | ŠMSM</meta:initial-creator>
    <dc:creator>adlibuser</dc:creator>
    <meta:creation-date>2023-09-07T18:53:00Z</meta:creation-date>
    <dc:date>2023-09-07T18:53:00Z</dc:date>
    <meta:template xlink:href="Normal.dotm" xlink:type="simple"/>
    <meta:editing-cycles>2</meta:editing-cycles>
    <meta:editing-duration>PT0S</meta:editing-duration>
    <meta:document-statistic meta:page-count="15" meta:paragraph-count="207" meta:word-count="2569" meta:character-count="20581" meta:row-count="700" meta:non-whitespace-character-count="18219"/>
  </office:meta>
</office:document-meta>
</file>