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43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3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3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3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4.8236in"/>
        </style:tab-stops>
      </style:paragraph-properties>
    </style:style>
    <style:style style:name="P27" style:parent-style-name="Normal" style:family="paragraph">
      <style:paragraph-properties>
        <style:tab-stops>
          <style:tab-stop style:type="left" style:position="4.8236in"/>
        </style:tab-stops>
      </style:paragraph-properties>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5437in" style:page-number="1">
        <style:tab-stops/>
      </style:paragraph-properties>
    </style:style>
    <style:style style:name="P35" style:parent-style-name="Normal" style:family="paragraph">
      <style:paragraph-properties fo:margin-left="3.5437in">
        <style:tab-stops/>
      </style:paragraph-properties>
    </style:style>
    <style:style style:name="P36" style:parent-style-name="Normal" style:family="paragraph">
      <style:paragraph-properties fo:margin-left="3.5437in">
        <style:tab-stops/>
      </style:paragraph-properties>
    </style:style>
    <style:style style:name="P37" style:parent-style-name="Normal" style:family="paragraph">
      <style:paragraph-properties fo:margin-left="3.5437in">
        <style:tab-stops/>
      </style:paragraph-properties>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margin-left="3.5437in">
        <style:tab-stops/>
      </style:paragraph-properties>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style:style>
    <style:style style:name="P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3" style:parent-style-name="DefaultParagraphFont" style:family="text">
      <style:text-properties fo:color="#000000" fo:font-size="11pt" style:font-size-asian="11pt" style:font-size-complex="11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5" style:parent-style-name="Normal" style:family="paragraph">
      <style:paragraph-properties fo:text-align="justify" fo:line-height="150%"/>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style:style>
    <style:style style:name="P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5" style:parent-style-name="Normal" style:family="paragraph">
      <style:paragraph-properties fo:text-align="center" fo:line-height="150%"/>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fo:text-indent="0.4923in">
        <style:tab-stops>
          <style:tab-stop style:type="left" style:position="0.6895in"/>
        </style:tab-stops>
      </style:paragraph-properties>
    </style:style>
    <style:style style:name="P83" style:parent-style-name="Normal" style:family="paragraph">
      <style:paragraph-properties fo:widows="0" fo:orphans="0" fo:text-align="justify" fo:line-height="150%" fo:text-indent="0.4736in">
        <style:tab-stops>
          <style:tab-stop style:type="left" style:position="0.689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4736in">
        <style:tab-stops>
          <style:tab-stop style:type="left" style:position="0in"/>
        </style:tab-stops>
      </style:paragraph-properties>
    </style:style>
    <style:style style:name="P87" style:parent-style-name="Normal" style:family="paragraph">
      <style:paragraph-properties fo:text-align="justify" fo:line-height="150%" fo:text-indent="0.5166in">
        <style:tab-stops>
          <style:tab-stop style:type="left" style:position="0.6895in"/>
        </style:tab-stops>
      </style:paragraph-properties>
    </style:style>
    <style:style style:name="P88" style:parent-style-name="Normal" style:family="paragraph">
      <style:paragraph-properties fo:text-align="justify" fo:line-height="150%" fo:text-indent="0.4736in">
        <style:tab-stops>
          <style:tab-stop style:type="left" style:position="0.6895in"/>
        </style:tab-stops>
      </style:paragraph-properties>
    </style:style>
    <style:style style:name="P89" style:parent-style-name="Normal" style:family="paragraph">
      <style:paragraph-properties fo:text-align="justify" fo:line-height="150%" fo:text-indent="0.4923in"/>
    </style:style>
    <style:style style:name="P90" style:parent-style-name="Normal" style:family="paragraph">
      <style:paragraph-properties fo:text-align="justify" fo:line-height="150%" fo:text-indent="0.4923in">
        <style:tab-stops>
          <style:tab-stop style:type="left" style:position="0.7875in"/>
        </style:tab-stops>
      </style:paragraph-properties>
    </style:style>
    <style:style style:name="P91" style:parent-style-name="Normal" style:family="paragraph">
      <style:paragraph-properties fo:text-align="justify" fo:line-height="150%" fo:text-indent="0.4923in">
        <style:tab-stops>
          <style:tab-stop style:type="left" style:position="0.7875in"/>
        </style:tab-stops>
      </style:paragraph-properties>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P93" style:parent-style-name="Normal" style:family="paragraph">
      <style:paragraph-properties fo:text-align="justify" fo:line-height="150%" fo:text-indent="0.4923in">
        <style:tab-stops>
          <style:tab-stop style:type="left" style:position="0.7875in"/>
        </style:tab-stops>
      </style:paragraph-properties>
    </style:style>
    <style:style style:name="P94" style:parent-style-name="Normal" style:family="paragraph">
      <style:paragraph-properties fo:text-align="justify" fo:line-height="150%" fo:text-indent="0.4923in">
        <style:tab-stops>
          <style:tab-stop style:type="left" style:position="0.7875in"/>
        </style:tab-stops>
      </style:paragraph-properties>
    </style:style>
    <style:style style:name="P95" style:parent-style-name="Normal" style:family="paragraph">
      <style:paragraph-properties fo:text-align="justify" fo:line-height="150%" fo:text-indent="0.4923in">
        <style:tab-stops>
          <style:tab-stop style:type="left" style:position="0.7875in"/>
        </style:tab-stops>
      </style:paragraph-properties>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P98" style:parent-style-name="Normal" style:family="paragraph">
      <style:paragraph-properties fo:text-align="justify" fo:line-height="150%" fo:text-indent="0.4923in">
        <style:tab-stops>
          <style:tab-stop style:type="left" style:position="0.7875in"/>
        </style:tab-stops>
      </style:paragraph-properties>
    </style:style>
    <style:style style:name="P99" style:parent-style-name="Normal" style:family="paragraph">
      <style:paragraph-properties fo:text-align="center" fo:line-height="150%" fo:margin-left="0.5in">
        <style:tab-stops>
          <style:tab-stop style:type="left" style:position="0.2875in"/>
        </style:tab-stops>
      </style:paragraph-properties>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margin-left="0.5in">
        <style:tab-stops>
          <style:tab-stop style:type="left" style:position="0.1895in"/>
        </style:tab-stops>
      </style:paragraph-properties>
    </style:style>
    <style:style style:name="P106" style:parent-style-name="Normal" style:family="paragraph">
      <style:paragraph-properties fo:text-align="justify" fo:line-height="150%" fo:text-indent="0.4923in">
        <style:tab-stops>
          <style:tab-stop style:type="left" style:position="0.6895in"/>
        </style:tab-stops>
      </style:paragraph-properties>
    </style:style>
    <style:style style:name="P107" style:parent-style-name="Normal" style:family="paragraph">
      <style:paragraph-properties fo:text-align="justify" fo:line-height="150%" fo:margin-left="0.3944in" fo:text-indent="0.1291in">
        <style:tab-stops>
          <style:tab-stop style:type="left" style:position="0.393in"/>
        </style:tab-stops>
      </style:paragraph-properties>
    </style:style>
    <style:style style:name="P108" style:parent-style-name="Normal" style:family="paragraph">
      <style:paragraph-properties fo:text-align="justify" fo:line-height="150%" fo:text-indent="0.4923in">
        <style:tab-stops>
          <style:tab-stop style:type="left" style:position="0.7875in"/>
        </style:tab-stops>
      </style:paragraph-properties>
    </style:style>
    <style:style style:name="P109" style:parent-style-name="Normal" style:family="paragraph">
      <style:paragraph-properties fo:text-align="justify" fo:line-height="150%" fo:text-indent="0.4923in">
        <style:tab-stops>
          <style:tab-stop style:type="left" style:position="0.7875in"/>
        </style:tab-stops>
      </style:paragraph-properties>
    </style:style>
    <style:style style:name="P110" style:parent-style-name="Normal" style:family="paragraph">
      <style:paragraph-properties fo:text-align="justify" fo:line-height="150%" fo:text-indent="0.4805in">
        <style:tab-stops>
          <style:tab-stop style:type="left" style:position="0.7875in"/>
        </style:tab-stops>
      </style:paragraph-properties>
    </style:style>
    <style:style style:name="P111" style:parent-style-name="Normal" style:family="paragraph">
      <style:paragraph-properties fo:text-align="justify" fo:line-height="150%" fo:text-indent="0.4805in">
        <style:tab-stops>
          <style:tab-stop style:type="left" style:position="0.7875in"/>
        </style:tab-stops>
      </style:paragraph-properties>
    </style:style>
    <style:style style:name="P112" style:parent-style-name="Normal" style:family="paragraph">
      <style:paragraph-properties fo:text-align="justify" fo:line-height="150%" fo:text-indent="0.4805in">
        <style:tab-stops>
          <style:tab-stop style:type="left" style:position="0.7875in"/>
        </style:tab-stops>
      </style:paragraph-properties>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P114" style:parent-style-name="Normal" style:family="paragraph">
      <style:paragraph-properties fo:text-align="justify" fo:line-height="150%" fo:text-indent="0.4923in">
        <style:tab-stops>
          <style:tab-stop style:type="left" style:position="0.7875in"/>
        </style:tab-stops>
      </style:paragraph-properties>
    </style:style>
    <style:style style:name="P115" style:parent-style-name="Normal" style:family="paragraph">
      <style:paragraph-properties fo:text-align="justify" fo:line-height="150%" fo:text-indent="0.4805in">
        <style:tab-stops>
          <style:tab-stop style:type="left" style:position="0.7875in"/>
        </style:tab-stops>
      </style:paragraph-properties>
    </style:style>
    <style:style style:name="P116" style:parent-style-name="Normal" style:family="paragraph">
      <style:paragraph-properties fo:text-align="justify" fo:line-height="150%" fo:text-indent="0.4805in">
        <style:tab-stops>
          <style:tab-stop style:type="left" style:position="0.7875in"/>
        </style:tab-stops>
      </style:paragraph-properties>
    </style:style>
    <style:style style:name="P117" style:parent-style-name="Normal" style:family="paragraph">
      <style:paragraph-properties fo:text-align="justify" fo:line-height="150%" fo:text-indent="0.4805in">
        <style:tab-stops>
          <style:tab-stop style:type="left" style:position="0.7875in"/>
        </style:tab-stops>
      </style:paragraph-properties>
    </style:style>
    <style:style style:name="P118" style:parent-style-name="Normal" style:family="paragraph">
      <style:paragraph-properties fo:text-align="justify" fo:line-height="150%" fo:text-indent="0.4805in">
        <style:tab-stops>
          <style:tab-stop style:type="left" style:position="0.7875in"/>
        </style:tab-stops>
      </style:paragraph-properties>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P120" style:parent-style-name="Normal" style:family="paragraph">
      <style:paragraph-properties fo:text-align="justify" fo:line-height="150%" fo:text-indent="0.4923in">
        <style:tab-stops>
          <style:tab-stop style:type="left" style:position="0.7875in"/>
        </style:tab-stops>
      </style:paragraph-properties>
    </style:style>
    <style:style style:name="P121" style:parent-style-name="Normal" style:family="paragraph">
      <style:paragraph-properties fo:text-align="justify" fo:line-height="150%" fo:text-indent="0.4923in">
        <style:tab-stops>
          <style:tab-stop style:type="left" style:position="0.7875in"/>
        </style:tab-stops>
      </style:paragraph-properties>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P124" style:parent-style-name="Normal" style:family="paragraph">
      <style:paragraph-properties fo:text-align="center" fo:line-height="150%" fo:margin-left="0.5in">
        <style:tab-stops>
          <style:tab-stop style:type="left" style:position="0.2875in"/>
        </style:tab-stops>
      </style:paragraph-properties>
    </style:style>
    <style:style style:name="P125" style:parent-style-name="Normal" style:family="paragraph">
      <style:paragraph-properties fo:text-align="center" fo:line-height="150%" fo:margin-left="0.5in">
        <style:tab-stops>
          <style:tab-stop style:type="left" style:position="0.2875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line-height="150%" fo:margin-left="0.5in">
        <style:tab-stops>
          <style:tab-stop style:type="left" style:position="0.287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style:tab-stops>
          <style:tab-stop style:type="left" style:position="0.7875in"/>
        </style:tab-stops>
      </style:paragraph-properties>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P132" style:parent-style-name="Normal" style:family="paragraph">
      <style:paragraph-properties fo:text-align="justify" fo:line-height="150%" fo:text-indent="0.4923in">
        <style:tab-stops>
          <style:tab-stop style:type="left" style:position="0.7875in"/>
        </style:tab-stops>
      </style:paragraph-properties>
    </style:style>
    <style:style style:name="P133" style:parent-style-name="Normal" style:family="paragraph">
      <style:paragraph-properties fo:text-align="justify" fo:line-height="150%" fo:margin-left="0.5in">
        <style:tab-stops>
          <style:tab-stop style:type="left" style:position="0.3861in"/>
        </style:tab-stops>
      </style:paragraph-properties>
    </style:style>
    <style:style style:name="P134" style:parent-style-name="Normal" style:family="paragraph">
      <style:paragraph-properties fo:text-align="justify" fo:line-height="150%" fo:text-indent="0.4923in">
        <style:tab-stops>
          <style:tab-stop style:type="left" style:position="0.8861in"/>
        </style:tab-stops>
      </style:paragraph-properties>
    </style:style>
    <style:style style:name="P135" style:parent-style-name="Normal" style:family="paragraph">
      <style:paragraph-properties fo:text-align="justify" fo:line-height="150%" fo:text-indent="0.4923in">
        <style:tab-stops>
          <style:tab-stop style:type="left" style:position="0.8861in"/>
        </style:tab-stops>
      </style:paragraph-properties>
    </style:style>
    <style:style style:name="P136" style:parent-style-name="Normal" style:family="paragraph">
      <style:paragraph-properties fo:text-align="justify" fo:line-height="150%" fo:text-indent="0.4923in">
        <style:tab-stops>
          <style:tab-stop style:type="left" style:position="0.7875in"/>
        </style:tab-stops>
      </style:paragraph-properties>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P138" style:parent-style-name="Normal" style:family="paragraph">
      <style:paragraph-properties fo:text-align="justify" fo:line-height="150%" fo:text-indent="0.4923in">
        <style:tab-stops>
          <style:tab-stop style:type="left" style:position="0.7875in"/>
        </style:tab-stops>
      </style:paragraph-properties>
    </style:style>
    <style:style style:name="P139" style:parent-style-name="Normal" style:family="paragraph">
      <style:paragraph-properties fo:text-align="justify" fo:line-height="150%" fo:text-indent="0.4923in">
        <style:tab-stops>
          <style:tab-stop style:type="left" style:position="0in"/>
        </style:tab-stops>
      </style:paragraph-properties>
    </style:style>
    <style:style style:name="P140" style:parent-style-name="Normal" style:family="paragraph">
      <style:paragraph-properties fo:text-align="justify" fo:line-height="150%" fo:text-indent="0.4923in">
        <style:tab-stops>
          <style:tab-stop style:type="left" style:position="0.7875in"/>
        </style:tab-stops>
      </style:paragraph-properties>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P143" style:parent-style-name="Normal" style:family="paragraph">
      <style:paragraph-properties fo:text-align="justify" fo:line-height="150%" fo:text-indent="0.5166in">
        <style:tab-stops>
          <style:tab-stop style:type="left" style:position="0in"/>
        </style:tab-stops>
      </style:paragraph-properties>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P145" style:parent-style-name="Normal" style:family="paragraph">
      <style:paragraph-properties fo:keep-together="always" fo:text-align="center" style:vertical-align="middle" fo:text-indent="0.3937in"/>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center" style:vertical-align="middle" fo:text-indent="0.3937in"/>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P153" style:parent-style-name="Normal" style:family="paragraph">
      <style:paragraph-properties fo:text-align="justify" fo:line-height="150%" fo:text-indent="0.4923in">
        <style:tab-stops>
          <style:tab-stop style:type="left" style:position="0.7875in"/>
        </style:tab-stops>
      </style:paragraph-properties>
    </style:style>
    <style:style style:name="P154" style:parent-style-name="Normal" style:family="paragraph">
      <style:paragraph-properties fo:text-align="justify" fo:margin-left="0.5in">
        <style:tab-stops>
          <style:tab-stop style:type="left" style:position="0.2875in"/>
        </style:tab-stops>
      </style:paragraph-properties>
    </style:style>
    <style:style style:name="P155" style:parent-style-name="Normal" style:family="paragraph">
      <style:paragraph-properties fo:text-align="center"/>
    </style:style>
    <style:style style:name="P156" style:parent-style-name="Normal" style:master-page-name="MPF2" style:family="paragraph">
      <style:paragraph-properties fo:break-before="page" fo:margin-left="4.2333in" style:page-number="1">
        <style:tab-stops>
          <style:tab-stop style:type="left" style:position="-0.3583in"/>
          <style:tab-stop style:type="left" style:position="0.2666in"/>
        </style:tab-stops>
      </style:paragraph-properties>
      <style:text-properties style:font-size-complex="12pt"/>
    </style:style>
    <style:style style:name="P159"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160" style:parent-style-name="Normal" style:family="paragraph">
      <style:paragraph-properties fo:margin-left="4.2333in">
        <style:tab-stops>
          <style:tab-stop style:type="left" style:position="-0.3583in"/>
          <style:tab-stop style:type="left" style:position="0.2666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fo:text-indent="0.1972in"/>
    </style:style>
    <style:style style:name="P182" style:parent-style-name="Normal" style:family="paragraph">
      <style:paragraph-properties fo:text-align="justify" fo:text-indent="0.1972in"/>
    </style:style>
    <style:style style:name="P183" style:parent-style-name="Normal" style:family="paragraph">
      <style:paragraph-properties fo:text-align="justify" fo:text-indent="0.1972in"/>
    </style:style>
    <style:style style:name="P184" style:parent-style-name="Normal" style:family="paragraph">
      <style:paragraph-properties fo:text-align="justify" fo:text-indent="0.1972in"/>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tab-stops>
          <style:tab-stop style:type="left" style:position="4.75in"/>
        </style:tab-stops>
      </style:paragraph-properties>
    </style:style>
    <style:style style:name="P189" style:parent-style-name="Normal" style:family="paragraph">
      <style:paragraph-properties fo:text-align="center"/>
    </style:style>
    <style:style style:name="P190" style:parent-style-name="Normal" style:master-page-name="MPF3" style:family="paragraph">
      <style:paragraph-properties fo:break-before="page" fo:margin-left="4.2333in" style:page-number="1">
        <style:tab-stops>
          <style:tab-stop style:type="left" style:position="-0.3583in"/>
          <style:tab-stop style:type="left" style:position="0.2666in"/>
        </style:tab-stops>
      </style:paragraph-properties>
      <style:text-properties style:font-size-complex="12pt"/>
    </style:style>
    <style:style style:name="P193"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194" style:parent-style-name="Normal" style:family="paragraph">
      <style:paragraph-properties fo:margin-left="4.2333in">
        <style:tab-stops>
          <style:tab-stop style:type="left" style:position="-0.4833in"/>
          <style:tab-stop style:type="left" style:position="-0.358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4.2333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ab-stops>
          <style:tab-stop style:type="left" style:position="5.0833in"/>
        </style:tab-stops>
      </style:paragraph-properties>
    </style:style>
    <style:style style:name="P217" style:parent-style-name="Normal" style:family="paragraph">
      <style:paragraph-properties fo:text-align="center"/>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KULTŪROS MINISTRAS</text:p>
      <text:p text:style-name="P6"/>
      <text:p text:style-name="P7">ĮSAKYMAS</text:p>
      <text:p text:style-name="P8">DĖL kultūros ministro 2017 m. gegužės 4 d. įsakymo Nr. įv-629 „dėl profesionaliojo scenos meno įstaigų tarybos nuostatų patvirtinimo“ pakeitimo</text:p>
      <text:p text:style-name="P9"/>
      <text:p text:style-name="P10">2023 m. kovo 27 d. <text:s/>Nr. ĮV-229</text:p>
      <text:p text:style-name="P11">Vilnius</text:p>
      <text:p text:style-name="P12"/>
      <text:p text:style-name="P13"/>
      <text:p text:style-name="P14"><text:span text:style-name="T15">1</text:span><text:span text:style-name="T16">. P a k e i č i u <text:s text:c="2"/>Profesionaliojo scenos meno įstaigų tarybos nuostatus, patvirtintus Lietuvos Respublikos kultūros ministro 2017 m. gegužės 4 d. įsakymu Nr. ĮV-629 „Dėl Profesionaliojo scenos meno įstaigų tarybos nuostatų patvirtinimo“ ir juos išdėstau nauja redakcija (pridedama).</text:span></text:p>
      <text:p text:style-name="P17"><text:span text:style-name="T18">2</text:span><text:span text:style-name="T19">. N u s t a t a u, kad:</text:span></text:p>
      <text:p text:style-name="P20"><text:span text:style-name="T21">2.1</text:span><text:span text:style-name="T22">. šis įsakymas įsigalioja 2023 m. balandžio 1 d.;</text:span></text:p>
      <text:p text:style-name="P23"><text:span text:style-name="T24">2.2</text:span><text:span text:style-name="T25">. Profesionaliojo scenos meno įstaigų taryba, sudaryta 2021 m. rugsėjo 16 d. kultūros ministro įsakymu Nr. ĮV-1084 „Dėl Profesionaliojo scenos meno įstaigų tarybos personalinės sudėties patvirtinimo“, veikia iki jos kadencijos pabaigos.<text:s/></text:span></text:p>
      <text:p text:style-name="P26"/>
      <text:p text:style-name="P27"/>
      <text:p text:style-name="P28"/>
      <text:p text:style-name="P29"><text:span text:style-name="T30">Kultūros ministras</text:span><text:span text:style-name="T31"><text:tab/>Simonas Kairys</text:span></text:p>
      <text:soft-page-break/>
      <text:p text:style-name="P32">PATVIRTINTA</text:p>
      <text:p text:style-name="P35">Lietuvos Respublikos kultūros ministro</text:p>
      <text:p text:style-name="P36">2017 m. gegužės 4 d. įsakymu Nr. ĮV-629</text:p>
      <text:p text:style-name="P37">(Lietuvos Respublikos kultūros ministro</text:p>
      <text:p text:style-name="P38">2023 m. kovo <text:s/>27 d. įsakymo Nr. ĮV-229<text:s/></text:p>
      <text:p text:style-name="P39">redakcija)</text:p>
      <text:p text:style-name="P40"/>
      <text:p text:style-name="P41"/>
      <text:p text:style-name="P42"><text:span text:style-name="T43">PROFESIONALIOJO SCENOS MENO ĮSTAIGŲ TARYBOS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1.<text:tab/>Profesionaliojo scenos meno įstaigų tarybos nuostatai (toliau – Nuostatai) reglamentuoja Profesionaliojo scenos meno įstaigų tarybos (toliau – Taryba) uždavinius ir funkcijas, sudarymą, darbo organizavimą, teises ir pareigas bei atskirų funkcijų įgyvendinimą.<text:s/></text:p>
      <text:p text:style-name="P52">2.<text:tab/>Taryba yra kolegiali ekspertų grupė, turinti patariamojo balso teisę ir atliekanti eksperto ir konsultanto funkcijas<text:span text:style-name="T53"><text:s/></text:span>sprendžiant profesionaliojo scenos meno politikos formavimo ir įgyvendinimo klausimus.</text:p>
      <text:p text:style-name="P54">3.<text:tab/>Taryba savo veikloje vadovaujasi skaidrumo, nešališkumo, teisingumo, sąžiningumo, protingumo ir konfidencialumo principais, taip pat Lietuvos Respublikos Konstitucija, Lietuvos<text:s/><text:soft-page-break/>Respublikos įstatymais, Lietuvos Respublikos Vyriausybės nutarimais, Lietuvos Respublikos tarptautinėmis sutartimis, kitais teisės aktais ir šiais nuostatais.</text:p>
      <text:p text:style-name="P55"/>
      <text:p text:style-name="P56"><text:span text:style-name="T57">II</text:span><text:span text:style-name="T58"><text:s/>SKYRIUS</text:span></text:p>
      <text:p text:style-name="P59"><text:span text:style-name="T60">TARYBOS UŽDAVINYS IR FUNKCIJOS</text:span></text:p>
      <text:p text:style-name="P61"/>
      <text:p text:style-name="P62">4.<text:tab/>Tarybos uždavinys yra prisidėti prie Lietuvos profesionaliojo scenos meno įstaigų politikos formavimo ir šios politikos įgyvendinimo.<text:s/></text:p>
      <text:p text:style-name="P63">5.<text:tab/>Vykdydama šį uždavinį, Taryba atlieka šias funkcijas:</text:p>
      <text:p text:style-name="P64">5.1.<text:tab/><text:span text:style-name="T65">vykdo kultūros ministro patvirtintame<text:s/></text:span><text:span text:style-name="T66">Profesionaliojo scenos meno įstaigų veiklos skatinimo 2024–2028 metų veiksmų plano įgyvendinimo tvarkos apraše numatytas funkcijas</text:span><text:span text:style-name="T67">;</text:span></text:p>
      <text:p text:style-name="P68"><text:span text:style-name="T69">5.2</text:span><text:span text:style-name="T70">. teikia kultūros ministrui išvadas ir pasiūlymus dėl teisės aktų, reglamentuojančių</text:span><text:s/>profesionalųjį scenos meną, projektų;</text:p>
      <text:p text:style-name="P71">5.3.<text:tab/><text:s/>teikia kultūros ministrui išvadas ir pasiūlymus dėl nacionalinių, valstybinių teatrų ir koncertinių įstaigų veiklos tobulinimo;</text:p>
      <text:p text:style-name="P72">5.4.<text:tab/>teikia kultūros ministrui išvadas ir pasiūlymus dėl Lietuvos Respublikoje<text:s/><text:soft-page-break/>įsteigto juridinio asmens, tokio juridinio asmens ar kitoje Europos ekonominės erdvės valstybėje įsteigto juridinio asmens ar kitos organizacijos padalinio Lietuvos Respublikoje pripažinimo profesionaliojo scenos meno įstaiga ir dėl šio pripažinimo panaikinimo;</text:p>
      <text:p text:style-name="P73">5.5.<text:tab/>analizuoja profesionaliojo scenos meno sritį reglamentuojančių ar turinčių įtaką šioje srityje vykstantiems procesams įstatymų bei kitų teisės aktų poreikį ir teikia siūlymus kultūros ministrui dėl teisinio reguliavimo tobulinimo;</text:p>
      <text:p text:style-name="P74">5.6. teikia kultūros ministrui išvadas ir pasiūlymus dėl kultūros ministro nustatytų kitų profesionaliojo scenos meno srities klausimų.</text:p>
      <text:p text:style-name="P75"/>
      <text:p text:style-name="P76"><text:span text:style-name="T77">III</text:span><text:span text:style-name="T78"><text:s/>SKYRIUS</text:span></text:p>
      <text:p text:style-name="P79"><text:span text:style-name="T80">TARYBOS SUDARYMAS</text:span></text:p>
      <text:p text:style-name="P81"/>
      <text:p text:style-name="P82">6. Tarybą sudaro 9 nariai.</text:p>
      <text:p text:style-name="P83">7.<text:tab/>Taryba sudaroma iš profesionaliojo scenos meno srityje veikiančių asociacijų<text:span text:style-name="T84"><text:s/></text:span><text:span text:style-name="T85">atstovų: Lietuvos nacionalinių kultūros ir meno įstaigų asociacijos, Nevyriausybinių scenos meno organizacijų asociacijos ir Scenos meno kritikų asociacijos</text:span>. Lietuvos nacionalinių kultūros ir meno įstaigų asociacija siūlo 9 kandidatus, iš kurių kultūros ministras atrenka 5 Tarybos narius.<text:s/><text:soft-page-break/>Nevyriausybinių scenos meno organizacijų asociacija siūlo 5 kandidatus, iš kurių kultūros ministras atrenka 2 Tarybos narius. Scenos meno kritikų asociacija siūlo 5 kandidatus, iš kurių kultūros ministras atrenka 2 Tarybos narius.</text:p>
      <text:p text:style-name="P86">8. Į Tarybą siūlomi kandidatai privalo būti nepriekaištingos reputacijos. Asmuo nelaikomas nepriekaištingos reputacijos, jeigu atitinka bent vieną Lietuvos Respublikos valstybės tarnybos įstatymo 4 straipsnio 2 dalyje nustatytą požymį.</text:p>
      <text:p text:style-name="P87">9. Į Tarybą siūlomi kandidatai turi būti kompetentingi profesionaliojo scenos meno srities specialistai, meno kūrėjai ar profesionaliojo scenos meno vertintojai.<text:s/></text:p>
      <text:p text:style-name="P88">10. Taryba sudaroma laikantis profesionaliojo scenos meno rūšių, žanrų balanso ir teritorijų atstovavimo įvairovės principo.</text:p>
      <text:p text:style-name="P89">11. Tarybos personalinę sudėtį 3 metų laikotarpiui tvirtina kultūros ministras. Tas pats asmuo Tarybos nariu gali būti ne daugiau nei dvi kadencijas iš eilės.<text:s/></text:p>
      <text:p text:style-name="P90">12. Tarybos nario įgaliojimai pasibaigia šiais atvejais:</text:p>
      <text:p text:style-name="P91">12.1. suėjus kadencijos terminui;</text:p>
      <text:p text:style-name="P92">12.2. atsistatydinus savo noru;</text:p>
      <text:p text:style-name="P93">12.3. Tarybos nariui nevykdant arba vykdant netinkamai pareigas (nedalyvaujant ne mažiau kaip 1/3 per metus rengtų posėdžių, rašytinių apklausų ir apklausų elektroniniu paštu be pateisinamos priežasties);</text:p>
      <text:p text:style-name="P94">12.4. paaiškėjus, kad jis neatitinka nepriekaištingos reputacijos reikalavimų;</text:p>
      <text:p text:style-name="P95">12.5. pažeidus nešališkumo deklaracijos ir konfidencialumo pasižadėjimo nuostatas;</text:p>
      <text:p text:style-name="P96">12.6. negalint eiti pareigų dėl sveikatos būklės ar mirus.</text:p>
      <text:p text:style-name="P97">13. <text:s/>Jeigu yra pagrindo manyti, kad Tarybos nario dalyvavimas svarstant ar balsuojant dėl tam tikrų klausimų sukels interesų konfliktą, Tarybos narys turi nusišalinti nuo sprendimo priėmimo procedūros. Apie Tarybos nario nusišalinimą pažymima protokole. Jeigu Tarybos narys nenusišalina arba atsisako nusišalinti rengiant, svarstant ar priimant sprendimus, kurie gali sukelti interesų konfliktą, dėl jo nušalinimo sprendimą gali priimti kultūros ministras arba Tarybos posėdyje balsuojama Nuostatų 26 punkte nustatyta tvarka. Tarybos narys balsavime dėl jo nušalinimo nedalyvauja. Apie Tarybos nario nusišalinimą ar nušalinimą pažymima posėdžio protokole;</text:p>
      <text:p text:style-name="P98">14. Jeigu Tarybos narys keičiamas nepasibaigus Tarybos kadencijai, kultūros ministras paskiria naują Tarybos narį iš Nuostatų 7 punkte nurodytų asociacijų jau pasiūlytų kandidatų. Naujas Tarybos narys skiriamas likusiam Tarybos kadencijos laikui. Tarybos nariui atsistatydinus<text:s/><text:soft-page-break/>ar delegavusiam juridiniam asmeniui jį atšaukus, naujas Tarybos narys skiriamas likusiam kadencijos laikui.</text:p>
      <text:p text:style-name="P99"/>
      <text:p text:style-name="P100"><text:span text:style-name="T101">IV</text:span><text:span text:style-name="T102"><text:s/>SKYRIUS</text:span></text:p>
      <text:p text:style-name="P103"><text:span text:style-name="T104">TARYBOS NARIŲ TEISĖS IR PAREIGOS</text:span></text:p>
      <text:p text:style-name="P105"/>
      <text:p text:style-name="P106">15. Tarybos nariai turi teisę:</text:p>
      <text:p text:style-name="P107">15.1. teikti pasiūlymus ir rekomendacijas savo kompetencijos klausimais;</text:p>
      <text:p text:style-name="P108">15.2. kviesti į posėdžius Kultūros ministerijos specialistus, profesionaliojo scenos meno įstaigų atstovus ir kitus specialistus, galinčius pateikti reikiamą informaciją dėl iškilusių klausimų ar gauti atitinkamų dokumentų vertinimo išvadas iš Kultūros ministerijos padalinių vadovų ir specialistų;</text:p>
      <text:p text:style-name="P109">15.3. kviesti į posėdžius profesionaliojo scenos meno įstaigų vadovus, kai svarstomi profesionaliojo scenos meno įstaigų veiklos klausimai;</text:p>
      <text:p text:style-name="P110">15.4. gauti iš Kultūros ministerijos, kultūros ir meno įstaigų, kurių savininko teises ir pareigas įgyvendina Kultūros ministerija, informaciją, kurios reikia Tarybos veiklai ir kuri būtina kvalifikuotoms išvadoms, pasiūlymams ir rekomendacijoms parengti.</text:p>
      <text:p text:style-name="P111">16. Tarybos narių pareigos:</text:p>
      <text:p text:style-name="P112">16.1. pasirengti posėdžiams ir dalyvauti juose, išskyrus atvejus, kai neatvykstama dėl pateisinamos priežasties, derinti Tarybos protokolus;</text:p>
      <text:p text:style-name="P113">16.2. iki posėdžio informuoti Tarybos sekretorių apie neatvykimą ir šio neatvykimo pateisinamą priežastį;</text:p>
      <text:p text:style-name="P114">16.3. teikti išvadas ir pasiūlymus svarstomais klausimais raštu, elektroniniu paštu, jeigu dėl pateisinamos priežasties negali atvykti į posėdį;</text:p>
      <text:p text:style-name="P115">16.4. laiku vykdyti kultūros ministro ir Tarybos pirmininko pavedimus;</text:p>
      <text:p text:style-name="P116">16.5. dalyvauti aiškinant visuomenei Tarybos siūlymus;</text:p>
      <text:p text:style-name="P117">16.6. ne vėliau kaip iki pirmojo Tarybos posėdžio pradžios pasirašyti nuostatų priede Nr. 1 nustatytos formos nešališkumo deklaraciją bei priede Nr. 2 nustatytos formos konfidencialumo pasižadėjimą ir pateikti šiuos dokumentus Tarybos sekretoriui. Nepažeisti nešališkumo deklaracijos ir konfidencialumo pasižadėjimo nuostatų;</text:p>
      <text:p text:style-name="P118">16.7. veikti sąžiningai, nešališkai, vengti interesų konflikto ir, esant interesų konflikto grėsmei, nusišalinti nuo atitinkamų sprendimų rengimo, svarstymo, priėmimo ar kitokio poveikio sprendimams nuostatų 13 punkte nustatyta tvarka;</text:p>
      <text:p text:style-name="P119">16.8. vykdyti Lietuvos Respublikos profesionaliojo scenos meno įstatyme ir šiuose nuostatuose nustatytas Tarybos funkcijas.</text:p>
      <text:p text:style-name="P120">17. Tarybos pirmininkas privalo:</text:p>
      <text:p text:style-name="P121">17.1. jam pavestą darbą organizuoti laiku ir kokybiškai;</text:p>
      <text:p text:style-name="P122">17.2. posėdžio metu supažindinti Tarybos narius su darbotvarke, užduotimis ir vertinimo tvarka;</text:p>
      <text:p text:style-name="P123">17.3. tvarkyti su Tarybos veikla susijusius dokumentus.</text:p>
      <text:p text:style-name="P124"/>
      <text:p text:style-name="P125"><text:span text:style-name="T126">V</text:span><text:span text:style-name="T127"><text:s/>SKYRIUS</text:span></text:p>
      <text:p text:style-name="P128"><text:span text:style-name="T129">TARYBOS DARBO ORGANIZAVIMAS</text:span></text:p>
      <text:p text:style-name="P130"/>
      <text:p text:style-name="P131">18. Taryba pirmojo posėdžio metu iš savo narių paprasta balsų dauguma renka kadencijos laikotarpiui Tarybos pirmininką ir jo pavaduotoją.</text:p>
      <text:p text:style-name="P132">19. Tarybos pirmininkas (jeigu jo nėra – Tarybos pirmininko pavaduotojas):</text:p>
      <text:p text:style-name="P133">19.1. organizuoja Tarybos darbą ir atsako už jai pavestų funkcijų atlikimą;</text:p>
      <text:p text:style-name="P134">19.2. veikia Tarybos vardu, atstovauja jai visose Lietuvos Respublikos valdžios institucijose, kitose įstaigose ir organizacijose;</text:p>
      <text:p text:style-name="P135">19.3. šaukia Tarybos posėdžius, tvirtina posėdžių darbotvarkę, pirmininkauja posėdžiams.</text:p>
      <text:p text:style-name="P136">20. Taryba renkasi ne rečiau kaip 4 kartus per metus. Neeilinis Tarybos posėdis gali būti sušauktas Tarybos pirmininko iniciatyva, pusės Tarybos narių reikalavimu arba kultūros ministro iniciatyva.</text:p>
      <text:p text:style-name="P137">21. Tarybos veiklos forma yra posėdžiai. Tarybos posėdžiai gali būti rengiami ir nuotoliniu būdu pasinaudojant elektroninėmis ryšio priemonėmis, užtikrinant asmenų, dalyvaujančių Tarybos posėdyje, tapatybės nustatymą. Prireikus svarstyti klausimą skubos tvarka, nesant galimybės surengti Tarybos posėdžio, sprendimai gali būti priimami remiantis Tarybos narių rašytinės apklausos arba apklausos elektroniniu paštu rezultatais.</text:p>
      <text:p text:style-name="P138">22. Informacija apie organizuojamus Tarybos posėdžius (jų laiką, datą ir vietą, taip pat posėdžių darbotvarkes) Kultūros ministerijos interneto svetainėje skelbiama ne vėliau kaip likus 3 (trims) darbo dienoms iki posėdžio.</text:p>
      <text:p text:style-name="P139">23. Viešuose posėdžiuose stebėtojo teisėmis gali dalyvauti suinteresuoti asmenys, prieš tai suderinę su Tarybos sekretoriumi ir pirmininku.<text:s/></text:p>
      <text:p text:style-name="P140">24. Tuo atveju, jeigu Tarybos narys nenusišalina, kilus viešųjų ir privačių interesų konfliktui, jo balsavimo rezultatai tuo klausimu laikomi negaliojančiais.</text:p>
      <text:p text:style-name="P141">25. Tarybos posėdis teisėtas, jeigu jame dalyvauja ne mažiau kaip 2/3 Tarybos narių. Negalintis dalyvauti posėdyje Tarybos narys iki posėdžio pradžios Tarybos sekretoriui gali pateikti nuomonę posėdžio darbotvarkėje numatytais klausimais raštu ar elektroniniu paštu.</text:p>
      <text:p text:style-name="P142">26. Tarybos sprendimai priimami, jeigu už juos balsuoja daugiau kaip pusė Tarybos narių. Balsams pasiskirsčius po lygiai, lemia Tarybos pirmininko (jeigu jo nėra – Tarybos pirmininko pavaduotojo) balsas.</text:p>
      <text:p text:style-name="P143">27. Tarybos sprendimai įforminami posėdžių protokolais, kuriuos pasirašo Tarybos pirmininkas ir sekretorius. Prie protokolo pridedama Tarybos nario, negalėjusio dalyvauti posėdyje, pateikta rašytinė nuomonė.<text:s/></text:p>
      <text:p text:style-name="P144"/>
      <text:p text:style-name="P145"><text:span text:style-name="T146">VI</text:span><text:span text:style-name="T147"><text:s/>skyrius</text:span></text:p>
      <text:p text:style-name="P148"><text:span text:style-name="T149">Baigiamosios nuostatos</text:span></text:p>
      <text:p text:style-name="P150"/>
      <text:p text:style-name="P151">28. Tarybos darbą techniškai aptarnauja Kultūros ministerija. Tarybos posėdžiams rengti, dokumentacijai tvarkyti ir posėdžiams protokoluoti Kultūros ministerija skiria Tarybos sekretorių, kuris nėra Tarybos narys.</text:p>
      <text:p text:style-name="P152">29. Tarybos narių, kurie nėra valstybės tarnautojai, paslaugos apmokamos vadovaujantis Įstatymų pagrindais sudarytų komisijų pirmininkų, jų pavaduotojų ir narių atlygio mokėjimo<text:s/><text:soft-page-break/>tvarkos aprašu, patvirtintu Lietuvos Respublikos kultūros ministro 2019 m. liepos 1 d. įsakymu Nr. ĮV-459 „Dėl Įstatymų pagrindais sudarytų komisijų pirmininkų, jų pavaduotojų ir narių atlygio mokėjimo tvarkos aprašo patvirtinimo“.</text:p>
      <text:p text:style-name="P153">30. Kultūros ministerija saugo Tarybos veiklos dokumentus Lietuvos Respublikos dokumentų ir archyvų įstatymo nustatyta tvarka.<text:s/></text:p>
      <text:p text:style-name="P154"/>
      <text:p text:style-name="P155">______________</text:p>
      <text:soft-page-break/>
      <text:p text:style-name="P156">Profesionaliojo scenos meno įstaigų<text:s/></text:p>
      <text:p text:style-name="P159">tarybos nuostatų</text:p>
      <text:p text:style-name="P160"><text:span text:style-name="T161">1</text:span><text:span text:style-name="T162"><text:s/>priedas</text:span></text:p>
      <text:p text:style-name="P163"/>
      <text:p text:style-name="P164"><text:span text:style-name="T165">(Profesionaliojo scenos meno įstaigų tarybos nario nešališkumo deklaracijos pavyzdinė forma)</text:span></text:p>
      <text:p text:style-name="P166"/>
      <text:p text:style-name="P167"/>
      <text:p text:style-name="P168">PROFESIONALIOJO SCENOS MENO ĮSTAIGŲ TARYBOS NARIO NEŠALIŠKUMO DEKLARACIJA</text:p>
      <text:p text:style-name="P169"/>
      <text:p text:style-name="P170">(data)</text:p>
      <text:p text:style-name="P171"/>
      <text:p text:style-name="P172">(vieta)</text:p>
      <text:p text:style-name="P173"/>
      <text:p text:style-name="P174">(vardas, pavardė)</text:p>
      <text:p text:style-name="P175"/>
      <text:p text:style-name="P176">(pasiūliusios organizacijos pavadinimas, adresas)</text:p>
      <text:p text:style-name="P177"/>
      <text:p text:style-name="P178">Būdamas Profesionaliojo scenos meno įstaigų tarybos nariu, pasižadu:<text:s/></text:p>
      <text:p text:style-name="P179">1. objektyviai, dalykiškai, be išankstinio nusistatymo, vadovaudamasis lygiateisiškumo principu, atlikti Profesionaliojo scenos meno įstaigų tarybos nario pareigas;<text:s/></text:p>
      <text:p text:style-name="P180">2. Nusišalinti nuo klausimo ir (ar) dokumentų svarstymo Profesionaliojo scenos meno įstaigų taryboje, jeigu paaiškėtų, kad:<text:s/></text:p>
      <text:p text:style-name="P181">− esu juridinio asmens, kurio klausimas ir (ar) dokumentai svarstomi, darbuotojas, kolegialaus valdymo organo narys, steigėjas, dalininkas ar savininkas;</text:p>
      <text:soft-page-break/>
      <text:p text:style-name="P182">− esu juridinio asmens, kurio klausimas ir (ar) dokumentai svarstomi, kūrybinės grupės narys;</text:p>
      <text:p text:style-name="P183">− esu susijęs giminystės ryšiais su juridinio asmens, kurio klausimas ir (ar) dokumentai<text:s/></text:p>
      <text:p text:style-name="P184">svarstomi, darbuotojais, kolegialaus valdymo organo nariais, steigėjais, dalininkais ar savininkais;</text:p>
      <text:p text:style-name="P185">3. paaiškėjus, kad posėdyje dalyvauja asmuo, susijęs su manimi artimos giminystės ar svainystės ryšiais, raštu pranešti Profesionaliojo scenos meno įstaigų tarybos sekretoriui.<text:s/></text:p>
      <text:p text:style-name="P186"/>
      <text:p text:style-name="P187"/>
      <text:p text:style-name="P188">(parašas)<text:tab/>(vardas, pavardė)<text:s/></text:p>
      <text:p text:style-name="P189">______________</text:p>
      <text:soft-page-break/>
      <text:p text:style-name="P190">Profesionaliojo scenos meno įstaigų</text:p>
      <text:p text:style-name="P193">tarybos nuostatų</text:p>
      <text:p text:style-name="P194"><text:span text:style-name="T195">2</text:span><text:span text:style-name="T196"><text:s/>priedas</text:span></text:p>
      <text:p text:style-name="P197"/>
      <text:p text:style-name="P198"><text:span text:style-name="T199">(Profesionaliojo scenos meno įstaigų tarybos nario konfidencialumo pasižadėjimo pavyzdinė forma)</text:span></text:p>
      <text:p text:style-name="P200"/>
      <text:p text:style-name="P201">PROFESIONALIOJO SCENOS MENO ĮSTAIGŲ TARYBOS NARIO KONFIDENCIALUMO PASIŽADĖJIMAS</text:p>
      <text:p text:style-name="P202"/>
      <text:p text:style-name="P203">(data)</text:p>
      <text:p text:style-name="P204"/>
      <text:p text:style-name="P205">(vieta)</text:p>
      <text:p text:style-name="P206"/>
      <text:p text:style-name="P207">(vardas, pavardė)</text:p>
      <text:p text:style-name="P208"/>
      <text:p text:style-name="P209">(pasiūliusios organizacijos pavadinimas, adresas)<text:s/></text:p>
      <text:p text:style-name="P210"/>
      <text:p text:style-name="P211">Būdamas Profesionaliojo scenos meno įstaigų tarybos nariu, pasižadu:<text:s/></text:p>
      <text:p text:style-name="P212">1. saugoti ir tik įstatymų ir kitų teisės aktų nustatytais tikslais ir tvarka naudoti konfidencialią informaciją, kuri man taps žinoma, dirbant Profesionaliojo scenos meno įstaigų tarybos nariu;<text:s/></text:p>
      <text:p text:style-name="P213">2. man patikėtus dokumentus, kuriuose yra konfidenciali informacija, saugoti tokiu būdu, kad tretieji asmenys neturėtų galimybės su jais susipažinti ar pasinaudoti.<text:s/></text:p>
      <text:p text:style-name="P214"/>
      <text:p text:style-name="P215"/>
      <text:p text:style-name="P216">(parašas)<text:tab/>(vardas, pavardė)<text:s/></text:p>
      <text:soft-page-break/>
      <text:p text:style-name="P217">______________</text:p>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3"><text:page-number text:fixed="false">5</text:page-number></text:p>
        <text:p text:style-name="Header"/>
      </style:header>
      <style:footer>
        <text:p text:style-name="P34"/>
      </style:footer>
    </style:master-page>
    <style:master-page style:next-style-name="MP1" style:name="MPF1" style:page-layout-name="PL1"/>
    <style:master-page style:name="MP2" style:page-layout-name="PL2">
      <style:header>
        <text:p text:style-name="P157"><text:page-number text:fixed="false">5</text:page-number></text:p>
        <text:p text:style-name="Header"/>
      </style:header>
      <style:footer>
        <text:p text:style-name="P158"/>
      </style:footer>
    </style:master-page>
    <style:master-page style:next-style-name="MP2" style:name="MPF2" style:page-layout-name="PL2"/>
    <style:master-page style:name="MP3" style:page-layout-name="PL3">
      <style:header>
        <text:p text:style-name="P191"><text:page-number text:fixed="false">5</text:page-number></text:p>
        <text:p text:style-name="Header"/>
      </style:header>
      <style:footer>
        <text:p text:style-name="P192"/>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04-05T05:38:00Z</meta:creation-date>
    <dc:date>2023-04-05T05:38:00Z</dc:date>
    <meta:print-date>2023-03-23T09:36:00Z</meta:print-date>
    <meta:template xlink:href="Normal.dotm" xlink:type="simple"/>
    <meta:editing-cycles>2</meta:editing-cycles>
    <meta:editing-duration>PT0S</meta:editing-duration>
    <meta:document-statistic meta:page-count="17" meta:paragraph-count="144" meta:word-count="1770" meta:character-count="14159" meta:row-count="447" meta:non-whitespace-character-count="12533"/>
  </office:meta>
</office:document-meta>
</file>